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pple-system" svg:font-family="apple-system, BlinkMacSystemFont, Roboto, 'Open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 style:list-style-name="L1">
      <style:text-properties fo:font-weight="bold" style:font-weight-asian="bold" style:font-weight-complex="bold"/>
    </style:style>
    <style:style style:name="P4" style:family="paragraph" style:parent-style-name="Text_20_body">
      <style:text-properties fo:font-weight="bold" officeooo:rsid="0009284a" officeooo:paragraph-rsid="0009284a" style:font-weight-asian="bold" style:font-weight-complex="bold"/>
    </style:style>
    <style:style style:name="P5" style:family="paragraph" style:parent-style-name="Text_20_body">
      <style:text-properties fo:font-weight="bold" officeooo:rsid="000aebde" officeooo:paragraph-rsid="000aebde" style:font-weight-asian="bold" style:font-weight-complex="bold"/>
    </style:style>
    <style:style style:name="P6" style:family="paragraph" style:parent-style-name="Text_20_body">
      <style:text-properties fo:font-weight="bold" officeooo:rsid="000ceb1e" officeooo:paragraph-rsid="000ceb1e" style:font-weight-asian="bold" style:font-weight-complex="bold"/>
    </style:style>
    <style:style style:name="P7" style:family="paragraph" style:parent-style-name="Text_20_body">
      <style:text-properties fo:font-weight="bold" officeooo:rsid="000d74f1" officeooo:paragraph-rsid="000d74f1" style:font-weight-asian="bold" style:font-weight-complex="bold"/>
    </style:style>
    <style:style style:name="P8" style:family="paragraph" style:parent-style-name="Text_20_body">
      <style:text-properties fo:font-weight="normal" style:font-weight-asian="normal" style:font-weight-complex="normal"/>
    </style:style>
    <style:style style:name="P9" style:family="paragraph" style:parent-style-name="Text_20_body">
      <style:text-properties officeooo:paragraph-rsid="000ceb1e"/>
    </style:style>
    <style:style style:name="P10" style:family="paragraph" style:parent-style-name="Text_20_body">
      <style:text-properties officeooo:rsid="000d74f1" officeooo:paragraph-rsid="000d74f1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4a935"/>
    </style:style>
    <style:style style:name="T3" style:family="text">
      <style:text-properties fo:language="ru" fo:country="RU" officeooo:rsid="00063e12"/>
    </style:style>
    <style:style style:name="T4" style:family="text">
      <style:text-properties fo:language="ru" fo:country="RU" officeooo:rsid="000746b9"/>
    </style:style>
    <style:style style:name="T5" style:family="text">
      <style:text-properties fo:language="ru" fo:country="RU" officeooo:rsid="00087dbf"/>
    </style:style>
    <style:style style:name="T6" style:family="text">
      <style:text-properties fo:language="ru" fo:country="RU" officeooo:rsid="0009284a"/>
    </style:style>
    <style:style style:name="T7" style:family="text">
      <style:text-properties fo:language="ru" fo:country="RU" officeooo:rsid="000aebde"/>
    </style:style>
    <style:style style:name="T8" style:family="text">
      <style:text-properties fo:language="ru" fo:country="RU" officeooo:rsid="000ceb1e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0.159cm" svg:y="0.212cm" svg:width="0.45cm" draw:z-index="0">
        <draw:text-box fo:min-height="0.45cm">
          <text:p text:style-name="Text_20_body"/>
        </draw:text-box>
      </draw:frame>
      <text:p text:style-name="Title">РИ 1917</text:p>
      <text:p text:style-name="Subtitle">Список снаряжения</text:p>
      <text:list xml:id="list6076129671165544224" text:style-name="L1">
        <text:list-header>
          <text:p text:style-name="P3">Хлебопекарня</text:p>
          <text:p text:style-name="P1"><text:s/>- <text:span text:style-name="T2">Печь</text:span><text:line-break/> - Куча мисок/ёмкостей<text:line-break/> - <text:span text:style-name="T2">Разделочные д</text:span>оски, <text:span text:style-name="T2">в</text:span>илки, <text:span text:style-name="T2">в</text:span>енчик, <text:span text:style-name="T2">с</text:span>калка<text:line-break/> - Скатерти<text:line-break/> - <text:span text:style-name="T2">Костюмы поваров (ф</text:span>артуки и любое подобие поварских <text:span text:style-name="T2">к</text:span>олпаков<text:span text:style-name="T2">)</text:span><text:line-break/> - Продукты<text:line-break/> - <text:span text:style-name="T3">Весы</text:span></text:p>
          <text:p text:style-name="P3"><text:span text:style-name="T3">С</text:span><text:span text:style-name="T1">тавка ВГК</text:span></text:p>
        </text:list-header>
      </text:list>
      <text:p text:style-name="Text_20_body">- <text:span text:style-name="T4">С</text:span>тарый телефон<text:line-break/> - <text:span text:style-name="T4">Канцелярия</text:span><text:line-break/> - <text:span text:style-name="T4">Личное холодное оружие</text:span><text:line-break/> - <text:span text:style-name="T4">Оформление (К</text:span>ниги (НЕ Ленин)<text:span text:style-name="T4">, в</text:span>азочки для цветов<text:span text:style-name="T4">, с</text:span>татуэтки<text:span text:style-name="T4">, н</text:span>астольная лампа, фотографии в рамках, часы, карты разные, глобус, чайник, чашки, блюдца, ложки<text:line-break/> - <text:span text:style-name="T4">Р</text:span>ампы<text:line-break/> - <text:span text:style-name="T4">Ф</text:span>лаги (<text:span text:style-name="T4">и Империи, и Союза</text:span>)<text:line-break/> - <text:span text:style-name="T4">Д</text:span>еньги<text:line-break/> - Мундиры<text:line-break/> - Коробочный картон<text:line-break/> - Канцелярские кнопки флажки (и не флажки тоже)<text:line-break/> - Сантиметр (швейный)<text:line-break/> - Противогазы<text:line-break/> - <text:span text:style-name="T5">Карта «Первая Мировая Война»</text:span></text:p>
      <text:p text:style-name="P2">Типография</text:p>
      <text:p text:style-name="Text_20_body">- Фотолаборатория<text:line-break/>- <text:span text:style-name="T5">Принтер со сканером<text:line-break/></text:span>- <text:span text:style-name="T5">Плотная бумага<text:line-break/></text:span>- Канцелярия<text:line-break/>- <text:span text:style-name="T5">Ежемесячные газеты от организаторов</text:span></text:p>
      <text:p text:style-name="P2"><text:span text:style-name="T5">П</text:span><text:span text:style-name="T1">утиловский завод</text:span></text:p>
      <text:p text:style-name="P8"><text:span text:style-name="T1">- </text:span><text:span text:style-name="T5">Материалы (доски, бруски, трубки, саморезы, гвозди)<text:line-break/>- Инструменты (отверки, шуруповерты, пилы, молотки)</text:span></text:p>
      <text:p text:style-name="P4"><text:span text:style-name="T5">Г</text:span><text:span text:style-name="T1">оспиталь</text:span></text:p>
      <text:p text:style-name="Text_20_body">- <text:span text:style-name="T6">Напольные весы</text:span><text:line-break/>- <text:span text:style-name="T6">И</text:span>змерительный стол<text:span text:style-name="T6">б</text:span> (рост)<text:line-break/>- <text:span text:style-name="T6">Оформление (белые простыни, красные кресты, склянки, чашки, миски, бинты)</text:span><text:line-break/>- <text:span text:style-name="T6">Б</text:span>аночки для лекарств<text:line-break/>- <text:span text:style-name="T6">Аптечки</text:span>, которые отправляем на фронт<text:line-break/>- <text:span text:style-name="T6">Химикаты для создания лекарств</text:span><text:line-break/>- <text:span text:style-name="T6">Костюмы врачей</text:span></text:p>
      <text:p text:style-name="P5"><text:span text:style-name="T6">Р</text:span><text:span text:style-name="T1">есторан</text:span></text:p>
      <text:p text:style-name="Text_20_body"><text:span text:style-name="T1">- </text:span><text:span text:style-name="T7">П</text:span>родукты (соки, воды, сладости, всякие овощи и прочие ингредиенты для салатов)<text:line-break/> - <text:span text:style-name="T7">О</text:span>дноразовая и обычная посуда (тарелки, миски, ложки, вилки, стаканчики, ножи, доски)<text:line-break/> - <text:span text:style-name="T7">Оформление (</text:span>скатерти, салфетки, столы и стулья<text:span text:style-name="T7">)</text:span><text:line-break/> - <text:span text:style-name="T7">С</text:span>редства для мытья посуды, губки, <text:span text:style-name="T7">тряпки, веники, швабра</text:span><text:line-break/> - <text:span text:style-name="T7">П</text:span>роектор для показа фильмов<text:line-break/><text:soft-page-break/> - <text:span text:style-name="T7">Музыкальная колонка</text:span></text:p>
      <text:p text:style-name="P6"><text:span text:style-name="T7">Н</text:span><text:span text:style-name="T1">евская ниточная мануфактура</text:span></text:p>
      <text:p text:style-name="P9">- <text:span text:style-name="T8">Ткань<text:line-break/>- 3 швейные машинки<text:line-break/>- Удлинитель<text:line-break/>- 4 стола<text:line-break/>- 8 стульев<text:line-break/>- 5 пар ножниц<text:line-break/>- Ткань для буденовок<text:line-break/>- Пуговицы<text:line-break/>- Красная ткань для звезд<text:line-break/>- Нитки и иголки</text:span></text:p>
      <text:p text:style-name="P7"><text:span text:style-name="T8">Ж</text:span><text:span text:style-name="T1">андармерия</text:span></text:p>
      <text:p text:style-name="P10"><text:span text:style-name="T1">- Удостоверения жандармов<text:line-break/>- Револьверы и пистоны к ним (5 комплектов)<text:line-break/>- Ленты монархистов<text:line-break/>- Погоны<text:line-break/>- Шаблоны для составления КоАП и УК<text:line-break/>- Пушка и 10 ядер к ней<text:line-break/>- Телефон<text:line-break/>- Флаг Российской Империи<text:line-break/>- Музыкальная колонка<text:line-break/>- Портрет Николая </text:span><text:span text:style-name="T9">I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pple-system" svg:font-family="apple-system, BlinkMacSystemFont, Roboto, 'Open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26S</meta:editing-duration>
    <meta:editing-cycles>5</meta:editing-cycles>
    <meta:generator>LibreOffice/5.1.0.3$Windows_x86 LibreOffice_project/5e3e00a007d9b3b6efb6797a8b8e57b51ab1f737</meta:generator>
    <dc:date>2017-10-31T14:28:22.042000000</dc:date>
    <meta:document-statistic meta:table-count="0" meta:image-count="0" meta:object-count="0" meta:page-count="2" meta:paragraph-count="18" meta:word-count="297" meta:character-count="1886" meta:non-whitespace-character-count="1586"/>
    <meta:user-defined meta:name="Info 1"/>
    <meta:user-defined meta:name="Info 2"/>
    <meta:user-defined meta:name="Info 3"/>
    <meta:user-defined meta:name="Info 4"/>
  </office:meta>
</office:document-meta>
</file>