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tyle="normal" officeooo:rsid="007e544c" officeooo:paragraph-rsid="007e544c" style:font-style-asian="normal" style:font-style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7e544c" officeooo:paragraph-rsid="007e544c" style:font-style-asian="normal" style:font-style-complex="normal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7ec834" officeooo:paragraph-rsid="007ec834" style:font-style-asian="normal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80897c" officeooo:paragraph-rsid="0080897c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80897c" officeooo:paragraph-rsid="0080897c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8fc6e4" officeooo:paragraph-rsid="008fc6e4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Liberation Serif" fo:language="ru" fo:country="RU" fo:font-style="normal" officeooo:rsid="006da7c9" officeooo:paragraph-rsid="008fc6e4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style:font-name="Liberation Serif" officeooo:paragraph-rsid="007e544c"/>
    </style:style>
    <style:style style:name="P9" style:family="paragraph" style:parent-style-name="Text_20_body">
      <style:paragraph-properties fo:text-align="justify" style:justify-single-word="false"/>
      <style:text-properties fo:font-style="normal" officeooo:rsid="007fa3d6" officeooo:paragraph-rsid="008e1e37" style:font-style-asian="normal" style:font-style-complex="normal"/>
    </style:style>
    <style:style style:name="P10" style:family="paragraph" style:parent-style-name="Text_20_body">
      <style:paragraph-properties fo:text-align="justify" style:justify-single-word="false" fo:break-before="page"/>
      <style:text-properties fo:color="#000000" style:font-name="Liberation Serif" fo:language="ru" fo:country="RU" fo:font-style="normal" officeooo:rsid="008fc6e4" officeooo:paragraph-rsid="008fc6e4" style:font-style-asian="normal" style:font-style-complex="normal"/>
    </style:style>
    <style:style style:name="T1" style:family="text">
      <style:text-properties fo:color="#000000" style:font-name="Liberation Serif" fo:language="ru" fo:country="RU"/>
    </style:style>
    <style:style style:name="T2" style:family="text">
      <style:text-properties fo:color="#000000" style:font-name="Liberation Serif" fo:language="ru" fo:country="RU" officeooo:rsid="0080897c"/>
    </style:style>
    <style:style style:name="T3" style:family="text">
      <style:text-properties fo:color="#000000" fo:language="ru" fo:country="RU" fo:font-style="normal" officeooo:rsid="0086129e" style:font-style-asian="normal" style:font-style-complex="normal"/>
    </style:style>
    <style:style style:name="T4" style:family="text">
      <style:text-properties fo:color="#000000" fo:language="ru" fo:country="RU" fo:font-style="normal" officeooo:rsid="007e544c" style:font-style-asian="normal" style:font-style-complex="normal"/>
    </style:style>
    <style:style style:name="T5" style:family="text">
      <style:text-properties officeooo:rsid="008761f5"/>
    </style:style>
    <style:style style:name="T6" style:family="text">
      <style:text-properties officeooo:rsid="006da7c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6da7c9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н</text:span><text:span text:style-name="T4"><text:tab/>а<text:tab/>и<text:tab/>б<text:tab/>о<text:tab/>л<text:tab/>ь<text:tab/>ш<text:tab/>а<text:tab/>я<text:tab/>п<text:tab/>о<text:tab/>г<text:tab/>р<text:tab/>е<text:tab/>ш<text:tab/>н<text:tab/>о<text:tab/>с<text:tab/>т<text:tab/>ь<text:tab/>п<text:tab/>р<text:tab/>а<text:tab/>в<text:tab/>и<text:tab/>л<text:tab/>ь<text:tab/>н<text:tab/>о<text:tab/>в<text:tab/>ы<text:tab/>п<text:tab/>о<text:tab/>л<text:tab/>н<text:tab/>я<text:tab/>е<text:tab/>м<text:tab/>ы<text:tab/>х<text:tab/>и<text:tab/>з<text:tab/>м<text:tab/>е<text:tab/>р<text:tab/>е<text:tab/>н<text:tab/>и<text:tab/>й<text:tab/>с<text:tab/>п<text:tab/>о<text:tab/>м<text:tab/>о<text:tab/>щ<text:tab/>ь<text:tab/>ю<text:tab/>б<text:tab/>о<text:tab/>л<text:tab/>ь<text:tab/>ш<text:tab/>и<text:tab/>н<text:tab/>с<text:tab/>т<text:tab/>в<text:tab/>а<text:tab/>п<text:tab/>р<text:tab/>и<text:tab/>б<text:tab/>о<text:tab/>р<text:tab/>о<text:tab/>в<text:tab/>с<text:tab/>о<text:tab/>с<text:tab/>т<text:tab/>а<text:tab/>в<text:tab/>л<text:tab/>я<text:tab/>е<text:tab/>т<text:tab/>п<text:tab/>о<text:tab/>л<text:tab/>о<text:tab/>в<text:tab/>и<text:tab/>н<text:tab/>у<text:tab/>ц<text:tab/>е<text:tab/>н<text:tab/>ы<text:tab/>д<text:tab/>е<text:tab/>л<text:tab/>е<text:tab/>н<text:tab/>и<text:tab/>я</text:span></text:p>
      <text:p text:style-name="P2"><text:span text:style-name="T5">л<text:tab/></text:span>и<text:tab/>н<text:tab/>и<text:tab/>я<text:tab/>к<text:tab/>о<text:tab/>т<text:tab/>о<text:tab/>р<text:tab/>у<text:tab/>ю<text:tab/>о<text:tab/>п<text:tab/>и<text:tab/>с<text:tab/>ы<text:tab/>в<text:tab/>а<text:tab/>е<text:tab/>т<text:tab/>д<text:tab/>в<text:tab/>и<text:tab/>ж<text:tab/>у<text:tab/>щ<text:tab/>а<text:tab/>я<text:tab/>с<text:tab/>я<text:tab/>м<text:tab/>а<text:tab/>т<text:tab/>е<text:tab/>р<text:tab/>и<text:tab/>а<text:tab/>л<text:tab/>ь<text:tab/>н<text:tab/>а<text:tab/>я<text:tab/>т<text:tab/>о<text:tab/>ч<text:tab/>к<text:tab/>а<text:tab/>о<text:tab/>т<text:tab/>н<text:tab/>о<text:tab/>с<text:tab/>и<text:tab/>т<text:tab/>е<text:tab/>л<text:tab/>ь<text:tab/>н<text:tab/>о<text:tab/>т<text:tab/>е<text:tab/>л<text:tab/>а<text:tab/>о<text:tab/>т<text:tab/>с<text:tab/>ч<text:tab/>е<text:tab/>т<text:tab/>а<text:tab/>н<text:tab/>а<text:tab/>з<text:tab/>ы<text:tab/>в<text:tab/>а<text:tab/>е<text:tab/>т<text:tab/>с<text:tab/>я<text:tab/>т<text:tab/>р<text:tab/>а<text:tab/>е<text:tab/>к<text:tab/>т<text:tab/>о<text:tab/>р<text:tab/>и<text:tab/>е<text:tab/>й<text:tab/>д<text:tab/>в<text:tab/>и<text:tab/>ж<text:tab/>е<text:tab/>н<text:tab/>и<text:tab/>я</text:p>
      <text:p text:style-name="P2"><text:span text:style-name="T5">е<text:tab/></text:span>с<text:tab/>л<text:tab/>и<text:tab/>т<text:tab/>е<text:tab/>л<text:tab/>о<text:tab/><text:span text:style-name="T5">н</text:span><text:tab/>е<text:tab/>в<text:tab/>з<text:tab/>а<text:tab/>и<text:tab/><text:span text:style-name="T5">м</text:span><text:tab/>о<text:tab/>д<text:tab/>е<text:tab/>й<text:tab/>с<text:tab/>т<text:tab/>в<text:tab/>у<text:tab/>е<text:tab/>т<text:tab/>с<text:tab/>д<text:tab/>р<text:tab/>у<text:tab/>г<text:tab/>и<text:tab/>м<text:tab/>и<text:tab/>т<text:tab/>е<text:tab/>л<text:tab/>а<text:tab/>м<text:tab/>и<text:tab/><text:span text:style-name="T5">н</text:span><text:tab/>о<text:tab/>с<text:tab/>о<text:tab/>х<text:tab/>р<text:tab/>а<text:tab/>н<text:tab/>я<text:tab/>е<text:tab/>т<text:tab/>с<text:tab/>о<text:tab/>с<text:tab/>т<text:tab/>о<text:tab/>я<text:tab/>н<text:tab/>и<text:tab/>е<text:tab/>р<text:tab/>а<text:tab/>в<text:tab/>н<text:tab/>о<text:tab/>м<text:tab/>е<text:tab/>р<text:tab/>н<text:tab/>о<text:tab/>г<text:tab/>о<text:tab/>п<text:tab/>р<text:tab/>я<text:tab/>м<text:tab/>о<text:tab/>л<text:tab/>и<text:tab/>н<text:tab/>е<text:tab/>й<text:tab/>н<text:tab/>о<text:tab/>г<text:tab/>о<text:tab/>д<text:tab/>в<text:tab/>и<text:tab/>ж<text:tab/>е<text:tab/>н<text:tab/>и<text:tab/>я<text:tab/>о<text:tab/>т<text:tab/>н<text:tab/>о<text:tab/>с<text:tab/>и<text:tab/>т<text:tab/>е<text:tab/>л<text:tab/>ь<text:tab/>н<text:tab/>о<text:tab/>т<text:tab/>е<text:tab/>л<text:tab/>а<text:tab/>о<text:tab/>т<text:tab/>с<text:tab/>ч<text:tab/>е<text:tab/>т<text:tab/>а<text:tab/>и<text:tab/>л<text:tab/>и<text:tab/>с<text:tab/>о<text:tab/>с<text:tab/>т<text:tab/>о<text:tab/>я<text:tab/>н<text:tab/>и<text:tab/>е<text:tab/>п<text:tab/>о<text:tab/>к<text:tab/>о<text:tab/>я<text:tab/>о<text:tab/>т<text:tab/>н<text:tab/>о<text:tab/>с<text:tab/>и<text:tab/>т<text:tab/>е<text:tab/>л<text:tab/>ь<text:tab/>н<text:tab/>о<text:tab/>н<text:tab/>е<text:tab/>г<text:tab/>о</text:p>
      <text:p text:style-name="P2">ф<text:tab/>и<text:tab/>з<text:tab/>и<text:tab/>ч<text:tab/>е<text:tab/>с<text:tab/>к<text:tab/>а<text:tab/>я<text:tab/>в<text:tab/>е<text:tab/>л<text:tab/>и<text:tab/>ч<text:tab/>и<text:tab/>н<text:tab/>а<text:tab/>с<text:tab/>п<text:tab/>о<text:tab/>м<text:tab/>о<text:tab/>щ<text:tab/>ь<text:tab/>ю<text:tab/>к<text:tab/>о<text:tab/>т<text:tab/>о<text:tab/>р<text:tab/>о<text:tab/>й<text:tab/>к<text:tab/>о<text:tab/>л<text:tab/>и<text:tab/>ч<text:tab/>е<text:tab/>с<text:tab/>т<text:tab/>в<text:tab/>е<text:tab/>н<text:tab/>н<text:tab/>о<text:tab/>о<text:tab/>п<text:tab/>р<text:tab/>е<text:tab/>д<text:tab/>е<text:tab/>л<text:tab/>я<text:tab/>ю<text:tab/>т<text:tab/>в<text:tab/>з<text:tab/>а<text:tab/>и<text:tab/>м<text:tab/>о<text:tab/>д<text:tab/>е<text:tab/>й<text:tab/>с<text:tab/>т<text:tab/>в<text:tab/>и<text:tab/>е<text:tab/>т<text:tab/>е<text:tab/>л<text:tab/>н<text:tab/>а<text:tab/>з<text:tab/>ы<text:tab/>в<text:tab/>а<text:tab/>е<text:tab/>т<text:tab/>с<text:tab/>я<text:tab/>с<text:tab/>и<text:tab/>л<text:tab/>о<text:tab/>й</text:p>
      <text:p text:style-name="P2">д<text:tab/>е<text:tab/>ф<text:tab/>о<text:tab/>р<text:tab/>м<text:tab/>а<text:tab/>ц<text:tab/>и<text:tab/>я<text:tab/>т<text:tab/>е<text:tab/>л<text:tab/>а<text:tab/>н<text:tab/>а<text:tab/>з<text:tab/>ы<text:tab/>в<text:tab/>а<text:tab/>е<text:tab/>т<text:tab/>с<text:tab/>я<text:tab/>у<text:tab/>п<text:tab/>р<text:tab/>у<text:tab/>г<text:tab/>о<text:tab/>й<text:tab/>е<text:tab/>с<text:tab/>л<text:tab/>и<text:tab/>п<text:tab/>о<text:tab/>с<text:tab/>л<text:tab/>е<text:tab/>с<text:tab/>н<text:tab/>я<text:tab/>т<text:tab/>и<text:tab/>я<text:tab/>н<text:tab/>а<text:tab/>г<text:tab/>р<text:tab/>у<text:tab/>з<text:tab/>к<text:tab/>и<text:tab/>п<text:tab/>о<text:tab/>л<text:tab/>н<text:tab/>о<text:tab/>с<text:tab/>т<text:tab/>ь<text:tab/>ю<text:tab/>в<text:tab/>о<text:tab/>с<text:tab/>с<text:tab/>т<text:tab/>а<text:tab/>н<text:tab/>а<text:tab/>в<text:tab/>л<text:tab/>и<text:tab/>в<text:tab/>а<text:tab/>ю<text:tab/>т<text:tab/>с<text:tab/>я<text:tab/>р<text:tab/>а<text:tab/>з<text:tab/>м<text:tab/>е<text:tab/>р<text:tab/>ы<text:tab/>и<text:tab/>ф<text:tab/>о<text:tab/>р<text:tab/>м<text:tab/>а<text:tab/>т<text:tab/>е<text:tab/>л<text:tab/>а<text:tab/>и<text:tab/>л<text:tab/>и<text:tab/>п<text:tab/>л<text:tab/>а<text:tab/>с<text:tab/>т<text:tab/>и<text:tab/>ч<text:tab/>е<text:tab/>с<text:tab/>к<text:tab/>о<text:tab/>й<text:tab/>е<text:tab/>с<text:tab/>л<text:tab/>и<text:tab/>п<text:tab/>о<text:tab/>с<text:tab/>л<text:tab/>е<text:tab/>с<text:tab/>н<text:tab/>я<text:tab/>т<text:tab/>и<text:tab/>я<text:tab/>н<text:tab/>а<text:tab/>г<text:tab/>р<text:tab/>у<text:tab/>з<text:tab/>к<text:tab/>и<text:tab/>р<text:tab/>а<text:tab/>з<text:tab/>м<text:tab/>е<text:tab/>р<text:tab/>ы<text:tab/>и<text:tab/>ф<text:tab/>о<text:tab/>р<text:tab/>м<text:tab/>а<text:tab/>т<text:tab/>е<text:tab/>л<text:tab/>а<text:tab/>н<text:tab/>е<text:tab/>в<text:tab/>о<text:tab/>с<text:tab/>с<text:tab/>т<text:tab/>а<text:tab/>н<text:tab/>а<text:tab/>в<text:tab/>л<text:tab/>и<text:tab/>в<text:tab/>а<text:tab/>ю<text:tab/>т<text:tab/>с<text:tab/>я<text:tab/>и<text:tab/>л<text:tab/>и<text:tab/>в<text:tab/>о<text:tab/>с<text:tab/>с<text:tab/>т<text:tab/>а<text:tab/>н<text:tab/>а<text:tab/>в<text:tab/>л<text:tab/>и<text:tab/>в<text:tab/>а<text:tab/>ю<text:tab/>т<text:tab/>с<text:tab/>я<text:tab/>н<text:tab/>е<text:tab/>п<text:tab/>о<text:tab/>л<text:tab/>н<text:tab/>о<text:tab/>с<text:tab/>т<text:tab/>ь<text:tab/>ю</text:p>
      <text:p text:style-name="P1"><text:span text:style-name="T2">з<text:tab/>а<text:tab/>к<text:tab/>о<text:tab/>н<text:tab/>г<text:tab/>у<text:tab/>к<text:tab/>а<text:tab/>в<text:tab/></text:span><text:span text:style-name="T1">е<text:tab/>л<text:tab/>и<text:tab/>ч<text:tab/>и<text:tab/>н<text:tab/>а<text:tab/>у<text:tab/>п<text:tab/>р<text:tab/>у<text:tab/>г<text:tab/>о<text:tab/>й<text:tab/>д<text:tab/>е<text:tab/>ф<text:tab/>о<text:tab/>р<text:tab/>м<text:tab/>а<text:tab/>ц<text:tab/>и<text:tab/>и<text:tab/>п<text:tab/>р<text:tab/>о<text:tab/>п<text:tab/>о<text:tab/>р<text:tab/>ц<text:tab/>и<text:tab/>о<text:tab/>н<text:tab/>а<text:tab/>л<text:tab/>ь<text:tab/>н<text:tab/>а<text:tab/>п<text:tab/>р<text:tab/>и<text:tab/>л<text:tab/>о<text:tab/>ж<text:tab/>е<text:tab/>н<text:tab/>н<text:tab/>о<text:tab/>й<text:tab/>с<text:tab/>и<text:tab/>л<text:tab/>е</text:span></text:p>
      <text:p text:style-name="P3">с<text:tab/>и<text:tab/>л<text:tab/>а<text:tab/>с<text:tab/>к<text:tab/>о<text:tab/>т<text:tab/>о<text:tab/>р<text:tab/>о<text:tab/>й<text:tab/>т<text:tab/>е<text:tab/>л<text:tab/>о<text:tab/>п<text:tab/>р<text:tab/>и<text:tab/>т<text:tab/>я<text:tab/>г<text:tab/>и<text:tab/>в<text:tab/>а<text:tab/>е<text:tab/>т<text:tab/>с<text:tab/>я<text:tab/>к<text:tab/>п<text:tab/>л<text:tab/>а<text:tab/>н<text:tab/>е<text:tab/>т<text:tab/>е<text:tab/>н<text:tab/>а<text:tab/>з<text:tab/>ы<text:tab/>в<text:tab/>а<text:tab/>е<text:tab/>т<text:tab/>с<text:tab/>я<text:tab/>с<text:tab/>и<text:tab/>л<text:tab/>о<text:tab/>й<text:tab/>т<text:tab/>я<text:tab/>ж<text:tab/>е<text:tab/>с<text:tab/>т<text:tab/>и<text:tab/>с<text:tab/>и<text:soft-page-break/><text:tab/>л<text:tab/>а<text:tab/>т<text:tab/>я<text:tab/>ж<text:tab/>е<text:tab/>с<text:tab/>т<text:tab/>и<text:tab/>п<text:tab/>р<text:tab/>о<text:tab/>п<text:tab/>о<text:tab/>р<text:tab/>ц<text:tab/>и<text:tab/>о<text:tab/>н<text:tab/>а<text:tab/>л<text:tab/>ь<text:tab/>н<text:tab/>а<text:tab/>м<text:tab/>а<text:tab/>с<text:tab/>с<text:tab/>е<text:tab/>т<text:tab/>е<text:tab/>л<text:tab/>а</text:p>
      <text:p text:style-name="P3">с<text:tab/>и<text:tab/>л<text:tab/>а<text:tab/>с<text:tab/>к<text:tab/>о<text:tab/>т<text:tab/>о<text:tab/>р<text:tab/>о<text:tab/>й<text:tab/>т<text:tab/>ел<text:tab/>о<text:tab/>д<text:tab/>е<text:tab/>ф<text:tab/>о<text:tab/>р<text:tab/>м<text:tab/>и<text:tab/>р<text:tab/>о<text:tab/>в<text:tab/>а<text:tab/>н<text:tab/>н<text:tab/>о<text:tab/>е<text:tab/>с<text:tab/>и<text:tab/>л<text:tab/>о<text:tab/>й<text:tab/>т<text:tab/>я<text:tab/>ж<text:tab/>е<text:tab/>с<text:tab/>т<text:tab/>и<text:tab/>и<text:tab/>р<text:tab/>е<text:tab/>а<text:tab/>к<text:tab/>ц<text:tab/>и<text:tab/>е<text:tab/>й<text:tab/>о<text:tab/>п<text:tab/>о<text:tab/>р<text:tab/>ы<text:tab/>д<text:tab/>а<text:tab/>в<text:tab/>и<text:tab/>т<text:tab/>н<text:tab/>а<text:tab/>о<text:tab/>п<text:tab/>о<text:tab/>р<text:tab/>у<text:tab/>и<text:tab/>л<text:tab/>и<text:tab/>н<text:tab/>а<text:tab/>т<text:tab/>я<text:tab/>г<text:tab/>и<text:tab/>в<text:tab/>а<text:tab/>е<text:tab/>т<text:tab/>н<text:tab/>и<text:tab/>т<text:tab/>ь<text:tab/>н<text:tab/>а<text:tab/>з<text:tab/>ы<text:tab/>в<text:tab/>а<text:tab/>е<text:tab/>т<text:tab/>с<text:tab/>я<text:tab/>в<text:tab/>е<text:tab/>с<text:tab/>о<text:tab/>м<text:tab/>т<text:tab/>е<text:tab/>л<text:tab/>а</text:p>
      <text:p text:style-name="P3">с<text:tab/>и<text:tab/>л<text:tab/>а<text:tab/>т<text:tab/>р<text:tab/>е<text:tab/>н<text:tab/>и<text:tab/>я<text:tab/>с<text:tab/>к<text:tab/>о<text:tab/>л<text:tab/>ь<text:tab/>ж<text:tab/>е<text:tab/>н<text:tab/>и<text:tab/>я<text:tab/>б<text:tab/>о<text:tab/>л<text:tab/>ь<text:tab/>ш<text:tab/>е<text:tab/>с<text:tab/>и<text:tab/>л<text:tab/>ы<text:tab/>т<text:tab/>р<text:tab/>е<text:tab/>н<text:tab/>и<text:tab/>я<text:tab/>к<text:tab/>а<text:tab/>ч<text:tab/>е<text:tab/>н<text:tab/>и<text:tab/>я</text:p>
      <text:p text:style-name="P3">э<text:tab/>н<text:tab/>е<text:tab/>р<text:tab/>г<text:tab/>и<text:tab/>я<text:tab/>д<text:tab/>в<text:tab/>и<text:tab/>ж<text:tab/>у<text:tab/>щ<text:tab/>е<text:tab/>г<text:tab/>о<text:tab/>с<text:tab/>я<text:tab/>т<text:tab/>е<text:tab/>л<text:tab/>а<text:tab/>н<text:tab/>а<text:tab/>з<text:tab/>ы<text:tab/>в<text:tab/>а<text:tab/>е<text:tab/>т<text:tab/>с<text:tab/>я<text:tab/>к<text:tab/>и<text:tab/>н<text:tab/>е<text:tab/>т<text:tab/>и<text:tab/>ч<text:tab/>е<text:tab/>с<text:tab/>к<text:tab/>о<text:tab/>й<text:tab/>э<text:tab/>н<text:tab/>е<text:tab/>р<text:tab/>г<text:tab/>и<text:tab/>я<text:tab/>т<text:tab/>е<text:tab/>л<text:tab/>а<text:tab/>н<text:tab/>а<text:tab/>х<text:tab/>о<text:tab/>д<text:tab/>я<text:tab/>щ<text:tab/>е<text:tab/>г<text:tab/>о<text:tab/>с<text:tab/>я<text:tab/>п<text:tab/>о<text:tab/>д<text:tab/>д<text:tab/>е<text:tab/>й<text:tab/>с<text:tab/>т<text:tab/>в<text:tab/>и<text:tab/>е<text:tab/>м<text:tab/>с<text:tab/>и<text:tab/>л<text:tab/>ы<text:tab/>т<text:tab/>я<text:tab/>ж<text:tab/>е<text:tab/>с<text:tab/>т<text:tab/>и<text:tab/>н<text:tab/>о<text:tab/>в<text:tab/>с<text:tab/>е<text:tab/>ж<text:tab/>е<text:tab/>п<text:tab/>о<text:tab/>д<text:tab/>н<text:tab/>я<text:tab/>т<text:tab/>о<text:tab/>г<text:tab/>о<text:tab/>н<text:tab/>а<text:tab/>з<text:tab/>ы<text:tab/>в<text:tab/>а<text:tab/>е<text:tab/>т<text:tab/>с<text:tab/>я<text:tab/>п<text:tab/>о<text:tab/>т<text:tab/>е<text:tab/>н<text:tab/>ц<text:tab/>и<text:tab/>а<text:tab/>л<text:tab/>ь<text:tab/>н<text:tab/>о<text:tab/>й<text:tab/>т<text:tab/>а<text:tab/>к<text:tab/>ж<text:tab/>е<text:tab/>п<text:tab/>о<text:tab/>т<text:tab/>е<text:tab/>н<text:tab/>ц<text:tab/>и<text:tab/>а<text:tab/>л<text:tab/>ь<text:tab/>н<text:tab/>о<text:tab/>й<text:tab/>э<text:tab/>н<text:tab/>е<text:tab/>р<text:tab/>г<text:tab/>и<text:tab/>е<text:tab/>й<text:tab/>о<text:tab/>б<text:tab/>л<text:tab/>а<text:tab/>д<text:tab/>а<text:tab/>е<text:tab/>т<text:tab/>д<text:tab/>е<text:tab/>ф<text:tab/>о<text:tab/>р<text:tab/>м<text:tab/>и<text:tab/>р<text:tab/>о<text:tab/>в<text:tab/>а<text:tab/>н<text:tab/>н<text:tab/>о<text:tab/>е<text:tab/>у<text:tab/>п<text:tab/>р<text:tab/>у<text:tab/>г<text:tab/>о<text:tab/>е<text:tab/>т<text:tab/>е<text:tab/>л<text:tab/>о</text:p>
      <text:p text:style-name="P9"><text:span text:style-name="T1">о<text:tab/>т<text:tab/>н<text:tab/>о<text:tab/>ш<text:tab/>е<text:tab/>н<text:tab/>и<text:tab/>е<text:tab/>п<text:tab/>о<text:tab/>л<text:tab/>е<text:tab/>з<text:tab/>н<text:tab/>о<text:tab/>й<text:tab/>р<text:tab/>а<text:tab/>б<text:tab/>о<text:tab/>т<text:tab/>ы<text:tab/>к<text:tab/>о<text:tab/>в<text:tab/>с<text:tab/>е<text:tab/>й<text:tab/>с<text:tab/>о<text:tab/>в<text:tab/>е<text:tab/>р<text:tab/>ш<text:tab/>е<text:tab/>н<text:tab/>н<text:tab/>о<text:tab/>е<text:tab/>р<text:tab/>а<text:tab/>б<text:tab/>о<text:tab/>т<text:tab/>е<text:tab/>н<text:tab/>а<text:tab/>з<text:tab/>ы<text:tab/>в<text:tab/>а<text:tab/>е<text:tab/>т<text:tab/>с<text:tab/>я<text:tab/>к<text:tab/>о<text:tab/>э<text:tab/>ф<text:tab/>ф<text:tab/>и<text:tab/>ц<text:tab/>и<text:tab/>е<text:tab/>н<text:tab/>т<text:tab/>о<text:tab/>м<text:tab/>п<text:tab/>о<text:tab/>л<text:tab/>е<text:tab/>з<text:tab/>н<text:tab/>о<text:tab/>г<text:tab/>о<text:tab/>д<text:tab/>е<text:tab/>й<text:tab/>с<text:tab/>т<text:tab/>в<text:tab/>и<text:tab/>я<text:tab/></text:span><text:span text:style-name="T2">к<text:tab/>п<text:tab/>д<text:tab/>м<text:tab/>е<text:tab/>х<text:tab/>а<text:tab/>н<text:tab/>и<text:tab/>з<text:tab/>м<text:tab/>а<text:tab/>и<text:tab/>л<text:tab/>и<text:tab/>м<text:tab/>а<text:tab/>ш<text:tab/>и<text:tab/>н</text:span></text:p>
      <text:p text:style-name="P9"><text:span text:style-name="T2">д<text:tab/>а<text:tab/>в<text:tab/>л<text:tab/>е<text:tab/>н<text:tab/>и<text:tab/>е<text:tab/>э<text:tab/>т<text:tab/>о<text:tab/>о<text:tab/>т<text:tab/>н<text:tab/>о<text:tab/>ш<text:tab/>е<text:tab/>н<text:tab/>и<text:tab/>е<text:tab/>с<text:tab/>и<text:tab/>л<text:tab/>ы<text:tab/>к<text:tab/>п<text:tab/>л<text:tab/>о<text:tab/>щ<text:tab/>а<text:tab/>д<text:tab/>и<text:tab/>а<text:tab/>к<text:tab/>о<text:tab/>т<text:tab/>о<text:tab/>р<text:tab/>у<text:tab/>ю<text:tab/>п<text:tab/>е<text:tab/>р<text:tab/>п<text:tab/>е<text:tab/>н<text:tab/>д<text:tab/>и<text:tab/>к<text:tab/>у<text:tab/>л<text:tab/>я<text:tab/>р<text:tab/>н<text:tab/>о<text:tab/>д<text:tab/>е<text:tab/>й<text:tab/>с<text:tab/>т<text:tab/>в<text:tab/>у<text:tab/>е<text:tab/>т<text:tab/>с<text:tab/>и<text:tab/>л<text:tab/>а<text:tab/>д<text:tab/>а<text:tab/>в<text:tab/>л<text:tab/>е<text:tab/>н<text:tab/>и<text:tab/>е<text:tab/>ж<text:tab/>и<text:tab/>д<text:tab/>к<text:tab/>о<text:tab/>с<text:tab/>т<text:tab/>я<text:tab/>м<text:tab/>и<text:tab/>и<text:tab/>г<text:tab/>а<text:tab/>з<text:tab/>а<text:tab/>м<text:tab/>и<text:tab/>п<text:tab/>е<text:tab/>р<text:tab/>е<text:tab/>д<text:tab/>а<text:tab/>е<text:tab/>т<text:tab/>с<text:tab/>я<text:tab/>в<text:tab/>о<text:tab/>в<text:tab/>с<text:tab/>е<text:tab/>с<text:tab/>т<text:tab/>о<text:tab/>р<text:tab/>о<text:tab/>н<text:tab/>ы<text:tab/>о<text:tab/>д<text:tab/>и<text:tab/>н<text:tab/>а<text:tab/>к<text:tab/>о<text:tab/>в<text:tab/>о<text:tab/>н<text:tab/>о<text:tab/>ч<text:tab/>е<text:tab/>м<text:tab/>г<text:tab/>л<text:tab/>у<text:tab/>б<text:tab/>ж<text:tab/>е<text:tab/>н<text:tab/>а<text:tab/>х<text:tab/>о<text:tab/>д<text:tab/>и<text:tab/>т<text:tab/>с<text:tab/>я<text:tab/>с<text:tab/>л<text:tab/>о<text:tab/>й<text:tab/>ж<text:tab/>и<text:tab/>д<text:tab/>к<text:tab/>о<text:tab/>с<text:tab/>т<text:tab/>и<text:tab/>т<text:tab/>е<text:tab/>м<text:tab/>б<text:tab/>о<text:tab/>л<text:tab/>ь<text:tab/>ш<text:tab/>е<text:tab/>в<text:tab/>н<text:tab/>е<text:tab/>м<text:tab/>д<text:tab/>а<text:tab/>в<text:tab/>л<text:tab/>е<text:tab/>н<text:tab/>и<text:tab/>е<text:tab/>в<text:tab/>ы<text:tab/>з<text:tab/>в<text:tab/>а<text:tab/>н<text:tab/>н<text:tab/>о<text:tab/>е<text:tab/>с<text:tab/>и<text:tab/>л<text:tab/>о<text:tab/>й<text:tab/>т<text:tab/>я<text:tab/>ж<text:tab/>е<text:tab/>с<text:tab/>т<text:tab/>и</text:span></text:p>
      <text:p text:style-name="P4">о<text:tab/>д<text:tab/>н<text:tab/>о<text:tab/>р<text:tab/>о<text:tab/>д<text:tab/>н<text:tab/>а<text:tab/>я<text:tab/>ж<text:tab/>и<text:tab/>д<text:tab/>к<text:tab/>о<text:tab/>с<text:tab/>т<text:tab/>ь<text:tab/>в<text:tab/>с<text:tab/>о<text:tab/>о<text:tab/>б<text:tab/>щ<text:tab/>а<text:tab/>ю<text:tab/>щ<text:tab/>и<text:tab/>х<text:tab/>с<text:tab/>я<text:tab/>с<text:tab/>о<text:tab/>с<text:tab/>у<text:tab/>д<text:tab/>а<text:tab/>у<text:tab/>с<text:tab/>т<text:tab/>а<text:tab/>н<text:tab/>а<text:tab/>в<text:tab/>л<text:tab/>и<text:tab/>в<text:tab/>а<text:tab/>е<text:tab/>т<text:tab/>с<text:tab/>я<text:tab/>н<text:tab/>а<text:tab/>о<text:tab/>д<text:tab/>и<text:tab/>н<text:tab/>а<text:tab/>к<text:tab/>о<text:tab/>в<text:tab/>ы<text:tab/>х<text:tab/>у<text:tab/>р<text:tab/>о<text:tab/>в<text:tab/>н<text:tab/>я<text:tab/>х</text:p>
      <text:p text:style-name="P4">з<text:tab/>а<text:tab/>к<text:tab/>о<text:tab/>н<text:tab/>а<text:tab/>р<text:tab/>х<text:tab/>и<text:tab/>м<text:tab/>е<text:tab/>д<text:tab/>а<text:tab/>н<text:tab/>а<text:tab/>т<text:soft-page-break/><text:tab/>е<text:tab/>л<text:tab/>о<text:tab/>п<text:tab/>о<text:tab/>г<text:tab/>р<text:tab/>у<text:tab/>ж<text:tab/>е<text:tab/>н<text:tab/>н<text:tab/>о<text:tab/>е<text:tab/>в<text:tab/>ж<text:tab/>и<text:tab/>д<text:tab/>к<text:tab/>о<text:tab/>с<text:tab/>т<text:tab/>ь<text:tab/>д<text:tab/>е<text:tab/>й<text:tab/>с<text:tab/>т<text:tab/>в<text:tab/>у<text:tab/>е<text:tab/>т<text:tab/>в<text:tab/>ы<text:tab/>т<text:tab/>а<text:tab/>л<text:tab/>к<text:tab/>и<text:tab/>в<text:tab/>а<text:tab/>ю<text:tab/>щ<text:tab/>а<text:tab/>я<text:tab/>с<text:tab/>и<text:tab/>л<text:tab/>а<text:tab/>н<text:tab/>а<text:tab/>п<text:tab/>р<text:tab/>а<text:tab/>в<text:tab/>л<text:tab/>е<text:tab/>н<text:tab/>н<text:tab/>а<text:tab/>я<text:tab/>в<text:tab/>в<text:tab/>е<text:tab/>р<text:tab/>х<text:tab/>и<text:tab/>р<text:tab/>а<text:tab/>в<text:tab/>н<text:tab/>а<text:tab/>я<text:tab/>п<text:tab/>о<text:tab/>м<text:tab/>о<text:tab/>д<text:tab/>у<text:tab/>л<text:tab/>ю<text:tab/>в<text:tab/>е<text:tab/>с<text:tab/>у<text:tab/>ж<text:tab/>и<text:tab/>д<text:tab/>к<text:tab/>о<text:tab/>с<text:tab/>т<text:tab/>и<text:tab/>к<text:tab/>о<text:tab/>т<text:tab/>о<text:tab/>р<text:tab/>у<text:tab/>ю<text:tab/>в<text:tab/>ы<text:tab/>т<text:tab/>е<text:tab/>с<text:tab/>н<text:tab/>я<text:tab/>е<text:tab/>т<text:tab/>д<text:tab/>а<text:tab/>н<text:tab/>н<text:tab/>о<text:tab/>е<text:tab/>т<text:tab/>е<text:tab/>л<text:tab/>о</text:p>
      <text:p text:style-name="P4"/>
      <text:p text:style-name="P10">втранспозирующихшифрахбуквыпереставляютсяпозаранееопределенномуправилунапримеркаждоесловопишетсязадомнаперед<text:span text:style-name="T6">иливесьтекстпишетсязадомнапередд</text:span>ругойпример<text:span text:style-name="T8">каждыедвебуквыменяютсяместамииливесьтекстделитсянаотрезкипотрибуквыивнихменяютсяместамиперваяитретьяесливызнаетеправиловыслегкостьюдешифруететекст</text:span></text:p>
      <text:p text:style-name="P6"><text:span text:style-name="T8"/></text:p>
      <text:p text:style-name="P7"><text:span text:style-name="T7">всемзнакомыйполиалфавитныйшифргдекаждаябуквазаменяетсяопределеннымколичествомдлинныхиликороткихсигналовследующихвопределенномпорядкепримечательночтоэтоединственныйшифрсозданныйдляупрощенияанедляусложненияпередачиинформац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7H45M44S</meta:editing-duration>
    <meta:editing-cycles>70</meta:editing-cycles>
    <meta:generator>LibreOffice/6.0.4.2$Windows_X86_64 LibreOffice_project/9b0d9b32d5dcda91d2f1a96dc04c645c450872bf</meta:generator>
    <dc:date>2018-07-19T01:12:06.010000000</dc:date>
    <meta:document-statistic meta:table-count="0" meta:image-count="0" meta:object-count="0" meta:page-count="4" meta:paragraph-count="16" meta:word-count="1651" meta:character-count="3804" meta:non-whitespace-character-count="2169"/>
    <meta:user-defined meta:name="Info 1"/>
    <meta:user-defined meta:name="Info 2"/>
    <meta:user-defined meta:name="Info 3"/>
    <meta:user-defined meta:name="Info 4"/>
  </office:meta>
</office:document-meta>
</file>