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rebuchet Ms" svg:font-family="'Trebuchet Ms', Trebuchet, Verdana, Arial, Helvetica, sans-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2">
      <style:text-properties fo:font-variant="normal" fo:text-transform="none" fo:color="#4f4f4f" style:font-name="Trebuchet Ms" fo:font-size="14.25pt" fo:letter-spacing="normal" fo:font-style="normal" fo:font-weight="bold"/>
    </style:style>
    <style:style style:name="P2" style:family="paragraph" style:parent-style-name="Text_20_body">
      <style:paragraph-properties fo:margin-left="0cm" fo:margin-right="0cm" fo:margin-top="0cm" fo:margin-bottom="0cm" loext:contextual-spacing="false" style:line-height-at-least="0.582cm" fo:text-align="end" style:justify-single-word="false" fo:orphans="2" fo:widows="2" fo:text-indent="0cm" style:auto-text-indent="false" fo:padding="0cm" fo:border="none"/>
      <style:text-properties fo:font-variant="normal" fo:text-transform="none" fo:color="#1d1d1d" style:font-name="Trebuchet Ms" fo:font-size="12pt" fo:letter-spacing="normal" fo:font-style="italic" fo:font-weight="normal" style:font-style-asian="italic" style:font-style-complex="italic"/>
    </style:style>
    <style:style style:name="P3" style:family="paragraph" style:parent-style-name="Text_20_body">
      <style:paragraph-properties fo:margin-left="0cm" fo:margin-right="0cm" fo:margin-top="0cm" fo:margin-bottom="0cm" loext:contextual-spacing="false" style:line-height-at-least="0.582cm" fo:text-align="justify" style:justify-single-word="false" fo:orphans="2" fo:widows="2" fo:text-indent="0cm" style:auto-text-indent="false" fo:padding="0cm" fo:border="none"/>
    </style:style>
    <style:style style:name="T1" style:family="text">
      <style:text-properties fo:font-variant="normal" fo:text-transform="none" fo:color="#1d1d1d" style:font-name="Trebuchet Ms" fo:font-size="12pt" fo:letter-spacing="normal" fo:font-style="normal" fo:font-weight="normal"/>
    </style:style>
    <style:style style:name="T2" style:family="text">
      <style:text-properties fo:font-variant="normal" fo:text-transform="none" fo:color="#1d1d1d" style:font-name="Trebuchet Ms" fo:font-size="12pt" fo:letter-spacing="normal" fo:language="ru" fo:country="RU" fo:font-style="normal" fo:font-weight="normal" officeooo:rsid="001aafbc"/>
    </style:style>
    <style:style style:name="T3" style:family="text">
      <style:text-properties fo:font-variant="normal" fo:text-transform="none" fo:color="#0d4b91" style:text-line-through-style="none" style:text-line-through-type="none" style:font-name="Trebuchet Ms" fo:font-size="12pt" fo:letter-spacing="normal" fo:font-style="normal" style:text-underline-style="solid" style:text-underline-width="auto" style:text-underline-color="font-color" fo:font-weight="normal" style:text-blinking="false"/>
    </style:style>
    <style:style style:name="T4" style:family="text">
      <style:text-properties fo:font-variant="normal" fo:text-transform="none" fo:color="#0d4b91" style:text-line-through-style="none" style:text-line-through-type="none" style:font-name="Trebuchet Ms" fo:font-size="12.75pt" fo:letter-spacing="normal" fo:font-style="normal" style:text-underline-style="solid" style:text-underline-width="auto" style:text-underline-color="font-color" fo:font-weight="normal" style:text-blink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Нота Временного правительства правительствам союзных держав</text:h>
      <text:p text:style-name="P2">18 апреля 1917 г.</text:p>
      <text:p text:style-name="P3"><text:span text:style-name="T1">27 марта </text:span><text:span text:style-name="T2">сего года Временного Правительство </text:span><text:span text:style-name="T1">опубликовало обращение к гражданам, в котором содержится изложение взгляда правительства свободной России на задачи настоящей войны. Министр иностранных дел поручает мне сообщить вам означенный документ и высказать при этом следующие замечания. Враги наши в последнее время старались внести раздор в междусоюзные отношения, распространяя вздорные сообщения, будто Россия готова заключить сепаратный мир с срединными монархиями. Текст прилагаемого документа лучше всего опровергает подобные измышления. Вы усмотрите из него, что высказанные Временным правительством общие положения вполне соответствуют тем высоким идеям, которые постоянно высказывались вплоть до самого последнего времени многими выдающимися государственными деятелями союзных стран и которые нашли себе особенно яркое выражение со стороны нашего нового союзника, великой заатлантической республики, в выступлениях ее президента. Правительство старого режима, конечно, не было в состоянии усвоить и разделить эти мысли об освободительном характере войны, о создании прочных основ для мирного сожительства народов, о самоопределении угнетенных национальностей и т. п. Но Россия освобожденная может в настоящее время заговорить языком, понятным для передовых демократий современного человечества, и она спешит присоединить свой голос к голосам своих союзников. Проникнутые этим новым духом освобожденной демократии заявления Временного правительства, разумеется, не могут подать ни малейшего повода думать, что совершившийся переворот повлек за собой ослабление роли России в общей союзной борьбе. Совершенно напротив, всенародное стремление довести мировую войну до решительной победы лишь усилилось, благодаря сознанию общей ответственности всех и каждого. Это стремление стало более действительным, будучи сосредоточено на близкой для всех и очередной задаче отразить врага, вторгнувшегося в самые пределы нашей родины. Само собой разумеется, как это и сказано в сообщаемом документе, Временное правительство, ограждая права нашей родины, будет вполне соблюдать обязательства, принятые в отношении наших союзников. Продолжая питать полную уверенность в победоносном окончании настоящей войны, в полном согласии с союзниками, оно совершенно уверено и в том, что поднятые этой войной вопросы будут разрешены в духе создания прочной основы для длительного мира и что проникнутые одинаковыми стремлениями передовые демократии найдут способ добиться тех гарантий и санкций, которые необходимы для предупреждения новых кровавых столкновений в будущем.</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rebuchet Ms" svg:font-family="'Trebuchet Ms', Trebuchet, Verdana, Arial, Helvetica, sans-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15S</meta:editing-duration>
    <meta:editing-cycles>3</meta:editing-cycles>
    <meta:generator>LibreOffice/5.1.0.3$Windows_x86 LibreOffice_project/5e3e00a007d9b3b6efb6797a8b8e57b51ab1f737</meta:generator>
    <dc:date>2017-11-04T10:49:24.490000000</dc:date>
    <meta:document-statistic meta:table-count="0" meta:image-count="0" meta:object-count="0" meta:page-count="1" meta:paragraph-count="3" meta:word-count="337" meta:character-count="2633" meta:non-whitespace-character-count="2299"/>
    <meta:user-defined meta:name="Info 1"/>
    <meta:user-defined meta:name="Info 2"/>
    <meta:user-defined meta:name="Info 3"/>
    <meta:user-defined meta:name="Info 4"/>
  </office:meta>
</office:document-meta>
</file>