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Liberation Serif" fo:font-size="26pt" style:font-size-asian="26pt" style:font-size-complex="26pt"/>
    </style:style>
    <style:style style:name="P2" style:family="paragraph" style:parent-style-name="Subtitle">
      <style:text-properties style:font-name="Liberation Serif"/>
    </style:style>
    <style:style style:name="P3" style:family="paragraph" style:parent-style-name="Text_20_body">
      <style:paragraph-properties fo:text-align="justify" style:justify-single-word="false"/>
      <style:text-properties fo:language="ru" fo:country="RU" officeooo:rsid="00236ac3" officeooo:paragraph-rsid="00236ac3"/>
    </style:style>
    <style:style style:name="P4" style:family="paragraph" style:parent-style-name="Text_20_body">
      <style:paragraph-properties fo:text-align="justify" style:justify-single-word="false"/>
      <style:text-properties fo:language="ru" fo:country="RU" fo:font-style="italic" officeooo:rsid="00251a2f" officeooo:paragraph-rsid="00251a2f" style:font-style-asian="italic" style:font-style-complex="italic"/>
    </style:style>
    <style:style style:name="P5" style:family="paragraph" style:parent-style-name="Text_20_body">
      <style:paragraph-properties fo:text-align="justify" style:justify-single-word="false"/>
      <style:text-properties fo:language="ru" fo:country="RU" officeooo:rsid="002549ee" officeooo:paragraph-rsid="002549ee"/>
    </style:style>
    <style:style style:name="P6" style:family="paragraph" style:parent-style-name="Text_20_body">
      <style:paragraph-properties fo:text-align="justify" style:justify-single-word="false"/>
      <style:text-properties fo:language="ru" fo:country="RU" officeooo:rsid="002549ee" officeooo:paragraph-rsid="00276cf4"/>
    </style:style>
    <style:style style:name="P7" style:family="paragraph" style:parent-style-name="Heading_20_3">
      <style:text-properties style:font-name="Liberation Serif"/>
    </style:style>
    <style:style style:name="P8" style:family="paragraph" style:parent-style-name="Text_20_body">
      <style:text-properties style:font-name="Liberation Serif" fo:language="ru" fo:country="RU" officeooo:rsid="00251a2f" officeooo:paragraph-rsid="00251a2f"/>
    </style:style>
    <style:style style:name="P9" style:family="paragraph" style:parent-style-name="Text_20_body">
      <style:text-properties style:font-name="Liberation Serif" fo:language="ru" fo:country="RU" fo:font-style="italic" officeooo:rsid="00251a2f" officeooo:paragraph-rsid="00251a2f" style:font-style-asian="italic" style:font-style-complex="italic"/>
    </style:style>
    <style:style style:name="P10" style:family="paragraph" style:parent-style-name="Text_20_body">
      <style:paragraph-properties fo:text-align="justify" style:justify-single-word="false"/>
      <style:text-properties style:font-name="Liberation Serif" fo:language="ru" fo:country="RU" fo:font-style="normal" officeooo:rsid="00251a2f" officeooo:paragraph-rsid="00251a2f" style:font-style-asian="normal" style:font-style-complex="normal"/>
    </style:style>
    <style:style style:name="P11" style:family="paragraph" style:parent-style-name="Text_20_body">
      <style:text-properties fo:language="ru" fo:country="RU" officeooo:rsid="0027b52c" officeooo:paragraph-rsid="0027b52c"/>
    </style:style>
    <style:style style:name="P12" style:family="paragraph" style:parent-style-name="Text_20_body">
      <style:paragraph-properties fo:text-align="justify" style:justify-single-word="false"/>
      <style:text-properties fo:language="ru" fo:country="RU" fo:font-style="italic" officeooo:rsid="0027b52c" officeooo:paragraph-rsid="0027b52c" style:font-style-asian="italic" style:font-style-complex="italic"/>
    </style:style>
    <style:style style:name="P13" style:family="paragraph" style:parent-style-name="Text_20_body">
      <style:paragraph-properties fo:text-align="justify" style:justify-single-word="false"/>
      <style:text-properties fo:language="ru" fo:country="RU" fo:font-style="italic" officeooo:rsid="00292c4c" officeooo:paragraph-rsid="00292c4c" style:font-style-asian="italic" style:font-style-complex="italic"/>
    </style:style>
    <style:style style:name="P14" style:family="paragraph" style:parent-style-name="Text_20_body">
      <style:paragraph-properties fo:text-align="justify" style:justify-single-word="false"/>
      <style:text-properties fo:language="ru" fo:country="RU" fo:font-style="normal" officeooo:rsid="0027b52c" officeooo:paragraph-rsid="0027b52c" style:font-style-asian="normal" style:font-style-complex="normal"/>
    </style:style>
    <style:style style:name="P15" style:family="paragraph" style:parent-style-name="Text_20_body">
      <style:paragraph-properties fo:text-align="justify" style:justify-single-word="false"/>
      <style:text-properties fo:language="ru" fo:country="RU" fo:font-style="normal" officeooo:rsid="0028e76e" officeooo:paragraph-rsid="0028e76e" style:font-style-asian="normal" style:font-style-complex="normal"/>
    </style:style>
    <style:style style:name="T1" style:family="text">
      <style:text-properties style:font-name="Liberation Serif"/>
    </style:style>
    <style:style style:name="T2" style:family="text">
      <style:text-properties style:font-name="Liberation Serif" officeooo:rsid="0024dff2"/>
    </style:style>
    <style:style style:name="T3" style:family="text">
      <style:text-properties style:font-name="Liberation Serif" officeooo:rsid="00251a2f"/>
    </style:style>
    <style:style style:name="T4" style:family="text">
      <style:text-properties style:font-name="Liberation Serif" fo:language="en" fo:country="US"/>
    </style:style>
    <style:style style:name="T5" style:family="text">
      <style:text-properties style:font-name="Liberation Serif" officeooo:rsid="0026cb3e"/>
    </style:style>
    <style:style style:name="T6" style:family="text">
      <style:text-properties style:font-name="Liberation Serif" officeooo:rsid="00276cf4"/>
    </style:style>
    <style:style style:name="T7" style:family="text">
      <style:text-properties style:font-name="Liberation Serif" officeooo:rsid="0028e7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Тексты заставок и брифингов</text:p>
      <text:p text:style-name="P2">День Колонизации Космоса, ЛТО 2018</text:p>
      <text:h text:style-name="P7" text:outline-level="3">Первая заставка «Пилот»</text:h>
      <text:p text:style-name="P3"><text:span text:style-name="T2">ГЕНЕРАЛ: </text:span><text:span text:style-name="T1">Становись. Равняйсь. Смирно. </text:span><text:span text:style-name="T2">Здравствуйте, меня зовут Николай Георгиевич Романов. Я председатель Совета </text:span><text:span text:style-name="T3">Директоров </text:span><text:span text:style-name="T2">Объединенного Космического Управления </text:span><text:span text:style-name="T3">и командир операции «Столетняя флотилия» по колонизации карликовой планеты Церера. Вы были отобраны среди всех астронавтов Земли для участия в экспедиции. Космос — опасное место, поэтому спрашиваю первый и последний раз: есть ли те, кто отказываются от участия в операции?</text:span></text:p>
      <text:p text:style-name="P4"><text:span text:style-name="T3">(</text:span><text:span text:style-name="T1">тишина)</text:span></text:p>
      <text:p text:style-name="P8">УЧЕНЫЙ: Генерал, полагаю, мы можем приступать к обучению космонавтов?</text:p>
      <text:p text:style-name="P9">(генерал отвечает кивком головы)</text:p>
      <text:p text:style-name="P10">УЧЕНЫЙ: Вам нужно будет пройти краткий курс тренировки для закрепления ваших навыков и адаптации их к условиям Цереры. Программа составлена с учетом последних разработок в сфере исследования космоса и предполагает совмещение физических и умственных нагрузок. Спортивные тренировки будут осуществляться экипажами пот отдельности, а теоретические лекции проходить в общем зале. Огромная просьба ни в коем случае не опаздывать, иначе мы рискуем не уложиться в сроки — запуск кораблей через два месяца.</text:p>
      <text:p text:style-name="P10">ГЕНЕРАЛ: На этом все. Командирам экипажей подойти и получить расписания занятий. Экипажи поступают в распоряжение инструкторов.</text:p>
      <text:h text:style-name="P7" text:outline-level="3">Брифинг «Первые шаги»</text:h>
      <text:p text:style-name="P5"><text:span text:style-name="T1">ГЕНЕРАЛ: На связь. На связь. Ага, вижу. Здравия желаю! Похоже, вы там неплохо устроились! Поздравляю с успехом. Вы уже представлены к высоким наградам! Но расслабляться рано. Сложности только начинаются. В грузовых отсеках должны быть уложен все материалы. Бортовой дроид обладает всеми техническими инструкциями по установке сооружений. Также у него можно получить схему строительства. У вас есть две задачи: первая — разведка местности, нам необходимо как можно скорее получить детальную карту со всеми ресурсами, рельефом, обитателями и прочим; вторая — строительство базовых сооружений. Дроид, покажи схему сооружений </text:span><text:span text:style-name="T4">I </text:span><text:span text:style-name="T1">этапа. Ага. Как видите, к каждому сооружению есть краткое описание. Более подробную информацию можно получить у дроида по каждому строению. Помните, что строительство сооружений 2-го и последующих уровней возможно только при наличии не менее, чем трех сооружений предыдущего уровня. Некоторые сооружения отмечены стрелками. Это значит, что их нельзя построить без наличия предыдущего строения. Следите, чтобы энергопотребление вашего колонии не превышало энергопроизводства. Будьте аккуратны, чтобы вас не травмировали опасные существа Цереры. Добывайте как можно больше ресурсов и увеличивайте кол-во жителей колонии, чтобы получить дополнительную поддержку с Земли. За отдельными вопросами всегда можно обратиться к вашим инструкторам, дроиду или отправить запрос на Землю. </text:span><text:span text:style-name="T5">Удачи и До связи!</text:span></text:p>
      <text:h text:style-name="P7" text:outline-level="3">Брифинг «Выбор программы»</text:h>
      <text:p text:style-name="P6"><text:span text:style-name="T1">ГЕНЕРАЛ: На связь. </text:span><text:span text:style-name="T6">О, контакт налаживается. Мне доложили, что у вас там явные успехи! Все четыре экипажа укрепились и все четыре колонии успешно существуют. Очень рад слышать. Теперь о серьезном. Настало время принимать решение, которое мы не можем принимать без вашего участия. С учетом характера работы на местности вам следует выбрать одну из четырех изученных ранее программ: симбиоз, терраформирование, изоляция или кибогизация. Мы будем ждать вашего ответа. По всем вопросам вас могут проконсультировать ваши инструктора. Какой бы выбор вы не сделали, ваши дроиды уже обладают специальными схемами строительства, инструкциями и технокартами для каждой программе. Кстати, о технокартах. Теперь вы можете использовать накапливаемые очки науки для активации технологий, которые могут сильно упростить вам жизнь. Каждую следующую технологию </text:span><text:soft-page-break/><text:span text:style-name="T6">можно разблокировать только изучив предыдущую, так что, надеюсь, ваши ученые там не сидят сложа руки. Решайте скорее, впереди еще много работы! Конец связи.</text:span></text:p>
      <text:h text:style-name="P7" text:outline-level="3">Брифинг «Обнаружена разумная форма жизни»</text:h>
      <text:p text:style-name="P6"><text:span text:style-name="T1">ГЕНЕРАЛ: На связь. </text:span><text:span text:style-name="T6">Как слышите? Ага. Так, дело серьезное. Не знаю, в курсе вы уже или нет — информация поступила с другой колонии. На этой крохотной планетке, оказывается все-таки есть жизнь. Нет, я не про этих жуков и прочую ересь. Разумная жизнь. Гуманоиды. Уровень развития цивилизации: низкий. Обладают организованным управлением, речью. Вооружены холодным оружием. Не знаю, насколько они могут быть опасны. Снова не стану решать за вас. Что делать с этими уродцами? Получится ли избежать бойни? Насколько они опасны? Решать вам. Жду вашего ответа. Конец связи.</text:span></text:p>
      <text:h text:style-name="P7" text:outline-level="3">Финал</text:h>
      <text:p text:style-name="P11"><text:span text:style-name="T1">Гуманоиды уничтожены:</text:span></text:p>
      <text:p text:style-name="P12"><text:span text:style-name="T1">Уничтожение цивилизации на Церере обезопасило колонии от вторжений и открыло доступ к большим территориям и ресурсам. Среди стоянок этих племен нашлось множество ценных растений и даже технологических новшеств Цереры. Вырытые ими шахты были успешно использован для наших рудников. Прирученные ими животные теперь разводят наши фермеры. Наша колония сделала серьезный шаг вперед, уничтожив соперников. Однако, остались загадки, которые нам так и не удалось разгадать: далеко не все обнаруженные устройства работают понятным нам образом, не все животные подчиняются и часть растений погибает без правильного ухода. Пожалуй, выживи хотя бы несколько гуманоидов, мы могли бы заполучить от них ценные сведения. С другой стороны, они представляли бы опасность.</text:span></text:p>
      <text:p text:style-name="P14"><text:span text:style-name="T1">Гуманоиды порабощены:</text:span></text:p>
      <text:p text:style-name="P12"><text:span text:style-name="T1">Порабощение цивилизации на Церере обезопасило колонии от вторжений и открыло доступ к большим территориям и ресурсам. Среди стоянок этих племен нашлось множество ценных растений и даже технологических новшеств Цереры. Вырытые ими шахты были успешно использован для наших рудников. Прирученные ими животные теперь разводят наши фермеры. Наша колония сделала серьезный шаг вперед, уничтожив соперников и получив рабочую силу. И все-таки цена была высока — многие солдаты погибли в борьбе и до сих пор то тут, то там наши рабы восстают. Они быстро обучаются нашим технологиям и вскоре могут стать серьезной угрозой. Но тем не менее, мы победили!</text:span></text:p>
      <text:p text:style-name="P14"><text:span text:style-name="T1">Люди покинули Цереру:</text:span></text:p>
      <text:p text:style-name="P12"><text:span text:style-name="T1">Эвакуация с Цереры обезопасила колонистов от вторжений, хотя нам и пришлось распрощаться с созданными колониями. Тем не менее, мы получили бесценный опыт по строительству колоний и теперь без труда сможем повторить свой успех на других астероидах. Возможно, в будущем мы сможем получить ценного союзника в лице этой цивилизации. Но главное, что мы поступили благородно. Это их дом и мы не вправе отнимать его.</text:span></text:p>
      <text:p text:style-name="P14"><text:span text:style-name="T1">Люди решили жить раздельно на одной планете с гуманоидами:</text:span></text:p>
      <text:p text:style-name="P12"><text:span text:style-name="T1">Хотя и хрупкий, но мир, в котором все довольны, получилось установить. </text:span><text:span text:style-name="T7">Мы успешно добываем ресурсы и готовимся запускать свои экспедиции с Цереры к более дальним планетам. Аборигены так и живут в своих племенах. Обмен технологиями между нами дал большой скачок науке и показатели колоний резко пошли вверх. Тем не менее, нельзя забывать об опасности, исходящей от живых аборигенов. Нельзя сказать, что они довольны нашим присутствием. Не исключено, что не сегодня завтра мы проснемся от их улюлюканья, с модулями, изорванными их стрелами и ножами.</text:span></text:p>
      <text:p text:style-name="P15"><text:span text:style-name="T1">Люди с гуманоидами ассимилировались в новую расу:</text:span></text:p>
      <text:p text:style-name="P13"><text:span text:style-name="T1">Новая раса объединила в себе все природные приспособления аборигенов и высочайшие технологии Земли. Колонии на Церере сделали серьезный шаг вперед, хотя, пожалуй, теперь будет неправильным называть их колониями — земляне возмутились таким взаимоотношениям с иными цивилизациями, отрекшись от новой расы. К сожалению, связи с землей больше нет и не исключено, что вскоре нас ждут военные корабли с десантом. Впрочем, не время для трагизма, нужно продолжать развитие. Кто знает, может быть у нас впереди еще будут шансы превзойти земля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Numbering_20_Symbols" style:display-name="Numbering Symbols"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0M57S</meta:editing-duration>
    <meta:editing-cycles>14</meta:editing-cycles>
    <meta:generator>LibreOffice/5.1.0.3$Windows_x86 LibreOffice_project/5e3e00a007d9b3b6efb6797a8b8e57b51ab1f737</meta:generator>
    <dc:date>2018-06-27T15:38:08.502000000</dc:date>
    <meta:document-statistic meta:table-count="0" meta:image-count="0" meta:object-count="0" meta:page-count="2" meta:paragraph-count="26" meta:word-count="1038" meta:character-count="7382" meta:non-whitespace-character-count="6363"/>
    <meta:user-defined meta:name="Info 1"/>
    <meta:user-defined meta:name="Info 2"/>
    <meta:user-defined meta:name="Info 3"/>
    <meta:user-defined meta:name="Info 4"/>
  </office:meta>
</office:document-meta>
</file>