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nstantia"/>
    </style:style>
    <style:style style:name="P2" style:family="paragraph" style:parent-style-name="Standard">
      <style:paragraph-properties fo:text-align="center" style:justify-single-word="false"/>
      <style:text-properties style:font-name="Constantia" fo:font-weight="bold" style:font-weight-asian="bold" style:font-weight-complex="bold"/>
    </style:style>
    <style:style style:name="P3" style:family="paragraph" style:parent-style-name="Heading_20_2">
      <style:paragraph-properties fo:text-align="center" style:justify-single-word="false"/>
      <style:text-properties style:font-name="Constantia" fo:font-size="12pt" fo:language="ru" fo:country="RU" fo:font-style="normal" style:font-size-asian="12pt" style:font-style-asian="normal" style:font-size-complex="12pt" style:font-style-complex="normal"/>
    </style:style>
    <style:style style:name="P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a2641b" style:font-name="Constantia" fo:font-size="12pt" fo:letter-spacing="normal" fo:language="ru" fo:country="RU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.132cm" fo:margin-right="0.132cm" fo:margin-top="0.132cm" fo:margin-bottom="0.132cm" style:vertical-pos="middle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4" text:outline-level="3"><draw:frame draw:style-name="fr1" draw:name="Графический объект1" text:anchor-type="as-char" svg:width="18.521cm" svg:height="7.408cm" draw:z-index="0"><draw:image xlink:href="https://www.shipmodeling.ru/imgup/img_bk18r2083529518.gif" xlink:type="simple" xlink:show="embed" xlink:actuate="onLoad"/></draw:frame></text:h>
      <text:p text:style-name="P2">Рис.1 Конструкция пушки</text:p>
      <text:p text:style-name="P1"/>
      <text:p text:style-name="P1">1 - винград; 2 - запальное отверстие; 3 - запальная полка; 4 - пояс у казны; 5 - цапфы; 6 - дульный венок; легвант; 7 - дульный обод; 8 - дуло; 9 - обод ствольного пояса; 11 - обточка первого 'усиления'; 12 - ось колес; 13 - колеса; 14 - железные нагели или шплинты; 15 - лафетная рама; 16 - боковые стенки-щеки; 17 - подушка лафета; 18 - накидка для цапфы; 19 - болты квадратного сечения; 20 - обухи для крепления пушечных талей; 21 - сквозное отверстие в лафете для прохода брюка; 22 - рымы для проводки брюка; 23 - подушка подъемного клина; 24 - подъемный к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6-01-24T13:15:35.31</dc:date>
    <meta:document-statistic meta:table-count="0" meta:image-count="1" meta:object-count="0" meta:page-count="1" meta:paragraph-count="3" meta:word-count="110" meta:character-count="587"/>
    <dc:creator>Иван Георгий Скрипачёв</dc:creator>
    <meta:user-defined meta:name="Info 1"/>
    <meta:user-defined meta:name="Info 2"/>
    <meta:user-defined meta:name="Info 3"/>
    <meta:user-defined meta:name="Info 4"/>
  </office:meta>
</office:document-meta>
</file>