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4.6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0.908cm" style:rel-column-width="515*"/>
    </style:style>
    <style:style style:name="Таблица2.B" style:family="table-column">
      <style:table-column-properties style:column-width="4.78cm" style:rel-column-width="2710*"/>
    </style:style>
    <style:style style:name="Таблица2.C" style:family="table-column">
      <style:table-column-properties style:column-width="0.9cm" style:rel-column-width="510*"/>
    </style:style>
    <style:style style:name="Таблица2.D" style:family="table-column">
      <style:table-column-properties style:column-width="5.597cm" style:rel-column-width="3173*"/>
    </style:style>
    <style:style style:name="Таблица2.E" style:family="table-column">
      <style:table-column-properties style:column-width="6.382cm" style:rel-column-width="3618*"/>
    </style:style>
    <style:style style:name="Таблица2.F" style:family="table-column">
      <style:table-column-properties style:column-width="0.434cm" style:rel-column-width="246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F5" style:family="table-cell">
      <style:table-cell-properties style:vertical-align="middle" fo:background-color="#00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F7" style:family="table-cell">
      <style:table-cell-properties style:vertical-align="middle" fo:background-color="#00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F10" style:family="table-cell">
      <style:table-cell-properties style:vertical-align="middle"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F17" style:family="table-cell">
      <style:table-cell-properties style:vertical-align="middle" fo:background-color="#820f7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style:font-name="Liberation Serif" fo:language="ru" fo:country="RU" officeooo:rsid="001dc1f6" officeooo:paragraph-rsid="001dc1f6"/>
    </style:style>
    <style:style style:name="P2" style:family="paragraph" style:parent-style-name="Text_20_body">
      <style:text-properties style:font-name="Liberation Serif" fo:language="ru" fo:country="RU" fo:font-weight="bold" officeooo:rsid="001dc1f6" officeooo:paragraph-rsid="001dc1f6" style:font-weight-asian="bold" style:font-weight-complex="bold"/>
    </style:style>
    <style:style style:name="P3" style:family="paragraph" style:parent-style-name="Text_20_body">
      <style:text-properties style:font-name="Liberation Serif" fo:language="ru" fo:country="RU" officeooo:rsid="0032870d" officeooo:paragraph-rsid="0032870d"/>
    </style:style>
    <style:style style:name="P4" style:family="paragraph" style:parent-style-name="Text_20_body">
      <style:text-properties style:font-name="Liberation Serif" fo:language="ru" fo:country="RU" officeooo:rsid="00379a4b" officeooo:paragraph-rsid="00379a4b"/>
    </style:style>
    <style:style style:name="P5" style:family="paragraph" style:parent-style-name="Table_20_Contents">
      <style:text-properties style:font-name="Liberation Serif" fo:language="ru" fo:country="RU" officeooo:rsid="001dc1f6" officeooo:paragraph-rsid="001dc1f6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1dc1f6" officeooo:paragraph-rsid="001dc1f6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1dc1f6" officeooo:paragraph-rsid="002b4fc4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language="ru" fo:country="RU" officeooo:rsid="001dc1f6" officeooo:paragraph-rsid="001dc1f6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language="ru" fo:country="RU" fo:font-weight="bold" officeooo:rsid="001dc1f6" officeooo:paragraph-rsid="001dc1f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1f2f26" officeooo:paragraph-rsid="001f2f26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1f2f26" officeooo:paragraph-rsid="0023a453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23a453" officeooo:paragraph-rsid="0023a453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24f0ae" officeooo:paragraph-rsid="0024f0ae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24f0ae" officeooo:paragraph-rsid="002736f0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language="ru" fo:country="RU" officeooo:rsid="002736f0" officeooo:paragraph-rsid="002736f0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language="ru" fo:country="RU" officeooo:rsid="002736f0" officeooo:paragraph-rsid="002cfc1a"/>
    </style:style>
    <style:style style:name="P17" style:family="paragraph" style:parent-style-name="Table_20_Contents">
      <style:text-properties style:font-name="Liberation Serif" fo:language="ru" fo:country="RU" officeooo:rsid="002a28f6" officeooo:paragraph-rsid="002a28f6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2b4fc4" officeooo:paragraph-rsid="002b4fc4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language="ru" fo:country="RU" officeooo:rsid="002cfc1a" officeooo:paragraph-rsid="002cfc1a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2cfc1a" officeooo:paragraph-rsid="002cfc1a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2de856" officeooo:paragraph-rsid="002de856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2ea2bd" officeooo:paragraph-rsid="002ea2b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08e60" officeooo:paragraph-rsid="00308e60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2870d" officeooo:paragraph-rsid="0032870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32870d" officeooo:paragraph-rsid="0032870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4c74c" officeooo:paragraph-rsid="0034c74c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79a4b" officeooo:paragraph-rsid="00379a4b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29" style:family="paragraph" style:parent-style-name="Title">
      <style:text-properties style:font-name="Liberation Serif" fo:font-size="26pt" fo:language="ru" fo:country="RU" officeooo:rsid="001dc1f6" officeooo:paragraph-rsid="001dc1f6" style:font-size-asian="26pt" style:font-size-complex="26pt"/>
    </style:style>
    <style:style style:name="P30" style:family="paragraph" style:parent-style-name="Subtitle">
      <style:text-properties style:font-name="Liberation Serif" officeooo:paragraph-rsid="001dc1f6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a46a8" officeooo:paragraph-rsid="003a46a8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3a46a8" officeooo:paragraph-rsid="003a46a8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2870d" officeooo:paragraph-rsid="0032870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language="ru" fo:country="RU" officeooo:rsid="002cfc1a" officeooo:paragraph-rsid="002cfc1a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1dc1f6" officeooo:paragraph-rsid="003c3889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1dc1f6" officeooo:paragraph-rsid="003fcaa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1dc1f6" officeooo:paragraph-rsid="00410e30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language="ru" fo:country="RU" officeooo:rsid="001dc1f6" officeooo:paragraph-rsid="001dc1f6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language="ru" fo:country="RU" officeooo:rsid="0024f0ae" officeooo:paragraph-rsid="0024f0ae"/>
    </style:style>
    <style:style style:name="P40" style:family="paragraph" style:parent-style-name="Table_20_Contents">
      <style:text-properties style:font-name="Liberation Serif" fo:language="ru" fo:country="RU" officeooo:rsid="003d0afc" officeooo:paragraph-rsid="003d0afc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language="ru" fo:country="RU" fo:font-weight="bold" officeooo:rsid="001dc1f6" officeooo:paragraph-rsid="001dc1f6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08e60" officeooo:paragraph-rsid="00308e60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language="ru" fo:country="RU" officeooo:rsid="002736f0" officeooo:paragraph-rsid="002736f0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language="ru" fo:country="RU" officeooo:rsid="002736f0" officeooo:paragraph-rsid="002cfc1a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4c74c" officeooo:paragraph-rsid="0034c74c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language="ru" fo:country="RU" officeooo:rsid="00379a4b" officeooo:paragraph-rsid="00379a4b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language="ru" fo:country="RU" officeooo:rsid="004161b8" officeooo:paragraph-rsid="004161b8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language="ru" fo:country="RU" officeooo:rsid="0041d13c" officeooo:paragraph-rsid="0041d13c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4f0ae"/>
    </style:style>
    <style:style style:name="T5" style:family="text">
      <style:text-properties officeooo:rsid="002cfc1a"/>
    </style:style>
    <style:style style:name="T6" style:family="text">
      <style:text-properties officeooo:rsid="00308e60"/>
    </style:style>
    <style:style style:name="T7" style:family="text">
      <style:text-properties officeooo:rsid="003944af"/>
    </style:style>
    <style:style style:name="T8" style:family="text">
      <style:text-properties officeooo:rsid="003e624f"/>
    </style:style>
    <style:style style:name="T9" style:family="text">
      <style:text-properties officeooo:rsid="0041d1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Распределение организаторов и помещений</text:p>
      <text:p text:style-name="P30">День Колонизации Космоса, ЛТО, 2018</text:p>
      <text:p text:style-name="P2">Помеще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Заставка</text:p>
          </table:table-cell>
          <table:table-cell table:style-name="Таблица1.B1" office:value-type="string">
            <text:p text:style-name="P5">Плац перед парадным входом в школу либо внутренний двор</text:p>
          </table:table-cell>
        </table:table-row>
        <table:table-row>
          <table:table-cell table:style-name="Таблица1.A2" office:value-type="string">
            <text:p text:style-name="P5">Физ. Подготовка</text:p>
          </table:table-cell>
          <table:table-cell table:style-name="Таблица1.B2" office:value-type="string">
            <text:p text:style-name="P5">Открытая территория вокруг школы на выбор проводящего</text:p>
          </table:table-cell>
        </table:table-row>
        <table:table-row>
          <table:table-cell table:style-name="Таблица1.A2" office:value-type="string">
            <text:p text:style-name="P17">Лекции</text:p>
          </table:table-cell>
          <table:table-cell table:style-name="Таблица1.B2" office:value-type="string">
            <text:p text:style-name="P40">Большой кабинет <text:span text:style-name="T8">(одна из отрядных)</text:span></text:p>
          </table:table-cell>
        </table:table-row>
        <table:table-row>
          <table:table-cell table:style-name="Таблица1.A2" office:value-type="string">
            <text:p text:style-name="P5">Подготовка экипажа</text:p>
          </table:table-cell>
          <table:table-cell table:style-name="Таблица1.B2" office:value-type="string">
            <text:p text:style-name="P5">Отрядные комнаты</text:p>
          </table:table-cell>
        </table:table-row>
        <table:table-row>
          <table:table-cell table:style-name="Таблица1.A2" office:value-type="string">
            <text:p text:style-name="P5">Перелет</text:p>
          </table:table-cell>
          <table:table-cell table:style-name="Таблица1.B2" office:value-type="string">
            <text:p text:style-name="P5">Отрядные комнаты</text:p>
          </table:table-cell>
        </table:table-row>
        <table:table-row>
          <table:table-cell table:style-name="Таблица1.A2" office:value-type="string">
            <text:p text:style-name="P5">Игра «Колонизация» <text:span text:style-name="T1">I</text:span></text:p>
          </table:table-cell>
          <table:table-cell table:style-name="Таблица1.B2" office:value-type="string">
            <text:p text:style-name="P5">Вся территория базы</text:p>
          </table:table-cell>
        </table:table-row>
        <table:table-row>
          <table:table-cell table:style-name="Таблица1.A2" office:value-type="string">
            <text:p text:style-name="P5">Игра «Колонизация» <text:span text:style-name="T1">I</text:span><text:span text:style-name="T2">I</text:span></text:p>
          </table:table-cell>
          <table:table-cell table:style-name="Таблица1.B2" office:value-type="string">
            <text:p text:style-name="P5">Вся территория базы</text:p>
          </table:table-cell>
        </table:table-row>
        <table:table-row>
          <table:table-cell table:style-name="Таблица1.A2" office:value-type="string">
            <text:p text:style-name="P5">Финальный брифинг</text:p>
          </table:table-cell>
          <table:table-cell table:style-name="Таблица1.B2" office:value-type="string">
            <text:p text:style-name="P5">Отрядные комнаты</text:p>
          </table:table-cell>
        </table:table-row>
      </table:table>
      <text:p text:style-name="P1"><text:line-break/><text:span text:style-name="T3">Организаторы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Фамилия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Физическая Подготовка</text:p>
          </table:table-cell>
          <table:table-cell table:style-name="Таблица2.A1" office:value-type="string">
            <text:p text:style-name="P9">Игра «Колонизация»</text:p>
          </table:table-cell>
          <table:table-cell table:style-name="Таблица2.F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23">Маркевич</text:p>
          </table:table-cell>
          <table:table-cell table:style-name="Таблица2.A2" office:value-type="string">
            <text:p text:style-name="P47">+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8">Снабжение</text:p>
          </table:table-cell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31">Константинов</text:p>
          </table:table-cell>
          <table:table-cell table:style-name="Таблица2.A2" office:value-type="string">
            <text:p text:style-name="P47">+</text:p>
          </table:table-cell>
          <table:table-cell table:style-name="Таблица2.A2" office:value-type="string">
            <text:p text:style-name="P36">ОФ-тренировка</text:p>
          </table:table-cell>
          <table:table-cell table:style-name="Таблица2.A2" office:value-type="string">
            <text:p text:style-name="P32">Снабжение</text:p>
          </table:table-cell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19">Кожемяченко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Снабжение</text:p>
          </table:table-cell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15">Файзиева <text:span text:style-name="T5">Аня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7">Тренировка на полосе</text:p>
          </table:table-cell>
          <table:table-cell table:style-name="Таблица2.A2" office:value-type="string">
            <text:p text:style-name="P14">Дроид на <text:span text:style-name="T7">терраформирование</text:span></text:p>
          </table:table-cell>
          <table:table-cell table:style-name="Таблица2.F5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4">5</text:p>
          </table:table-cell>
          <table:table-cell table:style-name="Таблица2.A2" office:value-type="string">
            <text:p text:style-name="P23">Чернобай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8">Дроид на <text:span text:style-name="T7">киборгов</text:span></text:p>
          </table:table-cell>
          <table:table-cell table:style-name="Таблица2.F5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4">6</text:p>
          </table:table-cell>
          <table:table-cell table:style-name="Таблица2.A2" office:value-type="string">
            <text:p text:style-name="P26">Чубарова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7">Тренировка равновесия</text:p>
          </table:table-cell>
          <table:table-cell table:style-name="Таблица2.A2" office:value-type="string">
            <text:p text:style-name="P13">Дополнительный дроид на симбиоз</text:p>
          </table:table-cell>
          <table:table-cell table:style-name="Таблица2.F7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4">7</text:p>
          </table:table-cell>
          <table:table-cell table:style-name="Таблица2.A2" office:value-type="string">
            <text:p text:style-name="P26">Путимцева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3">Дроид на изоляцию</text:p>
          </table:table-cell>
          <table:table-cell table:style-name="Таблица2.F5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4">8</text:p>
          </table:table-cell>
          <table:table-cell table:style-name="Таблица2.A2" office:value-type="string">
            <text:p text:style-name="P8">Бичёв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2">Ровер <text:span text:style-name="T4">на терраформирование</text:span></text:p>
          </table:table-cell>
          <table:table-cell table:style-name="Таблица2.F7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24">9</text:p>
          </table:table-cell>
          <table:table-cell table:style-name="Таблица2.A2" office:value-type="string">
            <text:p text:style-name="P8">Лебедев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3">Таунтаун</text:p>
          </table:table-cell>
          <table:table-cell table:style-name="Таблица2.F10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24">10</text:p>
          </table:table-cell>
          <table:table-cell table:style-name="Таблица2.A2" office:value-type="string">
            <text:p text:style-name="P27">Белоусова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3">Ксеножук</text:p>
          </table:table-cell>
          <table:table-cell table:style-name="Таблица2.F10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4">11</text:p>
          </table:table-cell>
          <table:table-cell table:style-name="Таблица2.A2" office:value-type="string">
            <text:p text:style-name="P26">Пятова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3">Ксеножук</text:p>
          </table:table-cell>
          <table:table-cell table:style-name="Таблица2.F10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4">12</text:p>
          </table:table-cell>
          <table:table-cell table:style-name="Таблица2.A2" office:value-type="string">
            <text:p text:style-name="P8">С<text:span text:style-name="T6">крипачева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Дроид на симбиоз</text:p>
          </table:table-cell>
          <table:table-cell table:style-name="Таблица2.F5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4">13</text:p>
          </table:table-cell>
          <table:table-cell table:style-name="Таблица2.A2" office:value-type="string">
            <text:p text:style-name="P23">Шамова</text:p>
          </table:table-cell>
          <table:table-cell table:style-name="Таблица2.A2" office:value-type="string">
            <text:p text:style-name="P47">+</text:p>
          </table:table-cell>
          <table:table-cell table:style-name="Таблица2.A2" office:value-type="string">
            <text:p text:style-name="P36">Тренировка вестибулярного аппарата</text:p>
          </table:table-cell>
          <table:table-cell table:style-name="Таблица2.A2" office:value-type="string">
            <text:p text:style-name="P13">Ксеножук</text:p>
          </table:table-cell>
          <table:table-cell table:style-name="Таблица2.F10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4">14</text:p>
          </table:table-cell>
          <table:table-cell table:style-name="Таблица2.A2" office:value-type="string">
            <text:p text:style-name="P48">Комков</text:p>
          </table:table-cell>
          <table:table-cell table:style-name="Таблица2.A2" office:value-type="string">
            <text:p text:style-name="P47">+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3">Таунтаун</text:p>
          </table:table-cell>
          <table:table-cell table:style-name="Таблица2.F10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4">15</text:p>
          </table:table-cell>
          <table:table-cell table:style-name="Таблица2.A2" office:value-type="string">
            <text:p text:style-name="P48">Неелова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сеножук</text:p>
          </table:table-cell>
          <table:table-cell table:style-name="Таблица2.F10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4">16</text:p>
          </table:table-cell>
          <table:table-cell table:style-name="Таблица2.A2" office:value-type="string">
            <text:p text:style-name="P19">Лыков Вася</text:p>
          </table:table-cell>
          <table:table-cell table:style-name="Таблица2.A2" office:value-type="string">
            <text:p text:style-name="P48">+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>Рептилоид</text:p>
          </table:table-cell>
          <table:table-cell table:style-name="Таблица2.F17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4">17</text:p>
          </table:table-cell>
          <table:table-cell table:style-name="Таблица2.A2" office:value-type="string">
            <text:p text:style-name="P19">Долинин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Алоепотат</text:p>
          </table:table-cell>
          <table:table-cell table:style-name="Таблица2.F17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24">1<text:span text:style-name="T9">8</text:span></text:p>
          </table:table-cell>
          <table:table-cell table:style-name="Таблица2.A2" office:value-type="string">
            <text:p text:style-name="P24">Андреева</text:p>
          </table:table-cell>
          <table:table-cell table:style-name="Таблица2.A2" office:value-type="string">
            <text:p text:style-name="P48">+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5">Крыпотник</text:p>
          </table:table-cell>
          <table:table-cell table:style-name="Таблица2.F17" office:value-type="string">
            <text:p text:style-name="P10"/>
          </table:table-cell>
        </table:table-row>
      </table:table>
      <text:p text:style-name="P4">Видеосъемка — Путимцев, Шарова</text:p>
      <text:p text:style-name="P3">Комиссар — 9 <text:s text:c="4"/><text:span text:style-name="T5">Орг — 7 <text:s text:c="4"/>Театр — 0 <text:s text:c="4"/>Жур — 1 <text:s text:c="4"/>Видео —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8H8M42S</meta:editing-duration>
    <meta:editing-cycles>29</meta:editing-cycles>
    <meta:generator>LibreOffice/6.0.5.2$Windows_x86 LibreOffice_project/54c8cbb85f300ac59db32fe8a675ff7683cd5a16</meta:generator>
    <dc:date>2018-07-19T13:19:22.480000000</dc:date>
    <meta:document-statistic meta:table-count="2" meta:image-count="0" meta:object-count="0" meta:page-count="1" meta:paragraph-count="89" meta:word-count="161" meta:character-count="1083" meta:non-whitespace-character-count="988"/>
    <meta:user-defined meta:name="Info 1"/>
    <meta:user-defined meta:name="Info 2"/>
    <meta:user-defined meta:name="Info 3"/>
    <meta:user-defined meta:name="Info 4"/>
  </office:meta>
</office:document-meta>
</file>