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4.207cm" style:rel-column-width="14509*"/>
    </style:style>
    <style:style style:name="Таблица1.B" style:family="table-column">
      <style:table-column-properties style:column-width="14.794cm" style:rel-column-width="51026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9.001cm" table:align="margins"/>
    </style:style>
    <style:style style:name="Таблица2.A" style:family="table-column">
      <style:table-column-properties style:column-width="4.198cm" style:rel-column-width="14479*"/>
    </style:style>
    <style:style style:name="Таблица2.B" style:family="table-column">
      <style:table-column-properties style:column-width="14.803cm" style:rel-column-width="51056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9.001cm" table:align="margins"/>
    </style:style>
    <style:style style:name="Таблица3.A" style:family="table-column">
      <style:table-column-properties style:column-width="4.198cm" style:rel-column-width="14479*"/>
    </style:style>
    <style:style style:name="Таблица3.B" style:family="table-column">
      <style:table-column-properties style:column-width="14.803cm" style:rel-column-width="51056*"/>
    </style:style>
    <style:style style:name="Таблица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style:vertical-align="middle" fo:padding="0.097cm" fo:border="0.05pt solid #000000"/>
    </style:style>
    <style:style style:name="Таблица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9.001cm" table:align="margins"/>
    </style:style>
    <style:style style:name="Таблица4.A" style:family="table-column">
      <style:table-column-properties style:column-width="4.198cm" style:rel-column-width="14479*"/>
    </style:style>
    <style:style style:name="Таблица4.B" style:family="table-column">
      <style:table-column-properties style:column-width="14.803cm" style:rel-column-width="51056*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9.001cm" table:align="margins"/>
    </style:style>
    <style:style style:name="Таблица5.A" style:family="table-column">
      <style:table-column-properties style:column-width="4.198cm" style:rel-column-width="14479*"/>
    </style:style>
    <style:style style:name="Таблица5.B" style:family="table-column">
      <style:table-column-properties style:column-width="14.803cm" style:rel-column-width="51056*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15a540" officeooo:paragraph-rsid="00285d2f"/>
    </style:style>
    <style:style style:name="P2" style:family="paragraph" style:parent-style-name="Standard">
      <style:text-properties fo:language="ru" fo:country="RU" officeooo:rsid="00240cc5" officeooo:paragraph-rsid="00240cc5"/>
    </style:style>
    <style:style style:name="P3" style:family="paragraph" style:parent-style-name="Title">
      <style:text-properties style:font-name="Liberation Serif"/>
    </style:style>
    <style:style style:name="P4" style:family="paragraph" style:parent-style-name="Subtitle">
      <style:text-properties style:font-name="Liberation Serif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officeooo:rsid="00258cac" officeooo:paragraph-rsid="00258cac"/>
    </style:style>
    <style:style style:name="P6" style:family="paragraph" style:parent-style-name="Table_20_Contents">
      <style:paragraph-properties fo:text-align="start" style:justify-single-word="false"/>
      <style:text-properties fo:language="ru" fo:country="RU" officeooo:rsid="0053f2df" officeooo:paragraph-rsid="00258cac" fo:background-color="transparent"/>
    </style:style>
    <style:style style:name="P7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258cac" fo:background-color="transparent"/>
    </style:style>
    <style:style style:name="P8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31ebef" fo:background-color="transparent"/>
    </style:style>
    <style:style style:name="P9" style:family="paragraph" style:parent-style-name="Table_20_Contents">
      <style:paragraph-properties fo:text-align="start" style:justify-single-word="false"/>
      <style:text-properties fo:language="ru" fo:country="RU" officeooo:rsid="0057f7d9" officeooo:paragraph-rsid="00258cac" fo:background-color="transparent"/>
    </style:style>
    <style:style style:name="P10" style:family="paragraph" style:parent-style-name="Table_20_Contents">
      <style:paragraph-properties fo:text-align="start" style:justify-single-word="false"/>
      <style:text-properties fo:language="ru" fo:country="RU" officeooo:rsid="005c1bac" officeooo:paragraph-rsid="00258cac" fo:background-color="transparent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 officeooo:rsid="00258cac" officeooo:paragraph-rsid="00258cac" fo:background-color="transparent"/>
    </style:style>
    <style:style style:name="P12" style:family="paragraph" style:parent-style-name="Table_20_Contents">
      <style:paragraph-properties fo:text-align="start" style:justify-single-word="false"/>
      <style:text-properties fo:language="ru" fo:country="RU" officeooo:rsid="00621cfc" officeooo:paragraph-rsid="00285d2f" fo:background-color="transparent"/>
    </style:style>
    <style:style style:name="P13" style:family="paragraph" style:parent-style-name="Table_20_Contents">
      <style:paragraph-properties fo:text-align="start" style:justify-single-word="false"/>
      <style:text-properties fo:language="ru" fo:country="RU" officeooo:rsid="00df52c2" officeooo:paragraph-rsid="00310670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fo:language="ru" fo:country="RU" officeooo:rsid="00e2afb7" officeooo:paragraph-rsid="00310670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fo:language="ru" fo:country="RU" officeooo:rsid="00861ddb" officeooo:paragraph-rsid="0031ebef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 officeooo:rsid="008cca12" officeooo:paragraph-rsid="0031ebef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271544"/>
    </style:style>
    <style:style style:name="P18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285d2f"/>
    </style:style>
    <style:style style:name="P19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31070a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 officeooo:rsid="002b174b" officeooo:paragraph-rsid="002b174b"/>
    </style:style>
    <style:style style:name="P21" style:family="paragraph" style:parent-style-name="Table_20_Contents">
      <style:paragraph-properties fo:text-align="center" style:justify-single-word="false"/>
      <style:text-properties fo:language="ru" fo:country="RU" officeooo:rsid="002bad06" officeooo:paragraph-rsid="002bad06"/>
    </style:style>
    <style:style style:name="P22" style:family="paragraph" style:parent-style-name="Table_20_Contents">
      <style:paragraph-properties fo:text-align="center" style:justify-single-word="false"/>
      <style:text-properties fo:language="ru" fo:country="RU" officeooo:rsid="002be05f" officeooo:paragraph-rsid="002be05f"/>
    </style:style>
    <style:style style:name="P23" style:family="paragraph" style:parent-style-name="Table_20_Contents">
      <style:paragraph-properties fo:text-align="start" style:justify-single-word="false"/>
      <style:text-properties fo:language="ru" fo:country="RU" officeooo:rsid="00697e9f" officeooo:paragraph-rsid="00310670"/>
    </style:style>
    <style:style style:name="P24" style:family="paragraph" style:parent-style-name="Table_20_Contents">
      <style:paragraph-properties fo:text-align="start" style:justify-single-word="false"/>
      <style:text-properties fo:language="ru" fo:country="RU" officeooo:rsid="00697e9f" officeooo:paragraph-rsid="0031070a"/>
    </style:style>
    <style:style style:name="P25" style:family="paragraph" style:parent-style-name="Table_20_Contents">
      <style:paragraph-properties fo:text-align="start" style:justify-single-word="false"/>
      <style:text-properties fo:language="ru" fo:country="RU" officeooo:rsid="000a7b8a" officeooo:paragraph-rsid="00310670"/>
    </style:style>
    <style:style style:name="P26" style:family="paragraph" style:parent-style-name="Table_20_Contents">
      <style:paragraph-properties fo:text-align="start" style:justify-single-word="false"/>
      <style:text-properties fo:language="ru" fo:country="RU" officeooo:rsid="000a7b8a" officeooo:paragraph-rsid="0031ebef"/>
    </style:style>
    <style:style style:name="P27" style:family="paragraph" style:parent-style-name="Table_20_Contents">
      <style:paragraph-properties fo:text-align="start" style:justify-single-word="false"/>
      <style:text-properties fo:language="ru" fo:country="RU" officeooo:rsid="000f14ae" officeooo:paragraph-rsid="00310670"/>
    </style:style>
    <style:style style:name="P28" style:family="paragraph" style:parent-style-name="Table_20_Contents">
      <style:paragraph-properties fo:text-align="start" style:justify-single-word="false"/>
      <style:text-properties fo:language="ru" fo:country="RU" officeooo:rsid="00b7a405" officeooo:paragraph-rsid="00310670"/>
    </style:style>
    <style:style style:name="P29" style:family="paragraph" style:parent-style-name="Table_20_Contents">
      <style:paragraph-properties fo:text-align="start" style:justify-single-word="false"/>
      <style:text-properties fo:language="ru" fo:country="RU" officeooo:rsid="00c0c9a1" officeooo:paragraph-rsid="00310670"/>
    </style:style>
    <style:style style:name="P30" style:family="paragraph" style:parent-style-name="Table_20_Contents">
      <style:paragraph-properties fo:text-align="start" style:justify-single-word="false"/>
      <style:text-properties fo:language="ru" fo:country="RU" officeooo:rsid="00437c05" officeooo:paragraph-rsid="00310670"/>
    </style:style>
    <style:style style:name="P31" style:family="paragraph" style:parent-style-name="Table_20_Contents">
      <style:paragraph-properties fo:text-align="start" style:justify-single-word="false"/>
      <style:text-properties fo:language="ru" fo:country="RU" officeooo:rsid="007c75f6" officeooo:paragraph-rsid="00310670"/>
    </style:style>
    <style:style style:name="P32" style:family="paragraph" style:parent-style-name="Table_20_Contents">
      <style:paragraph-properties fo:text-align="start" style:justify-single-word="false"/>
      <style:text-properties fo:language="ru" fo:country="RU" officeooo:rsid="001922f9" officeooo:paragraph-rsid="00310670"/>
    </style:style>
    <style:style style:name="P33" style:family="paragraph" style:parent-style-name="Table_20_Contents">
      <style:paragraph-properties fo:text-align="start" style:justify-single-word="false"/>
      <style:text-properties fo:language="ru" fo:country="RU" officeooo:rsid="00c2371f" officeooo:paragraph-rsid="00310670"/>
    </style:style>
    <style:style style:name="P34" style:family="paragraph" style:parent-style-name="Table_20_Contents">
      <style:paragraph-properties fo:text-align="start" style:justify-single-word="false"/>
      <style:text-properties fo:language="ru" fo:country="RU" officeooo:rsid="0045668b" officeooo:paragraph-rsid="00310670"/>
    </style:style>
    <style:style style:name="P35" style:family="paragraph" style:parent-style-name="Table_20_Contents">
      <style:paragraph-properties fo:text-align="start" style:justify-single-word="false"/>
      <style:text-properties fo:language="ru" fo:country="RU" officeooo:rsid="004d3f1b" officeooo:paragraph-rsid="00310670"/>
    </style:style>
    <style:style style:name="P36" style:family="paragraph" style:parent-style-name="Table_20_Contents">
      <style:paragraph-properties fo:text-align="start" style:justify-single-word="false"/>
      <style:text-properties fo:language="ru" fo:country="RU" officeooo:rsid="00d0eb31" officeooo:paragraph-rsid="00310670"/>
    </style:style>
    <style:style style:name="P37" style:family="paragraph" style:parent-style-name="Table_20_Contents">
      <style:paragraph-properties fo:text-align="start" style:justify-single-word="false"/>
      <style:text-properties fo:language="ru" fo:country="RU" officeooo:rsid="00d22603" officeooo:paragraph-rsid="00310670"/>
    </style:style>
    <style:style style:name="P38" style:family="paragraph" style:parent-style-name="Table_20_Contents">
      <style:paragraph-properties fo:text-align="start" style:justify-single-word="false"/>
      <style:text-properties fo:language="ru" fo:country="RU" officeooo:rsid="009935dc" officeooo:paragraph-rsid="0031070a"/>
    </style:style>
    <style:style style:name="P39" style:family="paragraph" style:parent-style-name="Table_20_Contents">
      <style:paragraph-properties fo:text-align="start" style:justify-single-word="false"/>
      <style:text-properties fo:language="ru" fo:country="RU" officeooo:rsid="009cc00c" officeooo:paragraph-rsid="0031070a"/>
    </style:style>
    <style:style style:name="P40" style:family="paragraph" style:parent-style-name="Table_20_Contents">
      <style:paragraph-properties fo:text-align="start" style:justify-single-word="false"/>
      <style:text-properties fo:language="ru" fo:country="RU" officeooo:rsid="00b1d455" officeooo:paragraph-rsid="0031ebef"/>
    </style:style>
    <style:style style:name="P41" style:family="paragraph" style:parent-style-name="Table_20_Contents">
      <style:paragraph-properties fo:text-align="start" style:justify-single-word="false"/>
      <style:text-properties fo:language="ru" fo:country="RU" officeooo:rsid="00b280c2" officeooo:paragraph-rsid="0031ebef"/>
    </style:style>
    <style:style style:name="P42" style:family="paragraph" style:parent-style-name="Table_20_Contents">
      <style:paragraph-properties fo:text-align="start" style:justify-single-word="false"/>
      <style:text-properties fo:language="ru" fo:country="RU" officeooo:rsid="003c31a2" officeooo:paragraph-rsid="0031ebef"/>
    </style:style>
    <style:style style:name="P43" style:family="paragraph" style:parent-style-name="Table_20_Contents">
      <style:paragraph-properties fo:text-align="start" style:justify-single-word="false"/>
      <style:text-properties fo:language="ru" fo:country="RU" officeooo:rsid="00c59703" officeooo:paragraph-rsid="0031ebef"/>
    </style:style>
    <style:style style:name="P44" style:family="paragraph" style:parent-style-name="Table_20_Contents">
      <style:paragraph-properties fo:text-align="start" style:justify-single-word="false"/>
      <style:text-properties fo:language="ru" fo:country="RU" officeooo:rsid="00cae0a0" officeooo:paragraph-rsid="0031ebef"/>
    </style:style>
    <style:style style:name="P45" style:family="paragraph" style:parent-style-name="Table_20_Contents">
      <style:paragraph-properties fo:text-align="start" style:justify-single-word="false"/>
      <style:text-properties fo:language="ru" fo:country="RU" officeooo:rsid="00508958" officeooo:paragraph-rsid="0031ebef"/>
    </style:style>
    <style:style style:name="P46" style:family="paragraph" style:parent-style-name="Table_20_Contents">
      <style:paragraph-properties fo:text-align="start" style:justify-single-word="false"/>
      <style:text-properties fo:language="ru" fo:country="RU" officeooo:rsid="005193fb" officeooo:paragraph-rsid="0031ebef"/>
    </style:style>
    <style:style style:name="P47" style:family="paragraph" style:parent-style-name="Table_20_Contents">
      <style:paragraph-properties fo:text-align="start" style:justify-single-word="false"/>
      <style:text-properties fo:language="ru" fo:country="RU" officeooo:rsid="00d9e3d1" officeooo:paragraph-rsid="0031ebef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fo:language="ru" fo:country="RU" officeooo:rsid="00ac6541" officeooo:paragraph-rsid="0031ebef" fo:background-color="transparent"/>
    </style:style>
    <style:style style:name="P49" style:family="paragraph" style:parent-style-name="Table_20_Contents">
      <style:paragraph-properties fo:text-align="start" style:justify-single-word="false"/>
      <style:text-properties style:use-window-font-color="true" fo:language="ru" fo:country="RU" officeooo:rsid="00d8f3b1" officeooo:paragraph-rsid="0031ebef" fo:background-color="transparent"/>
    </style:style>
    <style:style style:name="P50" style:family="paragraph" style:parent-style-name="Text_20_body">
      <style:text-properties fo:font-weight="bold" style:font-weight-asian="bold" style:font-weight-complex="bold"/>
    </style:style>
    <style:style style:name="P51" style:family="paragraph" style:parent-style-name="Text_20_body">
      <style:text-properties fo:font-weight="bold" officeooo:paragraph-rsid="0032136b" style:font-weight-asian="bold" style:font-weight-complex="bold"/>
    </style:style>
    <style:style style:name="P52" style:family="paragraph" style:parent-style-name="Text_20_body">
      <style:text-properties fo:language="ru" fo:country="RU" fo:font-weight="bold" officeooo:rsid="0020e7db" officeooo:paragraph-rsid="0020e7db" style:font-weight-asian="bold" style:font-weight-complex="bold"/>
    </style:style>
    <style:style style:name="P53" style:family="paragraph" style:parent-style-name="Text_20_body">
      <style:text-properties fo:language="ru" fo:country="RU" fo:font-weight="bold" officeooo:rsid="00322638" officeooo:paragraph-rsid="00322638" style:font-weight-asian="bold" style:font-weight-complex="bold"/>
    </style:style>
    <style:style style:name="P54" style:family="paragraph" style:parent-style-name="Text_20_body">
      <style:text-properties fo:language="ru" fo:country="RU" officeooo:rsid="002a77f8" officeooo:paragraph-rsid="002a77f8"/>
    </style:style>
    <style:style style:name="P55" style:family="paragraph" style:parent-style-name="Text_20_body">
      <style:paragraph-properties fo:text-align="justify" style:justify-single-word="false"/>
      <style:text-properties fo:font-weight="normal" officeooo:rsid="00285d2f" officeooo:paragraph-rsid="00285d2f" style:font-weight-asian="normal" style:font-weight-complex="normal"/>
    </style:style>
    <style:style style:name="P56" style:family="paragraph" style:parent-style-name="Standard" style:list-style-name="L2">
      <style:text-properties style:text-position="0% 100%" fo:language="ru" fo:country="RU" officeooo:rsid="001a7b51" officeooo:paragraph-rsid="001a7b51"/>
    </style:style>
    <style:style style:name="P57" style:family="paragraph" style:parent-style-name="Standard" style:list-style-name="L4">
      <style:text-properties style:text-position="0% 100%" fo:language="ru" fo:country="RU" officeooo:rsid="001ecf7a" officeooo:paragraph-rsid="0020548b"/>
    </style:style>
    <style:style style:name="P58" style:family="paragraph" style:parent-style-name="Standard" style:list-style-name="L4">
      <style:text-properties style:text-position="0% 100%" fo:language="ru" fo:country="RU" officeooo:rsid="00240cc5" officeooo:paragraph-rsid="00240cc5"/>
    </style:style>
    <style:style style:name="P59" style:family="paragraph" style:parent-style-name="Standard" style:list-style-name="L4">
      <style:text-properties style:text-position="0% 100%" fo:language="ru" fo:country="RU" officeooo:rsid="0015a540" officeooo:paragraph-rsid="00240cc5"/>
    </style:style>
    <style:style style:name="P60" style:family="paragraph" style:parent-style-name="Standard" style:list-style-name="L4">
      <style:text-properties style:text-position="0% 100%" fo:language="ru" fo:country="RU" officeooo:rsid="00166922" officeooo:paragraph-rsid="00240cc5"/>
    </style:style>
    <style:style style:name="P61" style:family="paragraph" style:parent-style-name="Standard" style:list-style-name="L4">
      <style:text-properties style:text-position="0% 100%" fo:language="ru" fo:country="RU" officeooo:rsid="0016f61b" officeooo:paragraph-rsid="00240cc5"/>
    </style:style>
    <style:style style:name="P62" style:family="paragraph" style:parent-style-name="Standard" style:list-style-name="L3"/>
    <style:style style:name="P63" style:family="paragraph" style:parent-style-name="Standard" style:list-style-name="L3">
      <style:text-properties fo:language="ru" fo:country="RU" officeooo:rsid="00322638" officeooo:paragraph-rsid="00322638"/>
    </style:style>
    <style:style style:name="P64" style:family="paragraph" style:parent-style-name="Standard" style:list-style-name="L3">
      <style:text-properties fo:language="ru" fo:country="RU" officeooo:rsid="0032fd6c" officeooo:paragraph-rsid="0032fd6c"/>
    </style:style>
    <style:style style:name="P65" style:family="paragraph" style:parent-style-name="Standard" style:list-style-name="L3">
      <style:text-properties fo:language="ru" fo:country="RU" officeooo:rsid="0034030b" officeooo:paragraph-rsid="0034030b"/>
    </style:style>
    <style:style style:name="P66" style:family="paragraph" style:parent-style-name="Standard" style:list-style-name="L3">
      <style:text-properties fo:language="ru" fo:country="RU" officeooo:rsid="0034034c" officeooo:paragraph-rsid="0034034c"/>
    </style:style>
    <style:style style:name="P67" style:family="paragraph" style:parent-style-name="Standard" style:list-style-name="L4">
      <style:text-properties fo:language="ru" fo:country="RU" officeooo:rsid="0015a540" officeooo:paragraph-rsid="00240cc5"/>
    </style:style>
    <style:style style:name="P68" style:family="paragraph" style:parent-style-name="Standard" style:list-style-name="L4">
      <style:text-properties fo:language="ru" fo:country="RU" officeooo:rsid="00240cc5" officeooo:paragraph-rsid="00240cc5"/>
    </style:style>
    <style:style style:name="P69" style:family="paragraph" style:parent-style-name="Standard" style:list-style-name="L4"/>
    <style:style style:name="P70" style:family="paragraph" style:parent-style-name="Text_20_body" style:list-style-name="L1">
      <style:text-properties fo:language="ru" fo:country="RU" fo:font-weight="normal" officeooo:rsid="0020e7db" officeooo:paragraph-rsid="0020e7db" style:font-weight-asian="normal" style:font-weight-complex="normal"/>
    </style:style>
    <style:style style:name="P71" style:family="paragraph" style:parent-style-name="Text_20_body">
      <style:text-properties fo:language="ru" fo:country="RU" fo:font-weight="normal" officeooo:rsid="00258cac" style:font-weight-asian="normal" style:font-weight-complex="normal"/>
    </style:style>
    <style:style style:name="P72" style:family="paragraph" style:parent-style-name="Text_20_body">
      <style:text-properties fo:language="ru" fo:country="RU" fo:font-weight="bold" officeooo:rsid="002a77f8" officeooo:paragraph-rsid="002a77f8" style:font-weight-asian="bold" style:font-weight-complex="bold"/>
    </style:style>
    <style:style style:name="P73" style:family="paragraph" style:parent-style-name="Text_20_body">
      <style:text-properties fo:font-weight="bold" style:font-weight-asian="bold" style:font-weight-complex="bold"/>
    </style:style>
    <style:style style:name="P74" style:family="paragraph" style:parent-style-name="Text_20_body" style:list-style-name="L2"/>
    <style:style style:name="P75" style:family="paragraph" style:parent-style-name="Text_20_body" style:list-style-name="L3"/>
    <style:style style:name="P76" style:family="paragraph" style:parent-style-name="Table_20_Contents">
      <style:paragraph-properties fo:text-align="start" style:justify-single-word="false"/>
      <style:text-properties fo:language="ru" fo:country="RU" officeooo:rsid="0031070a" officeooo:paragraph-rsid="0031070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4963d"/>
    </style:style>
    <style:style style:name="T3" style:family="text">
      <style:text-properties fo:language="ru" fo:country="RU" officeooo:rsid="00224960"/>
    </style:style>
    <style:style style:name="T4" style:family="text">
      <style:text-properties fo:language="ru" fo:country="RU" officeooo:rsid="00258cac"/>
    </style:style>
    <style:style style:name="T5" style:family="text">
      <style:text-properties fo:language="ru" fo:country="RU" officeooo:rsid="00299710"/>
    </style:style>
    <style:style style:name="T6" style:family="text">
      <style:text-properties fo:language="ru" fo:country="RU" officeooo:rsid="002ddbf0"/>
    </style:style>
    <style:style style:name="T7" style:family="text">
      <style:text-properties fo:language="ru" fo:country="RU" officeooo:rsid="0032136b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258cac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fo:font-weight="bold" officeooo:rsid="0032136b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officeooo:rsid="00b40563"/>
    </style:style>
    <style:style style:name="T14" style:family="text">
      <style:text-properties style:text-position="0% 100%"/>
    </style:style>
    <style:style style:name="T15" style:family="text">
      <style:text-properties style:text-position="0% 100%" officeooo:rsid="00166922"/>
    </style:style>
    <style:style style:name="T16" style:family="text">
      <style:text-properties style:text-position="0% 100%" officeooo:rsid="0019f198"/>
    </style:style>
    <style:style style:name="T17" style:family="text">
      <style:text-properties style:text-position="0% 100%" officeooo:rsid="00285d2f"/>
    </style:style>
    <style:style style:name="T18" style:family="text">
      <style:text-properties officeooo:rsid="00224960"/>
    </style:style>
    <style:style style:name="T19" style:family="text">
      <style:text-properties officeooo:rsid="00258cac"/>
    </style:style>
    <style:style style:name="T20" style:family="text">
      <style:text-properties officeooo:rsid="001cd1ae"/>
    </style:style>
    <style:style style:name="T21" style:family="text">
      <style:text-properties officeooo:rsid="00072f31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officeooo:rsid="00072f31"/>
    </style:style>
    <style:style style:name="T24" style:family="text">
      <style:text-properties style:use-window-font-color="true" officeooo:rsid="00327462"/>
    </style:style>
    <style:style style:name="T25" style:family="text">
      <style:text-properties style:use-window-font-color="true" officeooo:rsid="00300fa1"/>
    </style:style>
    <style:style style:name="T26" style:family="text">
      <style:text-properties style:use-window-font-color="true" officeooo:rsid="005986fb"/>
    </style:style>
    <style:style style:name="T27" style:family="text">
      <style:text-properties style:use-window-font-color="true" fo:background-color="transparent" loext:char-shading-value="0"/>
    </style:style>
    <style:style style:name="T28" style:family="text">
      <style:text-properties style:use-window-font-color="true" officeooo:rsid="00072f31" fo:background-color="transparent" loext:char-shading-value="0"/>
    </style:style>
    <style:style style:name="T29" style:family="text">
      <style:text-properties style:use-window-font-color="true" officeooo:rsid="0009e487" fo:background-color="transparent" loext:char-shading-value="0"/>
    </style:style>
    <style:style style:name="T30" style:family="text">
      <style:text-properties style:use-window-font-color="true" officeooo:rsid="000c4338" fo:background-color="transparent" loext:char-shading-value="0"/>
    </style:style>
    <style:style style:name="T31" style:family="text">
      <style:text-properties style:use-window-font-color="true" officeooo:rsid="006f4b8f" fo:background-color="transparent" loext:char-shading-value="0"/>
    </style:style>
    <style:style style:name="T32" style:family="text">
      <style:text-properties style:use-window-font-color="true" officeooo:rsid="006a50e7" fo:background-color="transparent" loext:char-shading-value="0"/>
    </style:style>
    <style:style style:name="T33" style:family="text">
      <style:text-properties style:use-window-font-color="true" officeooo:rsid="0010fd4d" fo:background-color="transparent" loext:char-shading-value="0"/>
    </style:style>
    <style:style style:name="T34" style:family="text">
      <style:text-properties style:use-window-font-color="true" officeooo:rsid="00bc2d03" fo:background-color="transparent" loext:char-shading-value="0"/>
    </style:style>
    <style:style style:name="T35" style:family="text">
      <style:text-properties style:use-window-font-color="true" officeooo:rsid="00bd11d5" fo:background-color="transparent" loext:char-shading-value="0"/>
    </style:style>
    <style:style style:name="T36" style:family="text">
      <style:text-properties style:use-window-font-color="true" officeooo:rsid="0073ed21" fo:background-color="transparent" loext:char-shading-value="0"/>
    </style:style>
    <style:style style:name="T37" style:family="text">
      <style:text-properties style:use-window-font-color="true" officeooo:rsid="00446e5f" fo:background-color="transparent" loext:char-shading-value="0"/>
    </style:style>
    <style:style style:name="T38" style:family="text">
      <style:text-properties style:use-window-font-color="true" officeooo:rsid="007e0468" fo:background-color="transparent" loext:char-shading-value="0"/>
    </style:style>
    <style:style style:name="T39" style:family="text">
      <style:text-properties style:use-window-font-color="true" officeooo:rsid="007fc7fd" fo:background-color="transparent" loext:char-shading-value="0"/>
    </style:style>
    <style:style style:name="T40" style:family="text">
      <style:text-properties style:use-window-font-color="true" officeooo:rsid="0082b917" fo:background-color="transparent" loext:char-shading-value="0"/>
    </style:style>
    <style:style style:name="T41" style:family="text">
      <style:text-properties style:use-window-font-color="true" officeooo:rsid="00818858" fo:background-color="transparent" loext:char-shading-value="0"/>
    </style:style>
    <style:style style:name="T42" style:family="text">
      <style:text-properties style:use-window-font-color="true" officeooo:rsid="0083d5da" fo:background-color="transparent" loext:char-shading-value="0"/>
    </style:style>
    <style:style style:name="T43" style:family="text">
      <style:text-properties style:use-window-font-color="true" officeooo:rsid="0048cf9d" fo:background-color="transparent" loext:char-shading-value="0"/>
    </style:style>
    <style:style style:name="T44" style:family="text">
      <style:text-properties style:use-window-font-color="true" officeooo:rsid="00456cd4" fo:background-color="transparent" loext:char-shading-value="0"/>
    </style:style>
    <style:style style:name="T45" style:family="text">
      <style:text-properties style:use-window-font-color="true" officeooo:rsid="00d185af" fo:background-color="transparent" loext:char-shading-value="0"/>
    </style:style>
    <style:style style:name="T46" style:family="text">
      <style:text-properties style:use-window-font-color="true" officeooo:rsid="00d51151" fo:background-color="transparent" loext:char-shading-value="0"/>
    </style:style>
    <style:style style:name="T47" style:family="text">
      <style:text-properties style:use-window-font-color="true" officeooo:rsid="00d3b067" fo:background-color="transparent" loext:char-shading-value="0"/>
    </style:style>
    <style:style style:name="T48" style:family="text">
      <style:text-properties style:use-window-font-color="true" officeooo:rsid="00a3dc38" fo:background-color="transparent" loext:char-shading-value="0"/>
    </style:style>
    <style:style style:name="T49" style:family="text">
      <style:text-properties style:use-window-font-color="true" officeooo:rsid="009ee67b" fo:background-color="transparent" loext:char-shading-value="0"/>
    </style:style>
    <style:style style:name="T50" style:family="text">
      <style:text-properties style:use-window-font-color="true" officeooo:rsid="009f4f01" fo:background-color="transparent" loext:char-shading-value="0"/>
    </style:style>
    <style:style style:name="T51" style:family="text">
      <style:text-properties style:use-window-font-color="true" officeooo:rsid="00ccfed0" fo:background-color="transparent" loext:char-shading-value="0"/>
    </style:style>
    <style:style style:name="T52" style:family="text">
      <style:text-properties style:use-window-font-color="true" officeooo:rsid="0029f75c" fo:background-color="transparent" loext:char-shading-value="0"/>
    </style:style>
    <style:style style:name="T53" style:family="text">
      <style:text-properties style:use-window-font-color="true" officeooo:rsid="00c62b9a" fo:background-color="transparent" loext:char-shading-value="0"/>
    </style:style>
    <style:style style:name="T54" style:family="text">
      <style:text-properties style:use-window-font-color="true" officeooo:rsid="00c98a9c" fo:background-color="transparent" loext:char-shading-value="0"/>
    </style:style>
    <style:style style:name="T55" style:family="text">
      <style:text-properties style:use-window-font-color="true" officeooo:rsid="00cb8cda" fo:background-color="transparent" loext:char-shading-value="0"/>
    </style:style>
    <style:style style:name="T56" style:family="text">
      <style:text-properties style:use-window-font-color="true" officeooo:rsid="00524444" fo:background-color="transparent" loext:char-shading-value="0"/>
    </style:style>
    <style:style style:name="T57" style:family="text">
      <style:text-properties style:use-window-font-color="true" officeooo:rsid="00db11e5" fo:background-color="transparent" loext:char-shading-value="0"/>
    </style:style>
    <style:style style:name="T58" style:family="text">
      <style:text-properties style:use-window-font-color="true" officeooo:rsid="00da699a" fo:background-color="transparent" loext:char-shading-value="0"/>
    </style:style>
    <style:style style:name="T59" style:family="text">
      <style:text-properties style:use-window-font-color="true" fo:language="en" fo:country="US" fo:background-color="transparent" loext:char-shading-value="0"/>
    </style:style>
    <style:style style:name="T60" style:family="text">
      <style:text-properties style:use-window-font-color="true" fo:language="en" fo:country="US" officeooo:rsid="006a50e7" fo:background-color="transparent" loext:char-shading-value="0"/>
    </style:style>
    <style:style style:name="T61" style:family="text">
      <style:text-properties style:use-window-font-color="true" fo:language="en" fo:country="US" officeooo:rsid="0010fd4d" fo:background-color="transparent" loext:char-shading-value="0"/>
    </style:style>
    <style:style style:name="T62" style:family="text">
      <style:text-properties style:use-window-font-color="true" fo:language="en" fo:country="US" officeooo:rsid="00baf39e" fo:background-color="transparent" loext:char-shading-value="0"/>
    </style:style>
    <style:style style:name="T63" style:family="text">
      <style:text-properties style:use-window-font-color="true" officeooo:rsid="00446e5f"/>
    </style:style>
    <style:style style:name="T64" style:family="text">
      <style:text-properties style:use-window-font-color="true" officeooo:rsid="00e18a28"/>
    </style:style>
    <style:style style:name="T65" style:family="text">
      <style:text-properties style:use-window-font-color="true" officeooo:rsid="00dff05d"/>
    </style:style>
    <style:style style:name="T66" style:family="text">
      <style:text-properties style:use-window-font-color="true" officeooo:rsid="00e3ee04"/>
    </style:style>
    <style:style style:name="T67" style:family="text">
      <style:text-properties style:use-window-font-color="true" officeooo:rsid="00e5aec2"/>
    </style:style>
    <style:style style:name="T68" style:family="text">
      <style:text-properties officeooo:rsid="0025ac17"/>
    </style:style>
    <style:style style:name="T69" style:family="text">
      <style:text-properties officeooo:rsid="00271544"/>
    </style:style>
    <style:style style:name="T70" style:family="text">
      <style:text-properties officeooo:rsid="00285d2f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2ddbf0" style:font-weight-asian="bold" style:font-weight-complex="bold"/>
    </style:style>
    <style:style style:name="T73" style:family="text">
      <style:text-properties fo:font-weight="bold" officeooo:rsid="0032136b" style:font-weight-asian="bold" style:font-weight-complex="bold"/>
    </style:style>
    <style:style style:name="T74" style:family="text">
      <style:text-properties officeooo:rsid="00638b24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a90912" fo:background-color="transparent" loext:char-shading-value="0"/>
    </style:style>
    <style:style style:name="T77" style:family="text">
      <style:text-properties officeooo:rsid="00b40563"/>
    </style:style>
    <style:style style:name="T78" style:family="text">
      <style:text-properties officeooo:rsid="00b3ece6"/>
    </style:style>
    <style:style style:name="T79" style:family="text">
      <style:text-properties officeooo:rsid="0083d5da"/>
    </style:style>
    <style:style style:name="T80" style:family="text">
      <style:text-properties officeooo:rsid="00893933"/>
    </style:style>
    <style:style style:name="T81" style:family="text">
      <style:text-properties officeooo:rsid="0090185a"/>
    </style:style>
    <style:style style:name="T82" style:family="text">
      <style:text-properties officeooo:rsid="00267d04"/>
    </style:style>
    <style:style style:name="T83" style:family="text">
      <style:text-properties officeooo:rsid="002f533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писок <text:span text:style-name="T2">снаряжения</text:span></text:p>
      <text:p text:style-name="P4">День Колонизации Космоса, ЛТО 2018</text:p>
      <text:p text:style-name="P52">Перед началом дня:</text:p>
      <text:list xml:id="list3304002123" text:style-name="L1">
        <text:list-header>
          <text:p text:style-name="P70">Защитные костюмы «Каспер» - по кол-ву игроков</text:p>
        </text:list-header>
      </text:list>
      <text:p text:style-name="P51"><text:span text:style-name="T6">Модули</text:span> <text:span text:style-name="T9">I </text:span><text:span text:style-name="T4">этапа</text:span>:<text:line-break/><text:span text:style-name="T19">(</text:span><text:span text:style-name="T4">кол-во указано в расчете на один отряд →</text:span><text:span text:style-name="T9"> </text:span><text:span text:style-name="T4">нужно 4 комплекта</text:span><text:span text:style-name="T7">, однако, для некоторых строений лучше готовить запас для того, чтобы игроки могли построить несколько строений одного типа</text:span><text:span text:style-name="T4">)</text:span></text:p>
      <text:p text:style-name="P55"><text:span text:style-name="T4">Э</text:span><text:span text:style-name="T1">то снаряжение берется отрядом сразу с собой в перелет (по возможности, в противном случае мы экстренно выделяем пару организаторов, которые помогают транспортировать снаряжение и исчезают), поэтому его на момент начала дня </text:span><text:span text:style-name="T5">нужно</text:span><text:span text:style-name="T1"> сразу поместить в отрядной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Командный пункт</text:p>
          </table:table-cell>
          <table:table-cell table:style-name="Таблица1.B1" office:value-type="string">
            <text:p text:style-name="P6">6 рам, полиэтилен, 2 ковра-пенки, маленький стол (опционально), удлинитель</text:p>
          </table:table-cell>
        </table:table-row>
        <table:table-row>
          <table:table-cell table:style-name="Таблица1.A2" office:value-type="string">
            <text:p text:style-name="P5">Теплица</text:p>
          </table:table-cell>
          <table:table-cell table:style-name="Таблица1.B2" office:value-type="string">
            <text:p text:style-name="P17"><text:span text:style-name="T69">П</text:span>олиэтилен, <text:span text:style-name="T69">дуги, колышки</text:span></text:p>
          </table:table-cell>
        </table:table-row>
        <table:table-row>
          <table:table-cell table:style-name="Таблица1.A2" office:value-type="string">
            <text:p text:style-name="P5">Пункт связи</text:p>
          </table:table-cell>
          <table:table-cell table:style-name="Таблица1.B2" office:value-type="string">
            <text:p text:style-name="P6">2 высокие палки, полиэтилен, изолента, складной стул, радиостанция</text:p>
          </table:table-cell>
        </table:table-row>
        <table:table-row>
          <table:table-cell table:style-name="Таблица1.A2" office:value-type="string">
            <text:p text:style-name="P5">Гидропонная ферма</text:p>
          </table:table-cell>
          <table:table-cell table:style-name="Таблица1.B2" office:value-type="string">
            <text:p text:style-name="P18"><text:span text:style-name="T20">3-местная желтая палатка</text:span>, <text:span text:style-name="T21">к</text:span><text:span text:style-name="T28">омплектные дуги, </text:span><text:span text:style-name="T29">2 миски (для корма и для воды)</text:span></text:p>
          </table:table-cell>
        </table:table-row>
        <table:table-row>
          <table:table-cell table:style-name="Таблица1.A2" office:value-type="string">
            <text:p text:style-name="P5">Площадка для сброса грузов</text:p>
          </table:table-cell>
          <table:table-cell table:style-name="Таблица1.B2" office:value-type="string">
            <text:p text:style-name="P9"><text:span text:style-name="T24">2 </text:span><text:span text:style-name="T22">стола-парты с бортом, оградительная лента, 4 кол</text:span><text:span text:style-name="T26">ышка</text:span></text:p>
          </table:table-cell>
        </table:table-row>
        <table:table-row>
          <table:table-cell table:style-name="Таблица1.A2" office:value-type="string">
            <text:p text:style-name="P5">Склад</text:p>
          </table:table-cell>
          <table:table-cell table:style-name="Таблица1.B2" office:value-type="string">
            <text:p text:style-name="P10"><text:span text:style-name="T26">3-</text:span><text:span text:style-name="T22">местная палатка, комплектные дуги, 4 колышка</text:span></text:p>
          </table:table-cell>
        </table:table-row>
        <table:table-row>
          <table:table-cell table:style-name="Таблица1.A2" office:value-type="string">
            <text:p text:style-name="P5">Медпункт</text:p>
          </table:table-cell>
          <table:table-cell table:style-name="Таблица1.B2" office:value-type="string">
            <text:p text:style-name="P7"><text:span text:style-name="T20">3-местная белая палатка</text:span>, <text:span text:style-name="T21">к</text:span><text:span text:style-name="T23">омплектные дуги, </text:span><text:span text:style-name="T24">красная</text:span><text:span text:style-name="T25"> лента/</text:span><text:span text:style-name="T24">бумага/картон</text:span></text:p>
          </table:table-cell>
        </table:table-row>
        <table:table-row>
          <table:table-cell table:style-name="Таблица1.A2" office:value-type="string">
            <text:p text:style-name="P5">Лаборатория</text:p>
          </table:table-cell>
          <table:table-cell table:style-name="Таблица1.B2" office:value-type="string">
            <text:p text:style-name="P1"><text:span text:style-name="T70">3</text:span> парт<text:span text:style-name="T70">ы</text:span>, <text:span text:style-name="T70">4</text:span> длинны<text:span text:style-name="T70">е</text:span> сто<text:span text:style-name="T70">йки</text:span>, отрез полиэтилена <text:span text:style-name="T8">~ </text:span>4,5м<text:span text:style-name="T12">2<text:line-break/></text:span><text:span text:style-name="T17">Опционально: </text:span><text:span text:style-name="T16">штативы с видеокамерами, химическая тара, электронные или механические устройства, графические материалы (схемы, таблицы и т.п.)</text:span></text:p>
          </table:table-cell>
        </table:table-row>
        <table:table-row>
          <table:table-cell table:style-name="Таблица1.A2" office:value-type="string">
            <text:p text:style-name="P5">Стабилизатор атмосферы</text:p>
          </table:table-cell>
          <table:table-cell table:style-name="Таблица1.B2" office:value-type="string">
            <text:p text:style-name="P11">Полиэтилен, аудиосистема</text:p>
          </table:table-cell>
        </table:table-row>
        <table:table-row>
          <table:table-cell table:style-name="Таблица1.A2" office:value-type="string">
            <text:p text:style-name="P5">Солнечные панели</text:p>
          </table:table-cell>
          <table:table-cell table:style-name="Таблица1.B2" office:value-type="string">
            <text:p text:style-name="P12">2 панели 1х1м, 2 стойки для укрепления в грунте, <text:span text:style-name="T74">провода</text:span></text:p>
          </table:table-cell>
        </table:table-row>
      </table:table>
      <text:p text:style-name="P71"/>
      <text:p text:style-name="P54"><text:span text:style-name="T72">Модули</text:span><text:span text:style-name="T71"> </text:span><text:span text:style-name="T10">II </text:span><text:span text:style-name="T71">этапа — Симбиоз:<text:line-break/></text:span><text:span text:style-name="T73">(модули </text:span><text:span text:style-name="T11">II </text:span><text:span text:style-name="T73">этапа собираются только 1 отрядом, поэтому нужен 1 комплект, однако, для некоторых строений лучше готовить запас для того, чтобы игроки могли построить несколько строений одного типа)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">Загон для таунтауна</text:p>
          </table:table-cell>
          <table:table-cell table:style-name="Таблица2.B1" office:value-type="string">
            <text:p text:style-name="P38"><text:span text:style-name="T28">8 </text:span><text:span text:style-name="T27">раскладных кроватей, веревка, изолента</text:span></text:p>
          </table:table-cell>
        </table:table-row>
        <table:table-row>
          <table:table-cell table:style-name="Таблица2.A2" office:value-type="string">
            <text:p text:style-name="P20">Загон для ксеножука</text:p>
          </table:table-cell>
          <table:table-cell table:style-name="Таблица2.B2" office:value-type="string">
            <text:p text:style-name="P19"><text:span text:style-name="T20">6-местная палатка</text:span>, <text:span text:style-name="T21">к</text:span><text:span text:style-name="T28">омплектные дуги</text:span></text:p>
          </table:table-cell>
        </table:table-row>
        <table:table-row>
          <table:table-cell table:style-name="Таблица2.A2" office:value-type="string">
            <text:p text:style-name="P20">Камнедробитель</text:p>
          </table:table-cell>
          <table:table-cell table:style-name="Таблица2.B2" office:value-type="string">
            <text:p text:style-name="P40">Картон, дробитель, резиновые оттяжки, 4 стула равной высоты, оградительная лента, ящик</text:p>
          </table:table-cell>
        </table:table-row>
        <table:table-row>
          <table:table-cell table:style-name="Таблица2.A2" office:value-type="string">
            <text:p text:style-name="P20">Метеостанция</text:p>
          </table:table-cell>
          <table:table-cell table:style-name="Таблица2.B2" office:value-type="string">
            <text:p text:style-name="P42"><text:span text:style-name="T76">Штурвал</text:span><text:span text:style-name="T75">, 4 </text:span>раскладные решетки, <text:span text:style-name="T79">большая</text:span> складная лестница</text:p>
          </table:table-cell>
        </table:table-row>
        <table:table-row>
          <table:table-cell table:style-name="Таблица2.A2" office:value-type="string">
            <text:p text:style-name="P20">Гидролитический генератор</text:p>
          </table:table-cell>
          <table:table-cell table:style-name="Таблица2.B2" office:value-type="string">
            <text:p text:style-name="P26"><text:span text:style-name="T29">2</text:span><text:span text:style-name="T27">0-литровая канистра, две 5-литровые цистерны, оградительная лента, изолента, широкие трубки/шланги, </text:span><text:span text:style-name="T51">провода</text:span></text:p>
          </table:table-cell>
        </table:table-row>
        <table:table-row>
          <table:table-cell table:style-name="Таблица2.A2" office:value-type="string">
            <text:p text:style-name="P20">Волосяной покров</text:p>
          </table:table-cell>
          <table:table-cell table:style-name="Таблица2.B2" office:value-type="string">
            <text:p text:style-name="P39"><text:span text:style-name="T27">Колесные штанги (2 штуки), боковые стойки (2 штуки), верхняя площадка (1 штука), крепежные распоры (4 штуки), </text:span><text:span text:style-name="T49">провода, </text:span><text:span text:style-name="T50">комплект материалов</text:span></text:p>
          </table:table-cell>
        </table:table-row>
        <table:table-row>
          <table:table-cell table:style-name="Таблица2.A2" office:value-type="string">
            <text:p text:style-name="P20">Церерский лишай</text:p>
          </table:table-cell>
          <table:table-cell table:style-name="Таблица2.B2" office:value-type="string">
            <text:p text:style-name="P76">Полиэтилен</text:p>
          </table:table-cell>
        </table:table-row>
        <table:table-row>
          <table:table-cell table:style-name="Таблица2.A2" office:value-type="string">
            <text:p text:style-name="P20">Церерские редуценты</text:p>
          </table:table-cell>
          <table:table-cell table:style-name="Таблица2.B2" office:value-type="string">
            <text:p text:style-name="P41"><text:span text:style-name="T77">18 м</text:span><text:span text:style-name="T13">2</text:span><text:span text:style-name="T77"> п</text:span>олиэтилен<text:span text:style-name="T77">а</text:span>, <text:span text:style-name="T78">маскировочная сеть, <text:s/>4 кола, пулеверизатор, растяжки</text:span></text:p>
          </table:table-cell>
        </table:table-row>
        <table:table-row>
          <table:table-cell table:style-name="Таблица2.A2" office:value-type="string">
            <text:p text:style-name="P20">Ингаляторы</text:p>
          </table:table-cell>
          <table:table-cell table:style-name="Таблица2.B2" office:value-type="string">
            <text:p text:style-name="P24"><text:span text:style-name="T30">2 </text:span><text:span text:style-name="T48">спортивные лавки</text:span><text:span text:style-name="T27">, </text:span><text:span text:style-name="T59">~</text:span><text:span text:style-name="T27">18 респираторов/противогазов/фильтров, шланг</text:span></text:p>
          </table:table-cell>
        </table:table-row>
        <table:table-row>
          <table:table-cell table:style-name="Таблица2.A2" office:value-type="string">
            <text:p text:style-name="P20">Древо силы</text:p>
          </table:table-cell>
          <table:table-cell table:style-name="Таблица2.B2" office:value-type="string">
            <text:p text:style-name="P48">Оптоволокно</text:p>
          </table:table-cell>
        </table:table-row>
      </table:table>
      <text:p text:style-name="P72"><text:soft-page-break/></text:p>
      <text:p text:style-name="P54"><text:span text:style-name="T72">Модули</text:span><text:span text:style-name="T71"> </text:span><text:span text:style-name="T10">II </text:span><text:span text:style-name="T71">этапа — Терраформирование: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1">Очиститель воды</text:p>
          </table:table-cell>
          <table:table-cell table:style-name="Таблица3.B1" office:value-type="string">
            <text:p text:style-name="P31"><text:span text:style-name="T42">10 емкостей</text:span><text:span text:style-name="T38"> об</text:span><text:span text:style-name="T42">ъемом 2 литра</text:span><text:span text:style-name="T38">, </text:span><text:span text:style-name="T42">изолента</text:span><text:span text:style-name="T38">, </text:span><text:span text:style-name="T42">шланг, малая складная лестница</text:span></text:p>
          </table:table-cell>
        </table:table-row>
        <table:table-row>
          <table:table-cell table:style-name="Таблица3.A2" office:value-type="string">
            <text:p text:style-name="P21">Инкубатор</text:p>
          </table:table-cell>
          <table:table-cell table:style-name="Таблица3.B2" office:value-type="string">
            <text:p text:style-name="P32"><text:span text:style-name="T33">О</text:span><text:span text:style-name="T27">дноразовые стаканчики, стойки для обуви, хомуты, полиэтилен</text:span></text:p>
          </table:table-cell>
        </table:table-row>
        <table:table-row>
          <table:table-cell table:style-name="Таблица3.A2" office:value-type="string">
            <text:p text:style-name="P21">Компрессионный насос</text:p>
          </table:table-cell>
          <table:table-cell table:style-name="Таблица3.B2" office:value-type="string">
            <text:p text:style-name="P28"><text:span text:style-name="T62">n</text:span><text:span text:style-name="T27"> бутылок по 0,5 литра, изолента, </text:span><text:span text:style-name="T34">2 </text:span><text:span text:style-name="T27">насос</text:span><text:span text:style-name="T34">а ,</text:span><text:span text:style-name="T35">трубы\шланги</text:span></text:p>
          </table:table-cell>
        </table:table-row>
        <table:table-row>
          <table:table-cell table:style-name="Таблица3.A2" office:value-type="string">
            <text:p text:style-name="P21">Камера фармацевтики</text:p>
          </table:table-cell>
          <table:table-cell table:style-name="Таблица3.B2" office:value-type="string">
            <text:p text:style-name="P34"><text:span text:style-name="T30">4 </text:span><text:span text:style-name="T27">пушки из труб, </text:span><text:span text:style-name="T43">6</text:span><text:span text:style-name="T27"> театральных куб</text:span><text:span text:style-name="T43">ов (или подобных)</text:span><text:span text:style-name="T27">, </text:span><text:span text:style-name="T44">печка-щепочница, полиэтилен, </text:span><text:span text:style-name="T43">6 тазов</text:span></text:p>
          </table:table-cell>
        </table:table-row>
        <table:table-row>
          <table:table-cell table:style-name="Таблица3.A2" office:value-type="string">
            <text:p text:style-name="P21">Ракетный двигатель</text:p>
          </table:table-cell>
          <table:table-cell table:style-name="Таблица3.B2" office:value-type="string">
            <text:p text:style-name="P36"><text:span text:style-name="T27">Ракетный корпус, растяжки, динамик, </text:span><text:span text:style-name="T45">топливные элементы, защитное покрытие, провода</text:span></text:p>
          </table:table-cell>
        </table:table-row>
        <table:table-row>
          <table:table-cell table:style-name="Таблица3.A2" office:value-type="string">
            <text:p text:style-name="P21">Искусственная атмосфера</text:p>
          </table:table-cell>
          <table:table-cell table:style-name="Таблица3.B2" office:value-type="string">
            <text:p text:style-name="P31"><text:span text:style-name="T27">Стабилизатор атмосферы, </text:span><text:span text:style-name="T38">дополнительная аудиосистема, </text:span><text:span text:style-name="T39">4</text:span><text:span text:style-name="T38"> обруча </text:span><text:span text:style-name="T40">равного диаметра</text:span><text:span text:style-name="T38">, нити-мулине/синтетический шпагат, </text:span><text:span text:style-name="T39">2 ватмана, </text:span><text:span text:style-name="T41">маленький стол</text:span></text:p>
          </table:table-cell>
        </table:table-row>
        <table:table-row>
          <table:table-cell table:style-name="Таблица3.A2" office:value-type="string">
            <text:p text:style-name="P21">Синтезатор удобрений</text:p>
          </table:table-cell>
          <table:table-cell table:style-name="Таблица3.B2" office:value-type="string">
            <text:p text:style-name="P25"><text:span text:style-name="T29">2</text:span><text:span text:style-name="T27">0-литровая канистра, две 5-литровые цистерны, оградительная лента, изолента, широкие трубки/шланги, </text:span><text:span text:style-name="T30">лед</text:span></text:p>
          </table:table-cell>
        </table:table-row>
        <table:table-row>
          <table:table-cell table:style-name="Таблица3.A2" office:value-type="string">
            <text:p text:style-name="P21">Доменная печь</text:p>
          </table:table-cell>
          <table:table-cell table:style-name="Таблица3.B2" office:value-type="string">
            <text:p text:style-name="P33"><text:span text:style-name="T35">К</text:span><text:span text:style-name="T27">орпус печи, труба поддува, строительный фен, тигель, комплект для розжига, клещи, формы, СИЗ</text:span></text:p>
          </table:table-cell>
        </table:table-row>
        <table:table-row>
          <table:table-cell table:style-name="Таблица3.A2" office:value-type="string">
            <text:p text:style-name="P21">Спутниковый комплекс</text:p>
          </table:table-cell>
          <table:table-cell table:style-name="Таблица3.B2" office:value-type="string">
            <text:p text:style-name="P35"><text:span text:style-name="T43">4 </text:span><text:span text:style-name="T27">флага, оградительная лента, шланг, полиэтилен</text:span></text:p>
          </table:table-cell>
        </table:table-row>
        <table:table-row>
          <table:table-cell table:style-name="Таблица3.A2" office:value-type="string">
            <text:p text:style-name="P21">Ядерный реактор.</text:p>
          </table:table-cell>
          <table:table-cell table:style-name="Таблица3.B2" office:value-type="string">
            <text:p text:style-name="P37"><text:span text:style-name="T45">И</text:span><text:span text:style-name="T27">зотоп, </text:span><text:span text:style-name="T46">2 </text:span><text:span text:style-name="T47">космическ</text:span><text:span text:style-name="T46">их</text:span><text:span text:style-name="T47"> одеял</text:span><text:span text:style-name="T46">а</text:span><text:span text:style-name="T47">, 3 излучателя</text:span></text:p>
          </table:table-cell>
        </table:table-row>
      </table:table>
      <text:p text:style-name="P72"/>
      <text:p text:style-name="P54"><text:span text:style-name="T72">Модули</text:span><text:span text:style-name="T71"> </text:span><text:span text:style-name="T10">II </text:span><text:span text:style-name="T71">этапа — Киборгизация: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2">Завод</text:p>
          </table:table-cell>
          <table:table-cell table:style-name="Таблица4.B1" office:value-type="string">
            <text:p text:style-name="P23"><text:span text:style-name="T30">2 </text:span><text:span text:style-name="T27">доски длиной </text:span><text:span text:style-name="T59">~</text:span><text:span text:style-name="T27">1,8 метров, 4 любых опоры высотой 1 метр (могут быть использованы части других модулей колонии), </text:span><text:span text:style-name="T32">4 большие трубы</text:span><text:span text:style-name="T27">, </text:span><text:span text:style-name="T60">~</text:span><text:span text:style-name="T32">9 малых труб, </text:span><text:span text:style-name="T27">шланг</text:span></text:p>
          </table:table-cell>
        </table:table-row>
        <table:table-row>
          <table:table-cell table:style-name="Таблица4.A2" office:value-type="string">
            <text:p text:style-name="P22">Гидратор</text:p>
          </table:table-cell>
          <table:table-cell table:style-name="Таблица4.B2" office:value-type="string">
            <text:p text:style-name="P25"><text:span text:style-name="T29">2</text:span><text:span text:style-name="T27">0-литровая канистра, две 5-литровые цистерны, оградительная лента, изолента, широкие трубки/шланги, </text:span><text:span text:style-name="T30">лед</text:span></text:p>
          </table:table-cell>
        </table:table-row>
        <table:table-row>
          <table:table-cell table:style-name="Таблица4.A2" office:value-type="string">
            <text:p text:style-name="P22">Компрессионный насос</text:p>
          </table:table-cell>
          <table:table-cell table:style-name="Таблица4.B2" office:value-type="string">
            <text:p text:style-name="P28"><text:span text:style-name="T62">n</text:span><text:span text:style-name="T27"> бутылок по 0,5 литра, изолента, </text:span><text:span text:style-name="T34">2 </text:span><text:span text:style-name="T27">насос</text:span><text:span text:style-name="T34">а ,</text:span><text:span text:style-name="T35">трубы\шланги</text:span></text:p>
          </table:table-cell>
        </table:table-row>
        <table:table-row>
          <table:table-cell table:style-name="Таблица4.A2" office:value-type="string">
            <text:p text:style-name="P22">Станция энергоконтроля</text:p>
          </table:table-cell>
          <table:table-cell table:style-name="Таблица4.B2" office:value-type="string">
            <text:p text:style-name="P23"><text:span text:style-name="T30">2 </text:span><text:span text:style-name="T31">высокие палки</text:span><text:span text:style-name="T27">, </text:span><text:span text:style-name="T31">стол 1х1м</text:span><text:span text:style-name="T27">, </text:span><text:span text:style-name="T31">пульт управления</text:span><text:span text:style-name="T27">, </text:span><text:span text:style-name="T31">провода</text:span></text:p>
          </table:table-cell>
        </table:table-row>
        <table:table-row>
          <table:table-cell table:style-name="Таблица4.A2" office:value-type="string">
            <text:p text:style-name="P22">Динамо-машина</text:p>
          </table:table-cell>
          <table:table-cell table:style-name="Таблица4.B2" office:value-type="string">
            <text:p text:style-name="P13"><text:span text:style-name="T63">Г</text:span><text:span text:style-name="T22">руз, веревка, блок</text:span><text:span text:style-name="T64"> с крепежным устройством</text:span><text:span text:style-name="T22">, </text:span><text:span text:style-name="T64">блок-</text:span><text:span text:style-name="T22">преобразователь </text:span><text:span text:style-name="T64">с крепежным устройством</text:span><text:span text:style-name="T22">, </text:span><text:span text:style-name="T65">провода, </text:span><text:span text:style-name="T64">оградительная лента</text:span></text:p>
          </table:table-cell>
        </table:table-row>
        <table:table-row>
          <table:table-cell table:style-name="Таблица4.A2" office:value-type="string">
            <text:p text:style-name="P22">Дыхательные фильтры</text:p>
          </table:table-cell>
          <table:table-cell table:style-name="Таблица4.B2" office:value-type="string">
            <text:p text:style-name="P23"><text:span text:style-name="T30">2 </text:span><text:span text:style-name="T27">доски длиной </text:span><text:span text:style-name="T59">~</text:span><text:span text:style-name="T27">1,8 метров, 4 любых опоры высотой 1 метр (могут быть использованы части других модулей колонии), </text:span><text:span text:style-name="T59">~</text:span><text:span text:style-name="T27">18 респираторов/противогазов/фильтров, шланг</text:span></text:p>
          </table:table-cell>
        </table:table-row>
        <table:table-row>
          <table:table-cell table:style-name="Таблица4.A2" office:value-type="string">
            <text:p text:style-name="P22">Силовой трансформатор</text:p>
          </table:table-cell>
          <table:table-cell table:style-name="Таблица4.B2" office:value-type="string">
            <text:p text:style-name="P27"><text:span text:style-name="T30">К</text:span><text:span text:style-name="T27">олесо, треножный штатив, </text:span><text:span text:style-name="T33">две стойки типа «Журавль», </text:span><text:span text:style-name="T61">CD-</text:span><text:span text:style-name="T33">диски</text:span></text:p>
          </table:table-cell>
        </table:table-row>
        <table:table-row>
          <table:table-cell table:style-name="Таблица4.A2" office:value-type="string">
            <text:p text:style-name="P22">Стеклоплавильня</text:p>
          </table:table-cell>
          <table:table-cell table:style-name="Таблица4.B2" office:value-type="string">
            <text:p text:style-name="P29"><text:span text:style-name="T35">К</text:span><text:span text:style-name="T27">орпус стеклоплавильни, крышка, платформа, плавильный тигель, комплект для розжига и обслуживания</text:span></text:p>
          </table:table-cell>
        </table:table-row>
        <table:table-row>
          <table:table-cell table:style-name="Таблица4.A2" office:value-type="string">
            <text:p text:style-name="P22">Нанокомпьютер</text:p>
          </table:table-cell>
          <table:table-cell table:style-name="Таблица4.B2" office:value-type="string">
            <text:p text:style-name="P30"><text:span text:style-name="T36">Стабилизатор атмосферы</text:span><text:span text:style-name="T27">, </text:span><text:span text:style-name="T36">Станция энергоконтроля, </text:span><text:span text:style-name="T27">1 крупный монитор, комплект пультов, </text:span><text:span text:style-name="T37">провода</text:span></text:p>
          </table:table-cell>
        </table:table-row>
        <table:table-row>
          <table:table-cell table:style-name="Таблица4.A2" office:value-type="string">
            <text:p text:style-name="P22">Газовая турбина</text:p>
          </table:table-cell>
          <table:table-cell table:style-name="Таблица4.B2" office:value-type="string">
            <text:p text:style-name="P14"><text:span text:style-name="T66">2 в</text:span><text:span text:style-name="T22">ентилятор</text:span><text:span text:style-name="T66">а</text:span><text:span text:style-name="T22">, </text:span><text:span text:style-name="T66">2 обруча, полиэтилен, нити-мулине, 4 стойки-опоры, </text:span><text:span text:style-name="T67">изолента</text:span></text:p>
          </table:table-cell>
        </table:table-row>
      </table:table>
      <text:p text:style-name="P72"/>
      <text:p text:style-name="P54"><text:span text:style-name="T72">Модули</text:span><text:span text:style-name="T71"> </text:span><text:span text:style-name="T10">II </text:span><text:span text:style-name="T71">этапа — Изоляция: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2">Ангар</text:p>
          </table:table-cell>
          <table:table-cell table:style-name="Таблица5.B1" office:value-type="string">
            <text:p text:style-name="P15">Полиэтилен, изолента, каркас (малые футбольные ворота), 2 большие трубы, <text:soft-page-break/>шланг, 2 ширмы, <text:span text:style-name="T80">светлая ткань</text:span></text:p>
          </table:table-cell>
        </table:table-row>
        <table:table-row>
          <table:table-cell table:style-name="Таблица5.A2" office:value-type="string">
            <text:p text:style-name="P22">Кухня</text:p>
          </table:table-cell>
          <table:table-cell table:style-name="Таблица5.B2" office:value-type="string">
            <text:p text:style-name="P8"><text:span text:style-name="T82">И</text:span>золента, <text:span text:style-name="T83">большие шприцы, п</text:span>олиэтилен, <text:span text:style-name="T22">какие-то дуги (не более 3)</text:span>, колышки</text:p>
          </table:table-cell>
        </table:table-row>
        <table:table-row>
          <table:table-cell table:style-name="Таблица5.A2" office:value-type="string">
            <text:p text:style-name="P22">Нефтяная вышка</text:p>
          </table:table-cell>
          <table:table-cell table:style-name="Таблица5.B2" office:value-type="string">
            <text:p text:style-name="P43"><text:span text:style-name="T27">Вышка (нижняя стойка, верхняя стойка, канал), канистра, труб</text:span><text:span text:style-name="T53">ы, шланги, </text:span><text:span text:style-name="T54">2 насоса</text:span></text:p>
          </table:table-cell>
        </table:table-row>
        <table:table-row>
          <table:table-cell table:style-name="Таблица5.A2" office:value-type="string">
            <text:p text:style-name="P22">Барокамера</text:p>
          </table:table-cell>
          <table:table-cell table:style-name="Таблица5.B2" office:value-type="string">
            <text:p text:style-name="P45"><text:span text:style-name="T52">5 </text:span><text:span text:style-name="T27">деревянных колес (одинаковых), шуруповерт (безпроводной) со сверлом </text:span><text:span text:style-name="T59">~</text:span><text:span text:style-name="T27">1 мм, 5 гвоздей </text:span><text:span text:style-name="T59">~ </text:span><text:span text:style-name="T27">такой же толщины, высокая палка, полиэтилен (черный)</text:span></text:p>
          </table:table-cell>
        </table:table-row>
        <table:table-row>
          <table:table-cell table:style-name="Таблица5.A2" office:value-type="string">
            <text:p text:style-name="P22">ТЭС</text:p>
          </table:table-cell>
          <table:table-cell table:style-name="Таблица5.B2" office:value-type="string">
            <text:p text:style-name="P49">3 силовых контура, крупный водосборник, изолента, труба, вода, провода</text:p>
          </table:table-cell>
        </table:table-row>
        <table:table-row>
          <table:table-cell table:style-name="Таблица5.A2" office:value-type="string">
            <text:p text:style-name="P22">Ремонтный цех</text:p>
          </table:table-cell>
          <table:table-cell table:style-name="Таблица5.B2" office:value-type="string">
            <text:p text:style-name="P16">Склад, <text:span text:style-name="T81">2 дополнительные 3-местные палатки того же типа с комплектными дугами и колышками, 3</text:span> стола-парты <text:span text:style-name="T81">с бортом</text:span>, <text:span text:style-name="T81">12 ящиков</text:span></text:p>
          </table:table-cell>
        </table:table-row>
        <table:table-row>
          <table:table-cell table:style-name="Таблица5.A2" office:value-type="string">
            <text:p text:style-name="P22">Водяная вышка</text:p>
          </table:table-cell>
          <table:table-cell table:style-name="Таблица5.B2" office:value-type="string">
            <text:p text:style-name="P26"><text:span text:style-name="T29">2</text:span><text:span text:style-name="T27">0-литровая канистра, две 5-литровые цистерны, оградительная лента, изолента, широкие трубки/шланги, </text:span><text:span text:style-name="T30">лед, </text:span><text:span text:style-name="T52">насос</text:span></text:p>
          </table:table-cell>
        </table:table-row>
        <table:table-row>
          <table:table-cell table:style-name="Таблица5.A2" office:value-type="string">
            <text:p text:style-name="P22">Полимерный пресс</text:p>
          </table:table-cell>
          <table:table-cell table:style-name="Таблица5.B2" office:value-type="string">
            <text:p text:style-name="P44"><text:span text:style-name="T27">Рама, черный полиэтилен, трубы\шланги, 4 стула, </text:span><text:span text:style-name="T55">резиновые оттяжки</text:span></text:p>
          </table:table-cell>
        </table:table-row>
        <table:table-row>
          <table:table-cell table:style-name="Таблица5.A2" office:value-type="string">
            <text:p text:style-name="P22">Сервер данных</text:p>
          </table:table-cell>
          <table:table-cell table:style-name="Таблица5.B2" office:value-type="string">
            <text:p text:style-name="P46"><text:span text:style-name="T27">6 столов-парт, </text:span><text:span text:style-name="T56">жесткие диски, изолента</text:span></text:p>
          </table:table-cell>
        </table:table-row>
        <table:table-row>
          <table:table-cell table:style-name="Таблица5.A2" office:value-type="string">
            <text:p text:style-name="P22">АЭС</text:p>
          </table:table-cell>
          <table:table-cell table:style-name="Таблица5.B2" office:value-type="string">
            <text:p text:style-name="P47"><text:span text:style-name="T27">2 рамы, 2 прожектора, </text:span><text:span text:style-name="T57">пульт</text:span><text:span text:style-name="T58">, полиэтилен, ящик-платформа низкий, 2 ящик-платформы высоких</text:span></text:p>
          </table:table-cell>
        </table:table-row>
      </table:table>
      <text:p text:style-name="P72"/>
      <text:p text:style-name="P50">Месторождения ресурсов:</text:p>
      <text:list xml:id="list367596065" text:style-name="L2">
        <text:list-item>
          <text:p text:style-name="P56">Черная краска, разведенная водой</text:p>
        </text:list-item>
        <text:list-item>
          <text:p text:style-name="P56">Песок</text:p>
        </text:list-item>
        <text:list-item>
          <text:p text:style-name="P74">Алюминиевый лом</text:p>
        </text:list-item>
      </text:list>
      <text:p text:style-name="P53">Ресурсы, которые могут быть запрошены для обслуживания строений:<text:line-break/>(вот здесь чем больше, тем лучше)</text:p>
      <text:list xml:id="list371112334" text:style-name="L3">
        <text:list-item>
          <text:p text:style-name="P62">5-литровые баклажки с водой (либо ведра/каны, если баклажки заняты на строениях)</text:p>
        </text:list-item>
        <text:list-item>
          <text:p text:style-name="P63">Кубики льда (расфасовать по 10 штук в пакетик)</text:p>
        </text:list-item>
        <text:list-item>
          <text:p text:style-name="P64">Воск или парафин для работы стеклоплавильни (расфасовать по 10 кусочков в пакетик)</text:p>
        </text:list-item>
        <text:list-item>
          <text:p text:style-name="P64">Старые баночки с гуашью (можно и новые, просто не хочется потерять)</text:p>
        </text:list-item>
        <text:list-item>
          <text:p text:style-name="P65">Химический реагент (любая вонючая и\или цветная жижа, расфасованная по маленьким бутылёчкам)</text:p>
        </text:list-item>
        <text:list-item>
          <text:p text:style-name="P65">Алюминиевый лом (он же указан в графе «Месторождения ресурсов» - это одно и то же)</text:p>
        </text:list-item>
        <text:list-item>
          <text:p text:style-name="P65">Щепки, спички, сухой спирт</text:p>
        </text:list-item>
        <text:list-item>
          <text:p text:style-name="P65">Провода (шпагат, на крайний случай)</text:p>
        </text:list-item>
        <text:list-item>
          <text:p text:style-name="P66">Камни для дробления (лучше что-то такое, что реально раздробится)</text:p>
        </text:list-item>
        <text:list-item>
          <text:p text:style-name="P75">Продукты для приготовления космического пюре</text:p>
        </text:list-item>
      </text:list>
      <text:p text:style-name="P50">Профессиональное снаряжение (выдается экипажу на предполетной подготовке):<text:line-break/><text:span text:style-name="T18">(</text:span><text:span text:style-name="T3">расчеты по кол-ву приведены на один отряд)</text:span></text:p>
      <text:list xml:id="list3378657315" text:style-name="L4">
        <text:list-item>
          <text:p text:style-name="P57">Рации (минимум 2 — связисту и командиру экипажа, максимум не ограничен)</text:p>
        </text:list-item>
        <text:list-item>
          <text:p text:style-name="P58">Для научной работы:</text:p>
          <text:list>
            <text:list-item>
              <text:p text:style-name="P59">Канцелярские принадлежности (бумага, ручки, простые карандаши, линейки) — 4 комплекта</text:p>
            </text:list-item>
            <text:list-item>
              <text:p text:style-name="P67"><text:span text:style-name="T14">Измерительные приборы (барометр-анероид, гигрометр, термометр, </text:span><text:span text:style-name="T15">датчик магнитного поля</text:span><text:span text:style-name="T14">) — 4 комплекта</text:span></text:p>
            </text:list-item>
            <text:list-item>
              <text:p text:style-name="P60">Компьютер с калькулятором и принтером — 4 комплекта</text:p>
            </text:list-item>
            <text:list-item>
              <text:p text:style-name="P60">«Небесные фонарики» - 3 штуки</text:p>
            </text:list-item>
            <text:list-item>
              <text:p text:style-name="P60">Веревка, 2 карабина (минимум), репшнур (2 шт. - минимум), гиря — 3 комплекта</text:p>
            </text:list-item>
            <text:list-item>
              <text:p text:style-name="P60">Пушка, воспламеняющийся аэрозоль, спички — 4 комплекта</text:p>
            </text:list-item>
            <text:list-item>
              <text:p text:style-name="P60">Компас — 4 штуки</text:p>
            </text:list-item>
            <text:list-item>
              <text:p text:style-name="P61">Зашифрованные сообщения с Земли — 4 комплекта</text:p>
            </text:list-item>
            <text:list-item>
              <text:p text:style-name="P69">Лабораторный штатив, нить, грузик, секундомер — 4 комплекта</text:p>
            </text:list-item>
          </text:list>
        </text:list-item>
        <text:list-item>
          <text:p text:style-name="P69">Медицина</text:p>
          <text:list>
            <text:list-item>
              <text:p text:style-name="P68">Полиэтилен, фольга, кислородная маска</text:p>
            </text:list-item>
            <text:list-item>
              <text:p text:style-name="P68">Жгут, 3 бинта</text:p>
            </text:list-item>
            <text:list-item>
              <text:p text:style-name="P68"><text:soft-page-break/>Таблетка от простуды, уксусовый компресс</text:p>
            </text:list-item>
            <text:list-item>
              <text:p text:style-name="P68">Теплый чай, активированный уголь (ненастоящий)</text:p>
            </text:list-item>
          </text:list>
        </text:list-item>
        <text:list-item>
          <text:p text:style-name="P68">Инструменты инженерам всех сортов (4 скотча, 4 степлера, <text:span text:style-name="T68">4 ножа</text:span>)</text:p>
        </text:list-item>
        <text:list-item>
          <text:p text:style-name="P68">Инструменты фермерам (<text:span text:style-name="T69">1 лопата большая, </text:span>2 лопат<text:span text:style-name="T69">ы малые</text:span>, 5 мисок для корма)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M41S</meta:editing-duration>
    <meta:editing-cycles>42</meta:editing-cycles>
    <meta:generator>LibreOffice/6.0.5.2$Windows_x86 LibreOffice_project/54c8cbb85f300ac59db32fe8a675ff7683cd5a16</meta:generator>
    <dc:date>2018-07-19T13:20:13.289000000</dc:date>
    <meta:print-date>2018-07-19T12:29:32.597000000</meta:print-date>
    <meta:document-statistic meta:table-count="5" meta:image-count="0" meta:object-count="0" meta:page-count="4" meta:paragraph-count="144" meta:word-count="997" meta:character-count="7399" meta:non-whitespace-character-count="6563"/>
    <meta:user-defined meta:name="Info 1"/>
    <meta:user-defined meta:name="Info 2"/>
    <meta:user-defined meta:name="Info 3"/>
    <meta:user-defined meta:name="Info 4"/>
  </office:meta>
</office:document-meta>
</file>