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f85c" officeooo:paragraph-rsid="000df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ределения оргов по комнатам:</text:p>
      <text:p text:style-name="P1"/>
      <text:p text:style-name="P1">1 уровень (14:30 - 15:30)</text:p>
      <text:p text:style-name="P1"/>
      <text:p text:style-name="P1">13 каб - Зыбчуие пески (проводник Чубарова)</text:p>
      <text:p text:style-name="P1">012 каб - Водопровод (проводник Затолокина)</text:p>
      <text:p text:style-name="P1">08 каб - Дротики (проводник Затолокина)</text:p>
      <text:p text:style-name="P1">07 каб - Лассо (Проводник Лоев)</text:p>
      <text:p text:style-name="P1">010 каб - Сенет (проводник Скрипачев) - орг. Карпова</text:p>
      <text:p text:style-name="P1">05 каб - Часы (проводник Скрипачева) - орг. Лебедева</text:p>
      <text:p text:style-name="P1"/>
      <text:p text:style-name="P1">2 уровень ( 15:00-16:00)</text:p>
      <text:p text:style-name="P1"/>
      <text:p text:style-name="P1">Коридор Щербакова - Гнездо (проводник Лоев) - орг. Маркевич</text:p>
      <text:p text:style-name="P1">31 каб - Цербер (проводник Скрипачева) - орг. Андреева</text:p>
      <text:p text:style-name="P1">24 каб - Лабиринт (проводник Чубарова) </text:p>
      <text:p text:style-name="P1">27 каб - Иероглифы (проводник Скрипачев) - орг. Новоселов</text:p>
      <text:p text:style-name="P1"/>
      <text:p text:style-name="P1">3 уровень (15:30-16:00)</text:p>
      <text:p text:style-name="P1"/>
      <text:p text:style-name="P1">Коридор ОБЖ - Зеркала (проводник Чубарова) </text:p>
      <text:p text:style-name="P1">26 каб. - Лодка(проводник Скрипачев) </text:p>
      <text:p text:style-name="P1">23А каб.- Червь(проводник Затолокина) - орг. Юрлова</text:p>
      <text:p text:style-name="P1">Актовый зал- Тюрьма(проводник Скрипачева) - орг. Неелова + Эрнандез</text:p>
      <text:p text:style-name="P1">01 каб- Базар (проводник Лоев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0.3$Windows_x86 LibreOffice_project/5e3e00a007d9b3b6efb6797a8b8e57b51ab1f737</meta:generator>
    <dc:date>2018-07-29T13:24:40.085000000</dc:date>
    <meta:document-statistic meta:table-count="0" meta:image-count="0" meta:object-count="0" meta:page-count="1" meta:paragraph-count="19" meta:word-count="124" meta:character-count="802" meta:non-whitespace-character-count="693"/>
    <meta:user-defined meta:name="Info 1"/>
    <meta:user-defined meta:name="Info 2"/>
    <meta:user-defined meta:name="Info 3"/>
    <meta:user-defined meta:name="Info 4"/>
  </office:meta>
</office:document-meta>
</file>