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A Futured" svg:font-family="'AA Futured'" style:font-pitch="variable"/>
    <style:font-face style:name="American Captain" svg:font-family="'American Captain'" style:font-pitch="variable"/>
    <style:font-face style:name="Capture it" svg:font-family="'Capture it'" style:font-pitch="variable"/>
    <style:font-face style:name="MachineC" svg:font-family="MachineC" style:font-family-generic="decorative" style:font-pitch="variable"/>
    <style:font-face style:name="GNUTypewriter" svg:font-family="GNUTypewriter" style:font-family-generic="modern" style:font-pitch="variable"/>
    <style:font-face style:name="micronica" svg:font-family="micronic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et Demi Bold" svg:font-family="'FreeSet Demi Bold'" style:font-family-generic="swiss" style:font-pitch="variable"/>
    <style:font-face style:name="Impact" svg:font-family="Impact" style:font-family-generic="swiss" style:font-pitch="variable"/>
    <style:font-face style:name="Univers Condensed" svg:font-family="'Univers Condense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6.925cm" style:rel-column-width="16383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text-properties style:font-name="AA Futured"/>
    </style:style>
    <style:style style:name="P2" style:family="paragraph" style:parent-style-name="Title">
      <style:text-properties style:font-name="AA Futured"/>
    </style:style>
    <style:style style:name="P3" style:family="paragraph" style:parent-style-name="Table_20_Contents">
      <style:paragraph-properties fo:text-align="center" style:justify-single-word="false"/>
      <style:text-properties style:font-name="AA Futured" fo:font-size="15pt" fo:language="ru" fo:country="RU" officeooo:rsid="000d6213" officeooo:paragraph-rsid="000d6213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AA Futured" fo:font-size="20pt" fo:language="ru" fo:country="RU" officeooo:rsid="000d6213" officeooo:paragraph-rsid="000d6213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занятий</text:p>
      <text:p text:style-name="P1">Учебный центр «Звездный», ОКУ 2038 год</text:p>
      <text:p text:style-name="Text_20_body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4">Экипаж «»</text:p>
          </table:table-cell>
          <table:table-cell table:style-name="Таблица1.A1" office:value-type="string">
            <text:p text:style-name="P4">Экипаж «» </text:p>
          </table:table-cell>
          <table:table-cell table:style-name="Таблица1.A1" office:value-type="string">
            <text:p text:style-name="P4">Экипаж «»</text:p>
          </table:table-cell>
          <table:table-cell table:style-name="Таблица1.D1" office:value-type="string">
            <text:p text:style-name="P4">Экипаж «»</text:p>
          </table:table-cell>
        </table:table-row>
        <table:table-row>
          <table:table-cell table:style-name="Таблица1.A2" office:value-type="string">
            <text:p text:style-name="P3">Тренировка вестибулярного аппарата</text:p>
          </table:table-cell>
          <table:table-cell table:style-name="Таблица1.A2" office:value-type="string">
            <text:p text:style-name="P3">Тренировка по ОФП</text:p>
          </table:table-cell>
          <table:table-cell table:style-name="Таблица1.A2" office:value-type="string">
            <text:p text:style-name="P3">Тренировка по командной работе</text:p>
          </table:table-cell>
          <table:table-cell table:style-name="Таблица1.D2" office:value-type="string">
            <text:p text:style-name="P3">Тренировка равновесия</text:p>
          </table:table-cell>
        </table:table-row>
        <table:table-row>
          <table:table-cell table:style-name="Таблица1.D2" table:number-columns-spanned="4" office:value-type="string">
            <text:p text:style-name="P3"/>
            <text:p text:style-name="P3">Лекция «За и Против Колонизации космоса»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Тренировка равновесия</text:p>
          </table:table-cell>
          <table:table-cell table:style-name="Таблица1.A2" office:value-type="string">
            <text:p text:style-name="P3">Тренировка вестибулярного аппарата</text:p>
          </table:table-cell>
          <table:table-cell table:style-name="Таблица1.A2" office:value-type="string">
            <text:p text:style-name="P3">Тренировка по ОФП</text:p>
          </table:table-cell>
          <table:table-cell table:style-name="Таблица1.D2" office:value-type="string">
            <text:p text:style-name="P3">Тренировка по командной работе</text:p>
          </table:table-cell>
        </table:table-row>
        <table:table-row>
          <table:table-cell table:style-name="Таблица1.D2" table:number-columns-spanned="4" office:value-type="string">
            <text:p text:style-name="P3"/>
            <text:p text:style-name="P3">Лекция «Расположение колонии»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Тренировка по командной работе</text:p>
          </table:table-cell>
          <table:table-cell table:style-name="Таблица1.A2" office:value-type="string">
            <text:p text:style-name="P3">Тренировка равновесия</text:p>
          </table:table-cell>
          <table:table-cell table:style-name="Таблица1.A2" office:value-type="string">
            <text:p text:style-name="P3">Тренировка вестибулярного аппарата</text:p>
          </table:table-cell>
          <table:table-cell table:style-name="Таблица1.D2" office:value-type="string">
            <text:p text:style-name="P3">Тренировка по ОФП</text:p>
          </table:table-cell>
        </table:table-row>
        <table:table-row>
          <table:table-cell table:style-name="Таблица1.D2" table:number-columns-spanned="4" office:value-type="string">
            <text:p text:style-name="P3"/>
            <text:p text:style-name="P3">Лекция «Средства колонизации»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Тренировка по ОФП</text:p>
          </table:table-cell>
          <table:table-cell table:style-name="Таблица1.A2" office:value-type="string">
            <text:p text:style-name="P3">Тренировка по командной работе</text:p>
          </table:table-cell>
          <table:table-cell table:style-name="Таблица1.A2" office:value-type="string">
            <text:p text:style-name="P3">Тренировка равновесия</text:p>
          </table:table-cell>
          <table:table-cell table:style-name="Таблица1.D2" office:value-type="string">
            <text:p text:style-name="P3">Тренировка вестибулярного аппарата</text:p>
          </table:table-cell>
        </table:table-row>
        <table:table-row>
          <table:table-cell table:style-name="Таблица1.D2" table:number-columns-spanned="4" office:value-type="string">
            <text:p text:style-name="P3"/>
            <text:p text:style-name="P3">Лекция «Программы колонизации»</text:p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A Futured" svg:font-family="'AA Futured'" style:font-pitch="variable"/>
    <style:font-face style:name="American Captain" svg:font-family="'American Captain'" style:font-pitch="variable"/>
    <style:font-face style:name="Capture it" svg:font-family="'Capture it'" style:font-pitch="variable"/>
    <style:font-face style:name="MachineC" svg:font-family="MachineC" style:font-family-generic="decorative" style:font-pitch="variable"/>
    <style:font-face style:name="GNUTypewriter" svg:font-family="GNUTypewriter" style:font-family-generic="modern" style:font-pitch="variable"/>
    <style:font-face style:name="micronica" svg:font-family="micronic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et Demi Bold" svg:font-family="'FreeSet Demi Bold'" style:font-family-generic="swiss" style:font-pitch="variable"/>
    <style:font-face style:name="Impact" svg:font-family="Impact" style:font-family-generic="swiss" style:font-pitch="variable"/>
    <style:font-face style:name="Univers Condensed" svg:font-family="'Univers Condense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9S</meta:editing-duration>
    <meta:editing-cycles>3</meta:editing-cycles>
    <meta:generator>LibreOffice/5.1.0.3$Windows_x86 LibreOffice_project/5e3e00a007d9b3b6efb6797a8b8e57b51ab1f737</meta:generator>
    <dc:date>2018-06-27T13:41:17.576000000</dc:date>
    <meta:document-statistic meta:table-count="1" meta:image-count="0" meta:object-count="0" meta:page-count="1" meta:paragraph-count="26" meta:word-count="79" meta:character-count="629" meta:non-whitespace-character-count="575"/>
    <meta:user-defined meta:name="Info 1"/>
    <meta:user-defined meta:name="Info 2"/>
    <meta:user-defined meta:name="Info 3"/>
    <meta:user-defined meta:name="Info 4"/>
  </office:meta>
</office:document-meta>
</file>