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A Futured" svg:font-family="'AA Futured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AA Futured" fo:language="ru" fo:country="RU" officeooo:rsid="000e15ef" officeooo:paragraph-rsid="000e15ef"/>
    </style:style>
    <style:style style:name="P2" style:family="paragraph" style:parent-style-name="Text_20_body">
      <style:paragraph-properties fo:text-align="end" style:justify-single-word="false"/>
      <style:text-properties style:font-name="AA Futured" fo:language="ru" fo:country="RU" officeooo:rsid="000e15ef" officeooo:paragraph-rsid="000e15ef"/>
    </style:style>
    <style:style style:name="P3" style:family="paragraph" style:parent-style-name="Title">
      <style:text-properties style:font-name="AA Futured" fo:language="ru" fo:country="RU" officeooo:rsid="000e15ef" officeooo:paragraph-rsid="000e15ef"/>
    </style:style>
    <style:style style:name="P4" style:family="paragraph" style:parent-style-name="Subtitle">
      <style:text-properties style:font-name="AA Futured" fo:language="ru" fo:country="RU" officeooo:rsid="000e15ef" officeooo:paragraph-rsid="000e15e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Отчет об исследовании</text:p>
      <text:p text:style-name="P4">Дата ________ Колония _________ Ученый _________</text:p>
      <text:p text:style-name="P1"/>
      <text:p text:style-name="P1">Цель:</text:p>
      <text:p text:style-name="P1"/>
      <text:p text:style-name="P1">Гипотеза:</text:p>
      <text:p text:style-name="P1"/>
      <text:p text:style-name="P1">Материалы и инструменты:</text:p>
      <text:p text:style-name="P1"/>
      <text:p text:style-name="P1">Ход исследования: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Результат:</text:p>
      <text:p text:style-name="P1"/>
      <text:p text:style-name="P1"/>
      <text:p text:style-name="P1"/>
      <text:p text:style-name="P1"/>
      <text:p text:style-name="P1">Вывод:</text:p>
      <text:p text:style-name="P1"/>
      <text:p text:style-name="P1"/>
      <text:p text:style-name="P1"/>
      <text:p text:style-name="P1"/>
      <text:p text:style-name="P1"/>
      <text:p text:style-name="P1"/>
      <text:p text:style-name="P2">Подпись: __________ <text:s text:c="2"/>Печать: 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A Futured" svg:font-family="'AA Futured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38S</meta:editing-duration>
    <meta:editing-cycles>4</meta:editing-cycles>
    <meta:generator>LibreOffice/6.0.5.2$Windows_x86 LibreOffice_project/54c8cbb85f300ac59db32fe8a675ff7683cd5a16</meta:generator>
    <dc:date>2018-07-11T12:17:52.468000000</dc:date>
    <meta:document-statistic meta:table-count="0" meta:image-count="0" meta:object-count="0" meta:page-count="1" meta:paragraph-count="9" meta:word-count="22" meta:character-count="180" meta:non-whitespace-character-count="165"/>
    <meta:user-defined meta:name="Info 1"/>
    <meta:user-defined meta:name="Info 2"/>
    <meta:user-defined meta:name="Info 3"/>
    <meta:user-defined meta:name="Info 4"/>
  </office:meta>
</office:document-meta>
</file>