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54pt" fo:language="ru" fo:country="RU" style:font-size-asian="54pt" style:font-size-complex="5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24pt" fo:language="ru" fo:country="RU" style:font-size-asian="25.2000007629395pt" style:font-size-complex="28.7999992370605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32pt" fo:language="ru" fo:country="RU" style:font-size-asian="32pt" style:font-size-complex="32pt"/>
    </style:style>
    <style:style style:name="T1" style:family="text">
      <style:text-properties fo:language="en" fo:country="US"/>
    </style:style>
    <style:style style:name="T2" style:family="text">
      <style:text-properties fo:font-size="72pt" fo:language="en" fo:country="US" style:font-size-asian="75.5999984741211pt" style:font-size-complex="86.400001525878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шивание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>6.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/>
      <text:p text:style-name="P3"><text:soft-page-break/></text:p>
      <text:p text:style-name="P1">Готовка пищи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>6.________________________________</text:p>
      <text:p text:style-name="P2"/>
      <text:p text:style-name="P2">7.________________________________</text:p>
      <text:p text:style-name="P2"/>
      <text:p text:style-name="P2">8.________________________________</text:p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><text:soft-page-break/></text:p>
      <text:p text:style-name="P1">Роспись по горшкам и стеклу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>6.________________________________</text:p>
      <text:p text:style-name="P2"/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><text:soft-page-break/></text:p>
      <text:p text:style-name="P1">Изготовление украшений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>6.________________________________</text:p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><text:soft-page-break/></text:p>
      <text:p text:style-name="P1">Вырезание по дереву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Лепка из глины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/>
      <text:p text:style-name="P3"><text:soft-page-break/></text:p>
      <text:p text:style-name="P3"/>
      <text:p text:style-name="P1">Работа с топлёным сахаром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/>
      <text:p text:style-name="P3"><text:soft-page-break/></text:p>
      <text:p text:style-name="P3"/>
      <text:p text:style-name="P1">Изготовление свечей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>6.________________________________</text:p>
      <text:p text:style-name="P2"/>
      <text:p text:style-name="P2"/>
      <text:p text:style-name="P2"/>
      <text:p text:style-name="P2"/>
      <text:p text:style-name="P2"/>
      <text:p text:style-name="P3">Сбор работников:</text:p>
      <text:p text:style-name="P3"><text:soft-page-break/></text:p>
      <text:p text:style-name="P1">Роспись по ткани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>6.________________________________</text:p>
      <text:p text:style-name="P2"/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/>
      <text:p text:style-name="P1"><text:soft-page-break/>Изготовление и украшение сумок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>5.________________________________</text:p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/>
      <text:p text:style-name="P3"/>
      <text:p text:style-name="P3"/>
      <text:p text:style-name="P1"><text:soft-page-break/>Украшение шкатулок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Изделия из сухих цветов и листьев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/>
      <text:p text:style-name="P2"/>
      <text:p text:style-name="P2"/>
      <text:p text:style-name="P2"/>
      <text:p text:style-name="P3">Сбор работников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Выжигание</text:p>
      <text:p text:style-name="P1"/>
      <text:p text:style-name="P2">1.________________________________</text:p>
      <text:p text:style-name="P2"/>
      <text:p text:style-name="P2">2.________________________________</text:p>
      <text:p text:style-name="P2"/>
      <text:p text:style-name="P2">3.________________________________</text:p>
      <text:p text:style-name="P2"/>
      <text:p text:style-name="P2">4.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3">Сбор работников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0.82cm" fo:margin-right="0.6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3" meta:paragraph-count="93" meta:word-count="131" meta:character-count="2739"/>
    <dc:date>2009-07-03T00:59:59.16</dc:date>
    <meta:editing-duration>PT00H23M45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