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791cm" table:align="margins"/>
    </style:style>
    <style:style style:name="Таблица1.A" style:family="table-column">
      <style:table-column-properties style:column-width="3.995cm" style:rel-column-width="13229*"/>
    </style:style>
    <style:style style:name="Таблица1.B" style:family="table-column">
      <style:table-column-properties style:column-width="15.796cm" style:rel-column-width="52306*"/>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Segoe UI Semibold" fo:language="ru" fo:country="RU"/>
    </style:style>
    <style:style style:name="P2" style:family="paragraph" style:parent-style-name="Standard">
      <style:paragraph-properties fo:text-align="justify" style:justify-single-word="false">
        <style:tab-stops>
          <style:tab-stop style:position="3.942cm"/>
        </style:tab-stops>
      </style:paragraph-properties>
      <style:text-properties style:font-name="Segoe UI Semibold1"/>
    </style:style>
    <style:style style:name="P3" style:family="paragraph" style:parent-style-name="Standard" style:list-style-name="L3">
      <style:text-properties style:font-name="Segoe UI Semibold1" fo:language="en" fo:country="US"/>
    </style:style>
    <style:style style:name="P4" style:family="paragraph" style:parent-style-name="Standard" style:list-style-name="L7">
      <style:text-properties style:font-name="Segoe UI Semibold1" fo:language="en" fo:country="US"/>
    </style:style>
    <style:style style:name="P5" style:family="paragraph" style:parent-style-name="Standard" style:list-style-name="L9">
      <style:text-properties style:font-name="Segoe UI Semibold1" fo:language="en" fo:country="US"/>
    </style:style>
    <style:style style:name="P6" style:family="paragraph" style:parent-style-name="Standard" style:list-style-name="L13">
      <style:text-properties style:font-name="Segoe UI Semibold1" fo:language="en" fo:country="US"/>
    </style:style>
    <style:style style:name="P7" style:family="paragraph" style:parent-style-name="Standard" style:list-style-name="L7">
      <style:text-properties style:font-name="Segoe UI Semibold1"/>
    </style:style>
    <style:style style:name="P8" style:family="paragraph" style:parent-style-name="Standard" style:list-style-name="L13">
      <style:text-properties style:font-name="Segoe UI Semibold1"/>
    </style:style>
    <style:style style:name="P9" style:family="paragraph" style:parent-style-name="Heading_20_2">
      <style:paragraph-properties fo:text-align="justify" style:justify-single-word="false"/>
      <style:text-properties style:font-name="Segoe UI Semibold" fo:font-size="18pt" fo:language="ru" fo:country="RU" style:font-size-asian="18pt" style:font-size-complex="18pt"/>
    </style:style>
    <style:style style:name="P10" style:family="paragraph" style:parent-style-name="Heading_20_2">
      <style:text-properties style:font-name="Segoe UI Semibold1"/>
    </style:style>
    <style:style style:name="P11" style:family="paragraph" style:parent-style-name="Heading_20_2">
      <style:paragraph-properties fo:text-align="justify" style:justify-single-word="false"/>
      <style:text-properties style:font-name="Segoe UI Semibold1" fo:font-size="14pt" style:font-size-asian="14pt" style:font-size-complex="14pt"/>
    </style:style>
    <style:style style:name="P12" style:family="paragraph" style:parent-style-name="Heading_20_1">
      <style:paragraph-properties fo:text-align="center" style:justify-single-word="false"/>
      <style:text-properties style:font-name="Segoe UI Semibold1" fo:font-size="18pt" style:font-size-asian="18pt" style:font-size-complex="18pt"/>
    </style:style>
    <style:style style:name="P13" style:family="paragraph" style:parent-style-name="Table_20_Contents">
      <style:paragraph-properties fo:text-align="center" style:justify-single-word="false"/>
      <style:text-properties style:font-name="Segoe UI Semibold1" fo:language="ru" fo:country="RU"/>
    </style:style>
    <style:style style:name="P14" style:family="paragraph" style:parent-style-name="Table_20_Contents">
      <style:paragraph-properties fo:text-align="justify" style:justify-single-word="false"/>
      <style:text-properties style:font-name="Segoe UI Semibold1" fo:language="ru" fo:country="RU"/>
    </style:style>
    <style:style style:name="P15" style:family="paragraph" style:parent-style-name="Heading_20_3">
      <style:text-properties style:font-name="Segoe UI Semibold1"/>
    </style:style>
    <style:style style:name="P16" style:family="paragraph" style:parent-style-name="Heading_20_3">
      <style:paragraph-properties fo:text-align="justify" style:justify-single-word="false"/>
      <style:text-properties style:font-name="Segoe UI Semibold1" fo:font-size="13pt" style:font-size-asian="13pt" style:font-size-complex="13pt"/>
    </style:style>
    <style:style style:name="P17" style:family="paragraph" style:parent-style-name="Text_20_body">
      <style:paragraph-properties fo:text-align="justify" style:justify-single-word="false"/>
      <style:text-properties style:font-name="Segoe UI Semibold1" fo:font-style="italic" style:font-style-asian="italic" style:font-style-complex="italic"/>
    </style:style>
    <style:style style:name="P18" style:family="paragraph" style:parent-style-name="Text_20_body" style:list-style-name="L1">
      <style:paragraph-properties fo:text-align="justify" style:justify-single-word="false"/>
      <style:text-properties style:font-name="Segoe UI Semibold1" fo:font-style="italic" style:font-style-asian="italic" style:font-style-complex="italic"/>
    </style:style>
    <style:style style:name="P19" style:family="paragraph" style:parent-style-name="Text_20_body">
      <style:paragraph-properties fo:text-align="justify" style:justify-single-word="false"/>
      <style:text-properties style:font-name="Segoe UI Semibold1"/>
    </style:style>
    <style:style style:name="P20" style:family="paragraph" style:parent-style-name="Text_20_body" style:list-style-name="L5">
      <style:paragraph-properties fo:text-align="justify" style:justify-single-word="false"/>
      <style:text-properties style:font-name="Segoe UI Semibold1"/>
    </style:style>
    <style:style style:name="P21" style:family="paragraph" style:parent-style-name="Text_20_body" style:list-style-name="L6">
      <style:paragraph-properties fo:text-align="justify" style:justify-single-word="false"/>
      <style:text-properties style:font-name="Segoe UI Semibold1"/>
    </style:style>
    <style:style style:name="P22" style:family="paragraph" style:parent-style-name="Text_20_body" style:list-style-name="L11">
      <style:paragraph-properties fo:text-align="justify" style:justify-single-word="false"/>
      <style:text-properties style:font-name="Segoe UI Semibold1"/>
    </style:style>
    <style:style style:name="P23" style:family="paragraph" style:parent-style-name="Text_20_body" style:list-style-name="L12">
      <style:paragraph-properties fo:text-align="justify" style:justify-single-word="false"/>
      <style:text-properties style:font-name="Segoe UI Semibold1"/>
    </style:style>
    <style:style style:name="P24" style:family="paragraph" style:parent-style-name="Text_20_body">
      <style:paragraph-properties fo:text-align="justify" style:justify-single-word="false"/>
      <style:text-properties style:font-name="Segoe UI Semibold1" fo:language="ru" fo:country="RU"/>
    </style:style>
    <style:style style:name="P25" style:family="paragraph" style:parent-style-name="Text_20_body" style:list-style-name="L2">
      <style:paragraph-properties fo:text-align="justify" style:justify-single-word="false"/>
      <style:text-properties style:font-name="Segoe UI Semibold1" fo:language="ru" fo:country="RU"/>
    </style:style>
    <style:style style:name="P26" style:family="paragraph" style:parent-style-name="Text_20_body">
      <style:paragraph-properties fo:text-align="center" style:justify-single-word="false"/>
      <style:text-properties style:font-name="Segoe UI Semibold1" fo:language="ru" fo:country="RU"/>
    </style:style>
    <style:style style:name="P27" style:family="paragraph" style:parent-style-name="Text_20_body">
      <style:text-properties style:font-name="Segoe UI Semibold1" fo:font-size="12pt" fo:language="ru" fo:country="RU"/>
    </style:style>
    <style:style style:name="P28" style:family="paragraph" style:parent-style-name="Text_20_body" style:list-style-name="L4">
      <style:text-properties style:font-name="Segoe UI Semibold1" fo:font-size="12pt" fo:language="ru" fo:country="RU"/>
    </style:style>
    <style:style style:name="P29" style:family="paragraph" style:parent-style-name="Text_20_body" style:list-style-name="L8">
      <style:text-properties style:font-name="Segoe UI Semibold1" fo:font-size="12pt" fo:language="ru" fo:country="RU"/>
    </style:style>
    <style:style style:name="P30" style:family="paragraph" style:parent-style-name="Text_20_body" style:list-style-name="L4">
      <style:text-properties style:font-name="Segoe UI Semibold1" fo:font-size="12pt"/>
    </style:style>
    <style:style style:name="P31" style:family="paragraph" style:parent-style-name="Text_20_body" style:list-style-name="L8">
      <style:text-properties style:font-name="Segoe UI Semibold1" fo:font-size="12pt"/>
    </style:style>
    <style:style style:name="P32" style:family="paragraph" style:parent-style-name="Text_20_body" style:list-style-name="L10">
      <style:text-properties style:font-name="Segoe UI Semibold1" fo:font-size="12pt" fo:language="en" fo:country="US"/>
    </style:style>
    <style:style style:name="P33" style:family="paragraph" style:parent-style-name="Text_20_body">
      <style:paragraph-properties fo:text-align="center" style:justify-single-word="false"/>
      <style:text-properties style:font-name="Segoe UI Semibold1"/>
    </style:style>
    <style:style style:name="P34" style:family="paragraph" style:parent-style-name="Text_20_body" style:list-style-name="L10">
      <style:text-properties style:font-name="Segoe UI Semibold1"/>
    </style:style>
    <style:style style:name="P35" style:family="paragraph" style:parent-style-name="Text_20_body" style:list-style-name="L14">
      <style:text-properties style:font-name="Segoe UI Semibold1" fo:language="en" fo:country="US"/>
    </style:style>
    <style:style style:name="P36" style:family="paragraph" style:parent-style-name="Text_20_body" style:list-style-name="L14">
      <style:text-properties style:font-name="Segoe UI Semibold1"/>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2pt"/>
    </style:style>
    <style:style style:name="T6" style:family="text">
      <style:text-properties fo:font-size="12pt" fo:language="ru" fo:country="RU"/>
    </style:style>
    <style:style style:name="T7"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День личности. <text:span text:style-name="T1">Лекции</text:span></text:h>
      <text:h text:style-name="P10" text:outline-level="2">Лекция «Темпераменты» (запасная, буфер)</text:h>
      <text:h text:style-name="P16" text:outline-level="3">Сангвиник </text:h>
      <text:p text:style-name="P2">Человек с повышенной реактивностью, но при этом активность и реактивность у него уравновешены. Он живо, возбужденно откликается на все, что привлекает его внимание, обладает живой мимикой и выразительными движениями. По незначительному поводу он громко хохочет, а несущественный факт может сильно его рассердить. По его лицу легко угадать его настроение, отношение к предмету или человеку. У него высокий порог чувствительности, поэтому он не замечает очень слабых звуков и световых раздражителей. Обладая повышенной активность, и будучи очень энергичным и работоспособным, он активно принимается за новое дело и может долго работать, не утомляясь. Способен быстро сосредоточиться, дисциплинирован, при желании может сдерживать проявление своих чувств и непроизвольные реакции. Ему присущи быстрые движения, гибкость ума, находчивость, быстрый темп речи, быстрое включение в новую работу. Высокая изменчивость чувств, настроений, интересов, стремлений. Легко сходится с новыми людьми, быстро привыкает к новым требованиям и обстановке. Преимущественно откликается на внешние впечатления (экстроверт). </text:p>
      <text:h text:style-name="P16" text:outline-level="3">Холерик </text:h>
      <text:p text:style-name="P2">Это импульсивный, «горячий» человек. Он обладает высокой реактивностью и активностью, но не замечает очень слабых звуков и световых раздражителей. У холерика реактивность явно преобладает над активностью, поэтому он не обуздан, не сдержан, нетерпелив, вспыльчив. Он не особо легко и гибко приспосабливается к внешним воздействиям и более инертен (постоянен). Отсюда — большая устойчивость стремлений и интересов, большая настойчивость, возможны затруднения в переключении внимания, он зависит от внешних впечатлений, возникающих в данный момент (экстраверт). </text:p>
      <text:h text:style-name="P16" text:outline-level="3">Флегматик </text:h>
      <text:p text:style-name="P2">Флегматик обладает высокой активностью, значительно преобладающей над малой реактивностью, малой чувствительностью и эмоциональностью. Его трудно рассмешить и опечалить — когда вокруг громко смеются, он может оставаться невозмутимым. При больших неприятностях остается спокойным. Обычно у него бедная мимика, движения не выразительны и замедлены, так же, как и речь. Он не находчив, с трудом переключает внимание и приспосабливается к новой обстановке, медленно перестраивает навыки и привычки. При этом он энергичен и работоспособен. Отличается терпеливостью, выдержкой, самообладанием. Как правило, он трудно сходится с новыми людьми, слабо откликается на внешние впечатления, зависит от образов, представлений и мыслей (интроверт). </text:p>
      <text:h text:style-name="P16" text:outline-level="3">Меланхолик </text:h>
      <text:p text:style-name="P2">Человек с высокой чувствительностью и малой реактивностью. Повышенная чувствительность при большой пассивности приводит к тому, что незначительный повод может вызвать у него слезы, он чрезмерно обидчив, болезненно чувствителен. Мимика и движения его невыразительны, голос тихий, движения бедны. Обычно он неумерен в себе, робок, малейшая трудность заставляет его опускать руки. Меланхолик неэнергичен и ненастойчив, легко утомляется и мало работоспособен. Ему присуще легко отвлекаемое и неустойчивое внимание, и замедленный темп всех психических процессов. Большинство меланхоликов зависимы от образов, представлений и мыслей, связанных с прошлым и будущим (интроверт). </text:p>
      <text:h text:style-name="P11" text:outline-level="2"><text:soft-page-break/>Лекция «Дети»</text:h>
      <text:p text:style-name="P17">РАЗВИТИЕ ЛИЧНОСТИ </text:p>
      <text:p text:style-name="P17">Выделяется 8 возрастных периодов и в каждом периоде развития решается своя проблема или конфликтная ситуация: </text:p>
      <text:list xml:id="list8404224056521382072" text:style-name="L1">
        <text:list-item>
          <text:p text:style-name="P18"><text:span text:style-name="T1">До</text:span> первого года – «Могу ли я доверять миру?»;</text:p>
        </text:list-item>
        <text:list-item>
          <text:p text:style-name="P18"><text:span text:style-name="T1">О</text:span>т двух до трех лет – «Могу ли я управлять собственным телом и поведением?», т. е. дифференциация на уровне стыда, автономия; </text:p>
        </text:list-item>
        <text:list-item>
          <text:p text:style-name="P18"><text:span text:style-name="T1">О</text:span>т четырех до пяти лет – «Могу ли я стать независимым?» На уровне черт характера проявляются инициативность или чувство вины; </text:p>
        </text:list-item>
        <text:list-item>
          <text:p text:style-name="P18"><text:span text:style-name="T1">С</text:span> 6 до 11 лет – «Могу ли я стать умелым?» Проявляются трудолюбие или чувство неполноценности; </text:p>
        </text:list-item>
        <text:list-item>
          <text:p text:style-name="P18"><text:span text:style-name="T1">С</text:span> 12 до 18 лет – момент активного сознания и самосознания: «Кто я?» Видны умение противостоять или убегать от проблемы; </text:p>
        </text:list-item>
        <text:list-item>
          <text:p text:style-name="P18"><text:span text:style-name="T1">С</text:span> 18 до 25 лет – молодость и юность: «Могу ли я отдать себя другому?» Возникают проблемы близости и изоляции; </text:p>
        </text:list-item>
        <text:list-item>
          <text:p text:style-name="P18"><text:span text:style-name="T1">С</text:span>выше 25 лет – возможны две позиции: развитие или успокоение жизнью; </text:p>
        </text:list-item>
        <text:list-item>
          <text:p text:style-name="P18"><text:span text:style-name="T1">З</text:span>релость, взрослость. <text:span text:style-name="T1">О</text:span>тчаяние, если человек неудачно прожил жизнь, либо удовлетворенность жизнью, если он до старости испытывает ощущение полезности. </text:p>
        </text:list-item>
      </text:list>
      <text:p text:style-name="P19"><text:span text:style-name="T4">В</text:span><text:span text:style-name="T2">ОЗРАСТНЫЕ КРИЗИСЫ</text:span><text:span text:style-name="T4"> – особые, относительно непродолжительные по времени (до года) периоды перестройки психики с резкими эмоциональными скачками. Относятся к нормативным процессам, необходимым для нормального поступательного хода личностного развития с аффективными вспышками, капризами, конфликтами с близкими. </text:span></text:p>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13">Кризисы детского возраста</text:p>
          </table:table-cell>
          <table:covered-table-cell/>
        </table:table-row>
        <table:table-row>
          <table:table-cell table:style-name="Таблица1.A2" office:value-type="string">
            <text:p text:style-name="P14">Кризис новорожденности</text:p>
          </table:table-cell>
          <table:table-cell table:style-name="Таблица1.B2" office:value-type="string">
            <text:p text:style-name="P19">Связан с резким изменением условий жизни. Ребенок из комфортных привычных условий жизни попадает в тяжелые (новое питание, дыхание). Адаптация ребенка к новым условиям жизни.</text:p>
          </table:table-cell>
        </table:table-row>
        <table:table-row>
          <table:table-cell table:style-name="Таблица1.A2" office:value-type="string">
            <text:p text:style-name="P19">Кризис 1 года</text:p>
          </table:table-cell>
          <table:table-cell table:style-name="Таблица1.B2" office:value-type="string">
            <text:p text:style-name="P19">Связан с увеличением возможностей ребенка и появлением новых потребностей. Всплеск самостоятельности, появление аффективных реакций. Аффективные вспышки как реакция на непонимание со стороны взрослых. Главное приобретение переходного периода – своеобразная детская речь. Она значительно отличается от взрослой речи и по звуковой форме. Слова становятся многозначными и ситуативными.</text:p>
          </table:table-cell>
        </table:table-row>
        <table:table-row>
          <table:table-cell table:style-name="Таблица1.A2" office:value-type="string">
            <text:p text:style-name="P19">Кризис 3 лет</text:p>
          </table:table-cell>
          <table:table-cell table:style-name="Таблица1.B2" office:value-type="string">
            <text:p text:style-name="P24">Граница между ранним и дошкольным возрастом – один из наиболее трудных моментов в жизни ребенка. Это разрушение, пересмотр старой системы социальных отношений, кризис выделения своего «Я». Ребенок, отделяясь от взрослых, пытается установить с ними новые, более глубокие отношения. Появление феномена «Я сам». Это новообразование «внешнее Я сам». «Ребенок пытается установить новые формы отношения с окружающими – кризис социальных отношений».</text:p>
            <text:p text:style-name="P26">Характеристики кризиса 3 лет</text:p>
            <text:list xml:id="list8342166476071947200" text:style-name="L2">
              <text:list-item>
                <text:p text:style-name="P25">Негативизм – негативная реакция не на само действие, которое он отказывается выполнять, а на требование или просьбу взрослого. Главный мотив действия – сделать наоборот. </text:p>
              </text:list-item>
              <text:list-item>
                <text:p text:style-name="P25"><text:soft-page-break/>Меняется мотивация поведения ребенка. В 3 года он впервые становится способен поступать вопреки своему непосредственному желанию. Поведение ребенка определяется не этим желанием, а отношениями с другим, взрослым человеком. Мотив поведения уже находится вне ситуации, данной ребенку. </text:p>
              </text:list-item>
              <text:list-item>
                <text:p text:style-name="P25">Упрямство. Это реакция ребенка, которая настаивает на чем-то не потому, что ему этого очень хочется, а потому, что он сам об этом сказал взрослым и требует, чтобы с его мнением считались. </text:p>
              </text:list-item>
              <text:list-item>
                <text:p text:style-name="P25">Строптивость. Она направлена не против конкретного взрослого, а против всей сложившейся в раннем детстве системы отношений, против принятых в семье норм воспитания. </text:p>
              </text:list-item>
              <text:list-item>
                <text:p text:style-name="P25">Ярко проявляется тенденция к самостоятельности: ребенок хочет все делать и решать сам. В принципе это положительное явление, но во время кризиса проявляется тенденция к самостоятельности, приводящая к своеволию, она часто неадекватна возможностям ребенка и вызывает дополнительные конфликты со взрослыми. </text:p>
              </text:list-item>
              <text:list-item>
                <text:p text:style-name="P25">У некоторых детей конфликты с родителями становятся регулярными, они как бы постоянно находятся в состоянии войны со взрослыми. В этих случаях говорят о протесте- бунте. В семье с единственным ребенком может появиться деспотизм. Если в семье несколько детей, вместо деспотизма обычно возникает ревность: та же тенденция к власти здесь выступает как источник ревнивого, нетерпимого отношения к другим детям, которые не имеют почти никаких прав в семье, с точки зрения юного деспота. </text:p>
              </text:list-item>
              <text:list-item>
                <text:p text:style-name="P25">Обесценивание. 3-летний ребенок может начать ругаться (обесцениваются старые правила поведения), отбросить или даже сломать любимую игрушку, предложенную не вовремя (обесцениваются старые привязанности к вещам) и т.п. У ребенка изменяется отношение к другим людям и к самому себе. Он психологически отделяется от близких взрослых. </text:p>
              </text:list-item>
              <text:list-item>
                <text:p text:style-name="P25">Кризис 3 лет связан с осознанием себя как активного субъекта в мире предметов, ребенок впервые может поступать вопреки своим желаниям. </text:p>
              </text:list-item>
            </text:list>
          </table:table-cell>
        </table:table-row>
        <table:table-row>
          <table:table-cell table:style-name="Таблица1.A2" office:value-type="string">
            <text:p text:style-name="P14">Кризис 7 лет </text:p>
            <text:p text:style-name="P14">(6-8 лет)</text:p>
          </table:table-cell>
          <table:table-cell table:style-name="Таблица1.B2" office:value-type="string">
            <text:p text:style-name="P19"><text:span text:style-name="T1">Открытие значения новой социальной позиции – позиции школьника, связанной с выполнением высоко ценимой взрослыми учебной работы. Формирование соответствующей внутренней позиции коренным образом </text:span><text:span text:style-name="T1">меняет его самосознание. Это период рождения социального «Я» ребенка. Изменение самосознания приводит к переоценке ценностей. Происходят глубокие изменения в плане переживаний – устойчивые аффективные комплексы. Проявляется то, что называют обобщением переживаний. Цепь неудач или успехов (в учебе, в широком общении), каждый раз примерно одинаково переживаемых ребенком, приводит к формированию устойчивого аффективного комплекса – чувства неполноценности, унижения, оскорбленного самолюбия или чувства собственной значимости, компетентности, исключительности. Благодаря обобщению переживаний, появляется логика чувств. Переживания приобретают новый смысл, между ними устанавливаются связи, становится возможной борьба переживаний. </text:span></text:p>
            <text:p text:style-name="P24"><text:soft-page-break/>Это приводит к возникновению внутренней жизни ребенка. Начавшиеся связана с изменением структуры его поведения. Обычно это становятся кривляние, манерность, искусственная натянутость поведения. Эти внешние особенности так же, как и склонность к капризам, аффективным реакциям, конфликтам, начинают исчезать, когда ребенок выходит из кризиса и вступает в новый возраст. Появляется смысловая ориентировочная основа поступка – звено между желанием что-то сделать и разворачивающимися действиями. Это интеллектуальный момент, позволяющий более или менее адекватно оценить будущий поступок с точки зрения его результатов и более отдаленных последствий. Смысловая ориентировка в собственных действиях становится важной стороной внутренней жизни. В то же время она исключает импульсивность и непосредственность поведения ребенка. Благодаря этому механизму утрачивается детская непосредственность; ребенок размышляет, прежде чем действовать, начинает скрывать свои переживания и колебания, пытается не показывать другим, что ему плохо. </text:p>
          </table:table-cell>
        </table:table-row>
      </table:table>
      <text:p text:style-name="P24"/>
      <text:h text:style-name="P11" text:outline-level="2">Лекция «Подростки»</text:h>
      <text:p text:style-name="P33">Кризис 11-15 <text:span text:style-name="T1">лет</text:span> </text:p>
      <text:p text:style-name="P19"><text:span text:style-name="T1">С</text:span>вязан с перестройкой организма ребенка – половым созреванием. Активизация и сложное взаимодействие гормонов роста и половых гормонов вызывают интенсивное физическое и физиологическое развитие. Подростковый возраст иногда называют затянувшимся кризисом. В подростковом возрасте эмоциональный фон становится неровным, нестабильным. </text:p>
      <text:p text:style-name="P19">Отчетливо проявляется ориентация на образцы мужественности и женственности в поведении и проявлении личностных свойств. В этот период дети очень эмоциональны, возбудимы, их настроение может быстро меняться. Эти процессы связаны с формированием личности, характера. </text:p>
      <text:p text:style-name="P19">Благодаря бурному росту и перестройке организма в подростковом возрасте резко повышается интерес к своей внешности. Формируется новый образ физического «Я». Из-за его гипертрофированной значимости ребенком остро переживаются все изъяны внешности, действительные и мнимые. </text:p>
      <text:p text:style-name="P19"><text:span text:style-name="T3">Чувство взрослости</text:span> - центральное новообразование младшего подросткового возраста. Возникает страстное желание если не быть, то хотя бы казаться и считаться взрослым. Для этого возраста характерно желание быть похожим на кого-то, т. е. <text:span text:style-name="T3">создание устойчивых идеалов</text:span>. Для подростков, только вступивших в подростковый период, важными критериями в выборе идеала являются не личностные качества человека, а наиболее типичное его поведение, поступки. Так, например, он хочет быть похожим на человека, часто помогающего другим. Старшие подростки чаще не хотят быть похожими на конкретного человека. Они выделяют определенные личностные качества людей (нравственные, волевые качества, мужественность для мальчиков и т. д.), к которым стремятся. Чаще всего идеалом для них выступает человек, который старше по возрасту. </text:p>
      <text:p text:style-name="P19">Отстаивая свои новые права, <text:span text:style-name="T3">подросток ограждает от контроля родителей</text:span> многие сферы своей жизни и часто идет на конфликты с ними. Подростку присуща сильная <text:span text:style-name="T3">потребность в общении</text:span> со сверстниками. Появляются подростковая дружба и объединение в неформальные группы. Ребенок усваивает моральные нормы и правила. <text:span text:style-name="T1">Помимо этого кризис характеризуется следующими качествами:</text:span></text:p>
      <text:list xml:id="list7058482158879473082" text:style-name="L5">
        <text:list-item>
          <text:p text:style-name="P20"><text:span text:style-name="T3">Самонадеянность.</text:span> Подростки достаточно резко высказываются в отношении других, <text:soft-page-break/>считая свое мнение единственно верным. </text:p>
        </text:list-item>
        <text:list-item>
          <text:p text:style-name="P20"><text:span text:style-name="T3">Полярные чувства, поступки и поведение.</text:span> Так, они могут быть жестокими и милосердными, развязными и скромными, могут быть против общепризнанных людей и поклоняться случайному идеалу и пр. </text:p>
        </text:list-item>
      </text:list>
      <text:p text:style-name="P33">Кризис 15-17<text:span text:style-name="T1"> лет</text:span> </text:p>
      <text:p text:style-name="P19">Возникает точно на рубеже привычной школьной и новой взрослой жизни. Может сместиться на 15 лет. В это время ребенок оказывается на пороге реальной взрослой жизни.</text:p>
      <text:p text:style-name="P19">Большинство 17-летних школьников ориентируются на продолжение образования, немногие – на поиски работы. Ценность образования – большое благо, но в то же время достижение поставленной цели сложно, и в конце 11 класса эмоциональное напряжение может резко возрасти. </text:p>
      <text:p text:style-name="P19">Для кризиса 17 лет, характерны различные страхи. Ответственность перед собой и своими родными за выбор, реальные достижения в это время – уже большой груз. К этому прибавляется страх перед новой жизнью, перед возможностью ошибки, перед неудачей при поступлении в вуз, у юношей – перед армией. Высокая тревожность и на этом фоне выраженный страх могут привести к возникновению невротических реакций, таких как повышение температуры перед выпускными или вступительными экзаменами, головные боли и т.п. </text:p>
      <text:p text:style-name="P19">Резкая смена образа жизни, включение в новые виды деятельности, общение с новыми людьми вызывают значительную напряженность. Адаптироваться в сложной ситуации помогает поддержка семьи и уверенность в себе, чувство компетентности. </text:p>
      <text:p text:style-name="P19">В это время складывается система устойчивых взглядов на мир и свое место в нем – мировоззрение. Отсюда юношеский максимализм в оценках, страстность в отстаивании своей точки зрения. Центральным новообразованием подросткового возраста становится зрелость. </text:p>
      <text:p text:style-name="P19">Негативных проявлений можно избежать, не перегружая ребенка множеством заданий, ограждая его от воздействия длительных отрицательных переживаний. Кризис развития может проявляться по-разному:</text:p>
      <text:list xml:id="list392127965736671454" text:style-name="L6">
        <text:list-item>
          <text:p text:style-name="P21"><text:span text:style-name="T1">Н</text:span>еопределенная идентичность – молодого человека пугает новая ситуация, он не хочет ничего менять и, соответственно, взрослеть. У него нет жизненных планов, стремлений, нет того дела, которым он хотел бы заниматься (он не может определиться с будущей профессией);</text:p>
        </text:list-item>
        <text:list-item>
          <text:p text:style-name="P21"><text:span text:style-name="T1">Д</text:span>олгосрочная идентификация – человек давно определился в выборе профессии, но основывался не на своих желаниях и стремлениях, а на мнении других; </text:p>
        </text:list-item>
        <text:list-item>
          <text:p text:style-name="P21"><text:span text:style-name="T1">Э</text:span>тап моратория – человек стоит перед сложным выбором, когда перед ним открыты многие двери, многие возможности, а он должен выбрать для себя что-то одно. Главные психологические задачи подросткового возраста- это формирование идентичности подростка в трех основных сферах: «Я» как представитель определенного пола — половая идентичность; «Я» как представитель определенной профессии — профессиональная идентичность; «Я» как представитель определенной религии (или идеологии) — мировоззренческая идентичности. </text:p>
        </text:list-item>
      </text:list>
      <text:h text:style-name="P11" text:outline-level="2">Лекция «Взрослые люди»</text:h>
      <text:p text:style-name="P19">Зрелость – один из самых длительных периодов жизни человека. Это период подъема уже закончивших свое формирование психологических, индивидуальных, личностных и профессиональных качеств. </text:p>
      <text:p text:style-name="P19">Во многом это зависит непосредственно от человека, от того, насколько успешно протекают его развитие и становление как личности. В период зрелости человек имеет больше возможностей, <text:soft-page-break/>он может ставить перед собой самые высокие цели и добиваться их. Его знания достаточно велики и разнообразны, он способен реально оценивать ситуацию и себя. Зрелостью можно назвать период индивидуального расцвета. </text:p>
      <text:p text:style-name="P19">В зрелом возрасте человек уже состоялся в профессиональной деятельности, занял определенную социальную позицию. Работа (карьера), семья – это то, что в большей степени занимает человека в этот период. В этом возрасте есть одна основная проблема – выбор, перед которым встает сам человек. Он заключается в определении человеком того, что для него является более значимым: карьерный рост или же решение личных проблем и задач. </text:p>
      <text:p text:style-name="P19">Важным в этом возрасте является понимание человеком того, что он не только обладает определенными возможностями и правами, но и должен нести ответственность за свои поступки, решения. Если прежде он отвечал только за себя, то с возрастом на него ложится ответственность за других. </text:p>
      <text:p text:style-name="P19">Кризис 30 лет нередко называют кризисом смысла жизни. Именно с этим периодом обычно связаны поиски смысла существования. Эти поиски, как и весь кризис в целом, знаменуют переход от молодости к зрелости. </text:p>
      <text:p text:style-name="P19">В этот период у человека, чаще всего, есть семья. Основными семейными задачами являются обучение и воспитание детей, становление их как личностей. Значимо взаимодействие родителей и детей. Во многом оно определяет семейную ситуацию: спокойную и благоприятную или неспокойную и негативную. </text:p>
      <text:p text:style-name="P19">Проблема смысла во всех своих вариантах, от частных до глобального – смысла жизни – возникает тогда, когда цель не соответствует мотиву, когда ее достижение не приводит к достижению предмета потребности, т.е. когда цель была поставлена неверно. Если речь идет о смысле жизни, то ошибочной оказалась общая жизненная цель, т.е. жизненный замысел. </text:p>
      <text:p text:style-name="P19">Чаще люди ощущают себя моложе, чем есть на самом деле. </text:p>
      <text:p text:style-name="P19">У части людей в зрелом возрасте бывает еще один, «внеплановый» кризис, приуроченный не к границе двух стабильных периодов жизни, а возникающий внутри данного периода. Это так называемый кризис 40 лет. Это своего рода повтор, дубль 30-летнего кризиса, когда человек заново начинает искать смысл жизни. Часто он обусловлен изменениями в семейной жизни. В 40 лет человек как бы заново пересматривает свою жизнь. </text:p>
      <text:p text:style-name="P19">Человек остро переживает неудовлетворенность своей жизнью, расхождение между жизненными планами и их реализацией. К этому добавляется изменение отношения со стороны коллег по работе: время, когда можно было считаться «подающим надежды», «перспективным», проходит. </text:p>
      <text:p text:style-name="P19">Человек в зрелом возрасте достигает определенного профессионального уровня, выше которого он уже не может подняться, и начинает оттачивать свое мастерство. Но постепенно желание и возможности человека затухают, происходит некий спад его профессиональной деятельности. Это объясняется отсутствием у человека стремления расти дальше, спадом его познавательных способностей и возможностей, состоянием его здоровья и пр. </text:p>
      <text:p text:style-name="P19">Помимо проблем, связанных с профессиональной деятельностью, кризис 40 лет нередко вызывается и обострением семейных отношений. К этому времени дети становятся более самостоятельными, у них появляется своя жизнь, отпадает острая потребность в родителях. Супруги, связанные до этого момента заботой о детях, чаще остаются наедине, и некоторым может показаться, что больше не осталось ничего связывающего их (ни прежнего отношения друг к другу, ни совместной ответственности, ни любви и тепла во взаимоотношениях), поэтому многие супружеские пары распадаются в этот период. </text:p>
      <text:p text:style-name="P19">Человек начинает стареть, часто на этом этапе он начинает терять близких, друзей, родственников. Все это не может не сказаться на человеке, его позиции и отношении к жизни. </text:p>
      <text:p text:style-name="P19"><text:soft-page-break/>Важно, чтобы человек в это время нашел для себя что-то новое, какой-то иной вид деятельности (хобби, увлечение, творческую работу). Это поможет ему почувствовать прилив сил. Новая деятельность – это новые цели, задачи, следовательно, и поиск путей их достижения.</text:p>
      <text:p text:style-name="P19">В случае возникновения кризиса 40 лет человеку приходится еще раз перестраивать свой жизненный замысел, вырабатывать во многом новую «Я- концепцию». С этим кризисом могут быть связаны серьезные перемены в жизни, вплоть до смены профессии и создания новой семьи. </text:p>
      <text:h text:style-name="P11" text:outline-level="2">Лекция «Старики»</text:h>
      <text:p text:style-name="P19">Кризис ухода на пенсию. Прежде всего негативно сказывается нарушение привычного режима и уклада жизни, нередко сочетающееся с острым ощущением противоречия между сохраняющейся трудоспособностью, возможностью принести пользу и их не востребованностью. Человек оказывается, как бы «выброшенным на обочину» текущей уже без его деятельного участия общей жизни. Снижение своего социального статуса, потеря сохранявшегося десятилетиями жизненного ритма иногда приводят к резкому ухудшению общего физического и психического состояния, а в отдельных случаях даже к сравнительно быстрой смерти. Этот период - переход человека из одной социальной роли в другую. </text:p>
      <text:p text:style-name="P19">Изменяется личность человека, он начинает иначе себя вести, относиться к людям, заново осмысливает действительность и свои ценности. Ему нужно примириться с новой социальной ролью, т. е. понять, какие возможности перед ним открываются, какие пути для него закрыты, что значит быть пенсионером. </text:p>
      <text:p text:style-name="P19">Кризис ухода на пенсию часто усугубляется тем, что примерно в это время вырастает и начинает жить самостоятельной жизнью второе поколение – внуки, что особенно болезненно отражается на женщинах, посвятивших себя в основном семье. </text:p>
      <text:p text:style-name="P19">С уходом на пенсию, нередко совпадающим с ускорением биологического старения, часто связано ухудшение материального положения, иногда более уединенный образ жизни. Кроме того, кризис может осложниться смертью супруга (супруги), утратой некоторых близких друзей. </text:p>
      <text:p text:style-name="P19">Сама эпоха старости, т.е. выделение в ней отдельных возрастных периодов, психологически строится именно с учетом того, какие задачи жизненной экспансии исчерпывают себя. Укажем, не расставляя по возрастным периодам, эти исчерпывающие себя смысложизненные задачи. </text:p>
      <text:list xml:id="list1312730670340857986" text:style-name="L11">
        <text:list-item>
          <text:p text:style-name="P22">люди перестают работать — уходят на пенсию;</text:p>
        </text:list-item>
        <text:list-item>
          <text:p text:style-name="P22"><text:span text:style-name="T1">о</text:span>ни перестают быть начальниками; </text:p>
        </text:list-item>
        <text:list-item>
          <text:p text:style-name="P22">они перестают быть детьми - хоронят своих родителей; </text:p>
        </text:list-item>
        <text:list-item>
          <text:p text:style-name="P22">они перестают быть родителями — их дети встают на ноги и заводят собственные семьи;</text:p>
        </text:list-item>
        <text:list-item>
          <text:p text:style-name="P22">они теряют свои физические возможности— это тоже трудно принять в себе; </text:p>
        </text:list-item>
        <text:list-item>
          <text:p text:style-name="P22">они перестают путешествовать — нет сил и желания; </text:p>
        </text:list-item>
        <text:list-item>
          <text:p text:style-name="P22">они смиряются с неизбежностью и близостью смерти. </text:p>
        </text:list-item>
      </text:list>
      <text:p text:style-name="P19">Нам пока ясно только основное ее содержание (мы называли это ведущей деятельностью пожилого возраста, что неточно) — принятие своего жизненного пути и себя в нем. </text:p>
      <text:p text:style-name="P19">Человек, привыкший каждый день выполнять определенные обязанности, повременно выстраивать свой день, выходя на пенсию, теряется. Он имел определенную модель поведения, которая теперь перестала быть актуальной. Это может стать причиной возникновения агрессивного поведения. </text:p>
      <text:p text:style-name="P19">Человек встает перед сложным выбором рода занятий. Он должен грамотно организовать свое <text:soft-page-break/>время. В этот период большую роль для пенсионера играет семья. Именно здесь человек может восполнить пробелы в общении.</text:p>
      <text:p text:style-name="P19">Роль семьи в создании психологически комфортного климата особенно высока, когда человек как бы подводит итоги всей прожитой жизни. </text:p>
      <text:p text:style-name="P19">Выход на пенсию – это изменение ситуации не только для одного человека, но и для тех, кто окружает его, поэтому процесс приспособления проходят и пенсионер, и его близкие. </text:p>
      <text:p text:style-name="P19">Многие исследователи пришли к мнению, что людям, вышедшим на пенсию, необходимо некоторое время для осознания своего нового статуса, для формирования своего нового образа жизни (это необходимый адаптационный процесс). </text:p>
      <text:p text:style-name="P19">Старение – это биологический процесс, который характерен для всего живого. </text:p>
      <text:p text:style-name="P19">В этот период у человека наблюдается спад всех психических функций: замедляется процесс мышления, менее активными становятся познавательные процессы, страдают восприятие, память, сенсорика. Физическое состояние человека ухудшается: нарушается обмен веществ, снижается работоспособность отдельных систем и органов. </text:p>
      <text:p text:style-name="P19">Человек, вступая в пожилой возраст, подвержен изменениям личности. Пожилые люди становятся пассивными, менее эмоциональными. На первый план выступает семья, забота о ней. Пожилые люди становятся очень внушаемыми и беспомощными. Они сосредоточивают внимание на своем здоровье. Желая окружить себя заботой близких, начинают жаловаться на реальные и мнимые болезни. </text:p>
      <text:p text:style-name="P19">Порой пожилые люди настолько изолируют себя от окружающего мира, что сводят свою жизнь к удовлетворению основных физиологических потребностей, перестают испытывать спады и подъемы настроения, оно становится стабильным. Чаще всего они находятся в спокойном и уравновешенном состоянии. Для некоторых характерны! стойкие отклонения в проявлении настроения: они могут быть беспричинно подавленными или возбужденными. </text:p>
      <text:p text:style-name="P19">С возрастом у людей может появиться обидчивость. Человек, не имея доступа к новым впечатлениям, углубляется в воспоминания. Он вспоминает события прошлых лет, связанных с ними людей. Прежние обиды волнуют его с новой силой, отсюда появляется обидчивость, свойственная людям пожилого возраста. При длительности этого момента и остроте переживаний у человека может начаться невроз или иные болезненные состояния. </text:p>
      <text:p text:style-name="P19">Для этого возраста характерно появление новых страхов, достаточно остро переживаемых человеком. </text:p>
      <text:p text:style-name="P19">В пожилом возрасте человек проходит через множество изменяющихся факторов, его психика распадается, что приводит к маразму и другим болезненным состояниям. </text:p>
      <text:p text:style-name="P19">Эмоции, переживаемые пожилым человеком, проходят сложный путь развития. Тревожное состояние, которое человек пытается преодолеть, сменяется болезненным недоумением (его может спровоцировать стрессовая ситуация). Он становится задумчивым и молчаливым, после чего это состояние (или аффект) переходит в душевную боль, выразить которую словами человеку очень сложно. Это состояние называется психалгией. Именно это становится причиной появления заболеваний психосоматического характера: </text:p>
      <text:list xml:id="list6712338060801709313" text:style-name="L12">
        <text:list-item>
          <text:p text:style-name="P23">параноидный тип;</text:p>
        </text:list-item>
        <text:list-item>
          <text:p text:style-name="P23">шизоидный тип; </text:p>
        </text:list-item>
        <text:list-item>
          <text:p text:style-name="P23">диссоциальное расстройство; </text:p>
        </text:list-item>
        <text:list-item>
          <text:p text:style-name="P23">эмоционально неустойчивое расстройство личности;</text:p>
        </text:list-item>
        <text:list-item>
          <text:p text:style-name="P23">истерическое расстройство личности; </text:p>
        </text:list-item>
        <text:list-item>
          <text:p text:style-name="P23"><text:soft-page-break/>тревожное расстройство личности; </text:p>
        </text:list-item>
        <text:list-item>
          <text:p text:style-name="P23">расстройство типа зависимой личности. </text:p>
        </text:list-item>
      </text:list>
      <text:p text:style-name="P19">Для пожилого человека важно найти себе увлечение, занятие, приносящее радость и удовлетворение. При занятии новой деятельностью он не найдет ни времени, ни желания предаваться грустным воспоминаниям. К тому же активная (по мере сил и возможностей организма) деятельность поможет в сохранении самооценки и уведет человека от ощущения одиночества. Нередко именно в этот период человек пытается реализовать свой творческий потенциал, который не был востребован в течение жизни, либо поделиться богатым жизненным опыто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3cm" fo:margin-left="0.6cm" fo:margin-right="0.6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36M29S</meta:editing-duration>
    <meta:editing-cycles>16</meta:editing-cycles>
    <meta:generator>OpenOffice/4.1.2$Win32 OpenOffice.org_project/412m3$Build-9782</meta:generator>
    <dc:date>2016-01-25T18:02:20.87</dc:date>
    <dc:creator>Иван Георгий Скрипачёв</dc:creator>
    <meta:document-statistic meta:table-count="1" meta:image-count="0" meta:object-count="0" meta:page-count="9" meta:paragraph-count="112" meta:word-count="3398" meta:character-count="25439"/>
    <meta:user-defined meta:name="Info 1"/>
    <meta:user-defined meta:name="Info 2"/>
    <meta:user-defined meta:name="Info 3"/>
    <meta:user-defined meta:name="Info 4"/>
  </office:meta>
</office:document-meta>
</file>