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d7814"/>
    </style:style>
    <style:style style:name="T2" style:family="text">
      <style:text-properties style:font-name="LiberationSerif" fo:font-size="12pt"/>
    </style:style>
    <style:style style:name="T3" style:family="text">
      <style:text-properties style:font-name="LiberationSerif"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1) Согласие — принятие точки оппонента, эмпатия. </text:span><text:span text:style-name="T3">Например : если вы спорите с человеком и не смотря на то, что вы правы или нет вы соглашаетесь с точкой зрения собеседника.<text:line-break/></text:span><text:span text:style-name="T2">2) Давление — это принуждение согласия с твоей точкой зрения, частые отсылки на возраст и статус. </text:span><text:span text:style-name="T3">Например: Я старше! Я лучше знаю!<text:line-break/>3) </text:span><text:span text:style-name="T2">Игнорирование — это уход от конфликта, не согласие, и не что то другое. </text:span><text:span text:style-name="T3">Например:Поговорим потом...<text:line-break/></text:span><text:span text:style-name="T2">4) Психолог — это сострадание собеседнику, разбор его чувств и эмоций. </text:span><text:span text:style-name="T3">Например:Ну поплачь, станет лучше...<text:line-break/>5)</text:span><text:span text:style-name="T2">Педагог — рациональная точка зрения, разбор ситуации. </text:span><text:span text:style-name="T3">Например: это уже не поможет, лучше не будет 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7:40:50.368936000</meta:creation-date>
    <dc:date>2018-10-06T13:02:25.995716000</dc:date>
    <meta:editing-duration>PT16M2S</meta:editing-duration>
    <meta:editing-cycles>2</meta:editing-cycles>
    <meta:generator>LibreOffice/4.3.5.2$MacOSX_X86_64 LibreOffice_project/3a87456aaa6a95c63eea1c1b3201acedf0751bd5</meta:generator>
    <meta:document-statistic meta:table-count="0" meta:image-count="0" meta:object-count="0" meta:page-count="1" meta:paragraph-count="1" meta:word-count="93" meta:character-count="617" meta:non-whitespace-character-count="519"/>
  </office:meta>
</office:document-meta>
</file>