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503cm" fo:widows="1" fo:text-indent="0cm" style:auto-text-indent="false"/>
    </style:style>
    <style:style style:name="T1" style:family="text">
      <style:text-properties fo:font-variant="normal" fo:text-transform="none" fo:color="#000000" style:font-name="sans-serif" fo:font-size="9pt" fo:letter-spacing="normal" fo:font-style="italic" fo:font-weight="normal"/>
    </style:style>
    <style:style style:name="T2" style:family="text">
      <style:text-properties fo:font-variant="normal" fo:text-transform="none" fo:color="#000000" style:font-name="sans-serif" fo:font-size="9pt" fo:letter-spacing="normal" fo:font-style="italic" fo:font-weight="bold"/>
    </style:style>
    <style:style style:name="T3" style:family="text">
      <style:text-properties fo:font-variant="normal" fo:text-transform="none" fo:color="#000000" fo:letter-spacing="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Всего 48:</text:span><text:span text:style-name="T1"> Разрядный приказ, Великороссийский приказ, Холопий приказ, Житный приказ, Большого двора приказ, Казённый приказ, Постельный приказ, Конюшенный приказ, Ловчий приказ, Оружейный приказ, Кравчий приказ, Хлебный приказ, Панихидный приказ, Рейтарский приказ, Счётных дел приказ, Строения богаделен приказ, Монастырский приказ, Ямской приказ, Челобитный приказ, Посольский приказ, Поместный приказ, Стрелецкий приказ, Пушкарский приказ, Бронный приказ, Общественного призрения приказ, Патриарший казённый приказ, Разбойный приказ, Печатный приказ, Сокольничий приказ, Каменных дел приказ, Дворцовый приказ, Судный приказ, Аптекарский приказ, Приказ тайных дел, Смоленкий разрядный приказ-четверть, Земский приказ-четверть, Казанский приказ-четверть, Дмитровский приказ-четверть, Малороссийский приказ-четверть, Владимирский судный приказ-четверть, Владимирский приказ-четверть, Рязанский приказ-четверть, Новгородский приказ-четверть, Сибирский приказ-четверть, Галицкая четверть, Устюжская четверть, Новая четверть, Патриарший разряд-приказ.</text:span><text:span text:style-name="T3"> </text:span><text:line-break/><text:line-break/><text:span text:style-name="T2">Всего 13:</text:span><text:span text:style-name="T1"> Коллегия чужестранных (иностранных) дел — заменила Посольский приказ, то есть ведала внешней политикой.</text:span><text:span text:style-name="T3"> </text:span><text:line-break/><text:span text:style-name="T1">Военная коллегия (Воинская) — комплектование, вооружение, снаряжение и обучение сухопутной армии.</text:span><text:span text:style-name="T3"> </text:span><text:line-break/><text:span text:style-name="T1">Адмиралтейств-коллегия — военно-морские дела, флот.</text:span><text:span text:style-name="T3"> </text:span><text:line-break/><text:span text:style-name="T1">Вотчинная коллегия — заменила Поместный приказ, то есть ведала дворянским землевладением (рассматривались земельные тяжбы, сделки на куплю-продажу земли и крестьян, сыск беглых). Основана в 1721 году.</text:span><text:span text:style-name="T3"> </text:span><text:line-break/><text:span text:style-name="T1">Камер-коллегия — сбор доходов государства.</text:span><text:span text:style-name="T3"> </text:span><text:line-break/><text:span text:style-name="T1">Штатс-контор-коллегия — ведала расходами государства,</text:span><text:span text:style-name="T3"> </text:span><text:line-break/><text:span text:style-name="T1">Ревизион-коллегия — контроль сбора и расходования казённых средств.</text:span><text:span text:style-name="T3"> </text:span><text:line-break/><text:span text:style-name="T1">Коммерц-коллегия — вопросы судоходства, таможни и внешней торговли.</text:span><text:span text:style-name="T3"> </text:span><text:line-break/><text:span text:style-name="T1">Берг-коллегия — горно-металлургическое дело (горно-заводская промышленность).</text:span><text:span text:style-name="T3"> </text:span><text:line-break/><text:span text:style-name="T1">Мануфактур-коллегия — лёгкая промышленность (мануфактуры, то есть предприятия, основанные на разделении ручного труда).</text:span><text:span text:style-name="T3"> </text:span><text:line-break/><text:span text:style-name="T1">Юстиц-коллегия — ведала вопросами гражданского судопроизводства (при ней действовала Крепостная контора: регистрировала различные акты — купчие, о продаже вотчин, духовные завещания, долговые обязательства). Занималась гражданским и уголовным судом.</text:span><text:span text:style-name="T3"> </text:span><text:line-break/><text:span text:style-name="T1">Духовная коллегия или Святейший Правительствующий синод — управлял(а) церковными делами, заменил(а) патриарха. Основан(а) в 1721 году. В состав этой коллегии вошли представители высшего духовенства. Поскольку их назначение осуществлялось царём, а решения им утверждались, можно сказать, что российский император стал фактическим главой Русской православной церкви. Действия Синода от имени высшей светской власти контролировал обер-прокурор — гражданский чиновник, назначаемый царём. Особым указом Пётр I приказал священникам нести просвещенческую миссию среди крестьян: читать им проповеди, наставления, учить детей молитвам, воспитывать у них почтение к царю и церкви.</text:span><text:span text:style-name="T3"> </text:span><text:line-break/><text:span text:style-name="T1">Малороссийская коллегия — осуществляла контроль за действия гетмана, которому принадлежала власть на Украине, ибо там был особый режим местного управления. После смерти в 1722 году гетманаИ. И. Скоропадского новые выборы гетмана были запрещены, а гетман впервые был назначен царским указом. Коллегия возглавлялась царским офицером.</text:span><text:span text:style-name="T3"> </text:span><text:line-break/><text:line-break/><text:span text:style-name="T2">Всего 3:</text:span><text:span text:style-name="T1"> Губернская, провинциальная и уездная администрации</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6S</meta:editing-duration>
    <meta:editing-cycles>3</meta:editing-cycles>
    <meta:generator>OpenOffice/4.1.2$Win32 OpenOffice.org_project/412m3$Build-9782</meta:generator>
    <dc:date>2016-01-24T13:31:33.89</dc:date>
    <meta:document-statistic meta:table-count="0" meta:image-count="0" meta:object-count="0" meta:page-count="1" meta:paragraph-count="1" meta:word-count="372" meta:character-count="3273"/>
    <dc:creator>Иван Георгий Скрипачёв</dc:creator>
    <meta:user-defined meta:name="Info 1"/>
    <meta:user-defined meta:name="Info 2"/>
    <meta:user-defined meta:name="Info 3"/>
    <meta:user-defined meta:name="Info 4"/>
  </office:meta>
</office:document-meta>
</file>