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7pt" fo:font-style="italic" style:font-size-asian="17pt" style:font-style-asian="italic" style:font-size-complex="17pt" style:font-style-complex="italic"/>
    </style:style>
    <style:style style:name="P2" style:family="paragraph" style:parent-style-name="Text_20_body">
      <style:paragraph-properties fo:text-align="end" style:justify-single-word="false"/>
      <style:text-properties fo:font-size="22pt" fo:font-style="italic" style:font-size-asian="22pt" style:font-style-asian="italic" style:font-size-complex="22pt" style:font-style-complex="italic"/>
    </style:style>
    <style:style style:name="P3" style:family="paragraph" style:parent-style-name="Text_20_body">
      <style:paragraph-properties fo:text-align="justify" style:justify-single-word="false"/>
      <style:text-properties fo:font-size="22pt" fo:font-style="italic" style:font-size-asian="22pt" style:font-style-asian="italic" style:font-size-complex="22pt" style:font-style-complex="italic"/>
    </style:style>
    <style:style style:name="T1" style:family="text">
      <style:text-properties fo:font-style="normal" fo:font-weight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"/>Тяжкое <text:s text:c="2"/>бремя <text:s text:c="2"/>возложено <text:s text:c="2"/>на <text:s/>меня <text:s text:c="2"/>волею <text:s/>брата <text:s/>моего, <text:s/>передавшего <text:s/>мне <text:s/>императорский всероссийский <text:s/>престол <text:s/>в <text:s/>годину беспримерной войны и волнений народных. Одушевленный единою <text:s/>со всем народом мыслию, <text:s/>что выше всего благо Родины <text:s/>нашей, <text:s/>принял <text:s/>я <text:s/>твердое <text:s/>решение <text:s/>в <text:s/>том <text:s/>случае восприять <text:s/>верховную <text:s/>власть, <text:s/>если <text:s/>такова <text:s/>будет <text:s/>воля великого народа нашего, <text:s/>которому надлежит всенародным <text:s/>голосованием <text:s/>чрез представителей <text:s/>своих <text:s/>в <text:s/>Учредительном собрании установить образ правления и новые основные законы государства Российского. Посему, призывая благословение <text:s/>Божие, <text:s/>прошу <text:s/>всех <text:s/>граждан державы <text:s text:c="2"/>Российской <text:s/>подчиниться <text:s/>Временному <text:s/>правительству, <text:s/>по почину <text:s/>Государственной <text:s/>думы <text:s/>возникшему <text:s/>и <text:s text:c="2"/>облеченному <text:s text:c="2"/>всею <text:s/>полнотою <text:s/>власти, <text:s/>впредь <text:s/>до <text:s/>того, <text:s/>как <text:s/>созванное <text:s/>в <text:s/>возможно кратчайший срок на основе всеобщего, <text:s/>прямого, <text:s/>равного и тайного голосования <text:s/>Учредительное <text:s/>собрание <text:s/>своим <text:s/>решением <text:s/>об <text:s/>образе правления выразит волю народа.</text:p>
      <text:p text:style-name="P2"><text:s text:c="5"/>3 марта 1917 г.</text:p>
      <text:p text:style-name="P2"><text:s text:c="5"/>Подписал: Михаил</text:p>
      <text:p text:style-name="P2"><text:s text:c="5"/>Петроград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8S</meta:editing-duration>
    <meta:editing-cycles>3</meta:editing-cycles>
    <meta:generator>LibreOffice/5.1.0.3$Windows_x86 LibreOffice_project/5e3e00a007d9b3b6efb6797a8b8e57b51ab1f737</meta:generator>
    <dc:date>2017-11-05T00:17:28.528000000</dc:date>
    <meta:document-statistic meta:table-count="0" meta:image-count="0" meta:object-count="0" meta:page-count="1" meta:paragraph-count="4" meta:word-count="124" meta:character-count="1033" meta:non-whitespace-character-count="820"/>
    <meta:user-defined meta:name="Info 1"/>
    <meta:user-defined meta:name="Info 2"/>
    <meta:user-defined meta:name="Info 3"/>
    <meta:user-defined meta:name="Info 4"/>
  </office:meta>
</office:document-meta>
</file>