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officeooo:rsid="0014d40f" officeooo:paragraph-rsid="0014d40f" style:font-weight-asian="bold" style:font-weight-complex="bold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text-properties fo:font-weight="normal" officeooo:rsid="0014d40f" officeooo:paragraph-rsid="0014d40f" style:font-weight-asian="normal" style:font-weight-complex="normal"/>
    </style:style>
    <style:style style:name="T1" style:family="text">
      <style:text-properties officeooo:rsid="0014d40f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51634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d8cf5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51634" style:font-size-asian="12pt" style:font-weight-asian="normal" style:font-size-complex="12pt" style:font-weight-complex="normal"/>
    </style:style>
    <style:style style:name="T7" style:family="text">
      <style:text-properties officeooo:rsid="001516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Правили игры «Эксперимент «Семья»</text:h>
      <text:p text:style-name="P1">Дети: Стратегии поведения человека</text:p>
      <text:p text:style-name="P1">у каждого персонажа <text:span text:style-name="T1">5 стратегий поведения</text:span></text:p>
      <text:p text:style-name="P4">1. <text:span text:style-name="T2">Согласие(принятие точки зрения другого, эмпатия) — Если человек не хочет тратить время на спор, или не хочет завязывать конфликт, он соглашается с точкой зрения апанента. В любой ситуации, когда ребенок использует эту стратегию на персонажа он соглашается, даже если это абсурд . Пассивная стратегия</text:span></text:p>
      <text:p text:style-name="P2"><text:span text:style-name="T6">2.</text:span><text:span text:style-name="T4">Давление(приказывать, давить) — это активная стратегия, обычно если человек злиться или агрессивен, он не думает о том, что говорит и кому. Использует «не самые верные аргументы» для устояние своей точи зрения, а угрозы и давление на эмоции человека.</text:span></text:p>
      <text:p text:style-name="P2"><text:span text:style-name="T4"><text:s/></text:span><text:span text:style-name="T6">3.</text:span><text:span text:style-name="T4">Игнорирование(само пройдёт</text:span><text:span text:style-name="T5">) уход от конфликта — абсолютный уход от конфликта, игнорирование ситуации. Если на человека кричат, или просто как то с ним взаимодействуют, во время игнорирования персонаж никак не будет реагировать на внешние факторы.</text:span></text:p>
      <text:p text:style-name="P2"><text:span text:style-name="T6">4.</text:span><text:span text:style-name="T4">Психологически(Родители друг) разбор чувств, любовь</text:span><text:span text:style-name="T5">6 понимание, сострадание — человек к которому применили стратегию психологии, сочувствует и сопереживает человеку, он не ищет ему оправдание, а просто гладит его, обнимает, хочет что бы он почувствовал себя лучше. </text:span><text:span text:style-name="T2"><text:line-break/></text:span><text:span text:style-name="T6">5.</text:span><text:span text:style-name="T4">Педагог - рациональная личность, зачем ты плачешь? Объективное разъяснение — на все смотрит с рациональной точки зрения <text:s/></text:span><text:span text:style-name="T6">(задавая вопросы Зачем? Почему?) почти не обращает внимания на чувства человека и его состояния, у него есть цель(что бы он перестал плакать), и он следует своему плану по достижению своей цели.</text:span></text:p>
      <text:p text:style-name="P1">У каждого персонажа есть все <text:span text:style-name="T7">5 стратегий</text:span></text:p>
      <text:p text:style-name="P1">Способы воздействия на персонажа: </text:p>
      <text:p text:style-name="P3">Ребенок представляет собой одну стратегию повелд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1:21:09.668261000</meta:creation-date>
    <dc:date>2018-09-30T12:26:26.022682000</dc:date>
    <meta:editing-duration>PT8M48S</meta:editing-duration>
    <meta:editing-cycles>1</meta:editing-cycles>
    <meta:document-statistic meta:table-count="0" meta:image-count="0" meta:object-count="0" meta:page-count="1" meta:paragraph-count="10" meta:word-count="226" meta:character-count="1622" meta:non-whitespace-character-count="1397"/>
    <meta:generator>LibreOffice/4.3.5.2$MacOSX_X86_64 LibreOffice_project/3a87456aaa6a95c63eea1c1b3201acedf0751bd5</meta:generator>
  </office:meta>
</office:document-meta>
</file>