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.212cm" fo:text-align="justify" style:justify-single-word="false"/>
      <style:text-properties style:font-name="Constantia" fo:font-size="12pt" fo:language="ru" fo:country="RU" fo:font-style="italic" style:font-size-asian="12pt" style:font-style-asian="italic" style:font-size-complex="12pt" style:font-style-complex="italic"/>
    </style:style>
    <style:style style:name="P2" style:family="paragraph" style:parent-style-name="Text_20_body" style:master-page-name="">
      <style:paragraph-properties fo:margin-left="2.593cm" fo:margin-right="0cm" fo:margin-top="0cm" fo:margin-bottom="0.212cm" fo:text-align="justify" style:justify-single-word="false" fo:text-indent="0cm" style:auto-text-indent="false" style:page-number="auto"/>
      <style:text-properties style:font-name="Constantia" fo:font-size="12pt" fo:language="ru" fo:country="RU" fo:font-style="italic" style:font-size-asian="12pt" style:font-style-asian="italic" style:font-size-complex="12pt" style:font-style-complex="italic"/>
    </style:style>
    <style:style style:name="T1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08cm" fo:text-indent="-0.635cm" fo:margin-left="8.3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анды, которые нужно пройти: </text:p>
      <text:list xml:id="list104455277169154962" text:style-name="L1">
        <text:list-item>
          <text:p text:style-name="P1">Становись</text:p>
          <text:list>
            <text:list-item>
              <text:p text:style-name="P1">В одну шеренгу. Всё подразделение должно выстроиться в одну ровную линию симметрично напротив командира, если не было сказано иного (например, «Слева от меня в одну шеренгу становись»). Интервал между военнослужащими должен быть равен ширине ладони. Пятки стоят вместе, между носками ширина ботинка. Руки вдоль корпуса, в мягком кулаке, ноги выпрямлены, но не напряжены. </text:p>
            </text:list-item>
            <text:list-item>
              <text:p text:style-name="P1">В две шеренги. Всё подразделение должно выстроиться в две ровные линии симметрично напротив командира, если не было сказано иного (например, «Слева от меня в две шеренги становись»). Самый высокий стоит первым на правом фланге, второй по высоте второй на правом фланге, третий слева от первого, четвёртый за третьим и так далее. Интервал между военнослужащими должен быть равен ширине ладони. Дистанция между шеренгами составляет длину руки. Пятки стоят вместе, между носками ширина ботинка. Руки вдоль корпуса, в мягком кулаке, ноги выпрямлены, но не напряжены. </text:p>
            </text:list-item>
            <text:list-item>
              <text:p text:style-name="P1">В три колонны. Всё подразделение должно выстроиться в три ровные колонны симметрично напротив командира (средняя колонна стоит лицом к командиру), если не было сказано иного (например, «Слева от меня в три колонны становись»). Самый высокий стоит первым на правом фланге, второй по высоте слева от первого, третий слева от второго, четвёртый стоит вторым на правом фланге, пятый слева от четвёртого и так далее. Интервал между военнослужащими должен быть равен ширине ладони. Дистанция между шеренгами составляет длину руки. Пятки стоят вместе, между носками ширина ботинка. Руки вдоль корпуса, в мягком кулаке, ноги выпрямлены, но не напряжены. </text:p>
            </text:list-item>
            <text:list-item>
              <text:p text:style-name="P1">Разойдись. Строй должен немедленно покинуть своё текущее местоположение мин. На 3 метра. Дальше можно остановиться или продолжить движение шагом. Если перед командой «разойдись», была дана команда «вольно» («вольно разойдись»), то солдаты могут расходиться шагом сразу, не отбегая на 3 метра.</text:p>
            </text:list-item>
            <text:list-item>
              <text:p text:style-name="P1">Внимание. Часть, наименование которой было названо, должна встать смирно на месте, развернувшись лицом к командиру. При движении в ответ на команду усиливается чеканка шага. </text:p>
            </text:list-item>
          </text:list>
        </text:list-item>
        <text:list-item>
          <text:p text:style-name="P1">Марш</text:p>
          <text:list>
            <text:list-item>
              <text:p text:style-name="P1">Шагом. <text:span text:style-name="T1">С</text:span><text:span text:style-name="T2">троевой шаг. По подготовительной команде корпус немного подаётся вперёд. Шаг, при котором ногу надо выносить на высоту 15-20 см от пола (подошву держать </text:span><text:soft-page-break/><text:span text:style-name="T2">горизонтально и ставить её твёрдо на всю ступню); движения руками выполняются вперёд (сгибать в локтях так, чтобы кисти поднимались на ширину ладони выше пояса и на расстоянии ширины ладони от тела) и назад (руки прямые отводятся до отказа в плечевом суставе), пальцы слегка сжаты в кулаки. Частота шага приблизительно 120 шагов в минуту, если не было задано иного («Чаще», «Реже»).</text:span></text:p>
            </text:list-item>
            <text:list-item>
              <text:p text:style-name="P1">Бегом. По подготовительной команде руки сгибаются в локтях, подтягиваются к груди, корпус подаётся вперёд, ноги расставляются. При беге соблюдается удерживание ноги по направляющему. Руки выполняют движение вперёд-назад обратно ногам в плечах. Частота шага <text:span text:style-name="T2">приблизительно 120 шагов в минуту, если не было задано иного («Чаще», «Реже»).</text:span></text:p>
            </text:list-item>
          </text:list>
        </text:list-item>
        <text:list-item>
          <text:p text:style-name="P1">Шаг</text:p>
          <text:list>
            <text:list-item>
              <text:p text:style-name="P1">Сбить ногу. По команде отменяется чеканка шага, но соблюдается удерживание ноги по направляющему и отмашка.</text:p>
            </text:list-item>
            <text:list-item>
              <text:p text:style-name="P1">Взять ногу по направляющему. По команде добавляется чеканка шага, в случае если она была отменена и корректируется ритм (под направляющего)</text:p>
            </text:list-item>
            <text:list-item>
              <text:p text:style-name="P1">Смирно. По команде отменяется отмашка руками, чеканка и удеживание ноги соблюдаются.</text:p>
            </text:list-item>
            <text:list-item>
              <text:p text:style-name="P1">Чаще. Частота шага увеличивается под ритм произнесения «ча-ще»</text:p>
            </text:list-item>
            <text:list-item>
              <text:p text:style-name="P1">Реже. Частота шага уменьшается под ритм произнесения «ре-же»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2$Win32 OpenOffice.org_project/412m3$Build-9782</meta:generator>
    <dc:date>2016-01-24T13:23:11.75</dc:date>
    <meta:document-statistic meta:table-count="0" meta:image-count="0" meta:object-count="0" meta:page-count="2" meta:paragraph-count="16" meta:word-count="508" meta:character-count="3438"/>
    <dc:creator>Иван Георгий Скрипачёв</dc:creator>
    <meta:user-defined meta:name="Info 1"/>
    <meta:user-defined meta:name="Info 2"/>
    <meta:user-defined meta:name="Info 3"/>
    <meta:user-defined meta:name="Info 4"/>
  </office:meta>
</office:document-meta>
</file>