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03e9eb" officeooo:paragraph-rsid="0003e9eb"/>
    </style:style>
    <style:style style:name="P2" style:family="paragraph" style:parent-style-name="Text_20_body">
      <style:text-properties officeooo:rsid="00046d8a" officeooo:paragraph-rsid="00046d8a"/>
    </style:style>
    <style:style style:name="P3" style:family="paragraph" style:parent-style-name="Text_20_body">
      <style:text-properties officeooo:rsid="00061bde" officeooo:paragraph-rsid="00061bde"/>
    </style:style>
    <style:style style:name="P4" style:family="paragraph" style:parent-style-name="Text_20_body">
      <style:text-properties officeooo:rsid="0007a89b" officeooo:paragraph-rsid="0007a89b"/>
    </style:style>
    <style:style style:name="P5" style:family="paragraph" style:parent-style-name="Text_20_body">
      <style:text-properties officeooo:rsid="0003e9eb"/>
    </style:style>
    <style:style style:name="P6" style:family="paragraph" style:parent-style-name="Text_20_body">
      <style:text-properties officeooo:rsid="0003e9eb" officeooo:paragraph-rsid="00128f34"/>
    </style:style>
    <style:style style:name="P7" style:family="paragraph" style:parent-style-name="Text_20_body">
      <style:text-properties officeooo:rsid="0003e9eb" officeooo:paragraph-rsid="0003e9eb"/>
    </style:style>
    <style:style style:name="P8" style:family="paragraph" style:parent-style-name="Text_20_body">
      <style:text-properties officeooo:paragraph-rsid="000df6d8"/>
    </style:style>
    <style:style style:name="P9" style:family="paragraph" style:parent-style-name="Text_20_body">
      <style:text-properties officeooo:rsid="0007a89b" officeooo:paragraph-rsid="00116631"/>
    </style:style>
    <style:style style:name="P10" style:family="paragraph" style:parent-style-name="Text_20_body">
      <style:text-properties officeooo:rsid="0014aa10" officeooo:paragraph-rsid="0014aa10"/>
    </style:style>
    <style:style style:name="P11" style:family="paragraph" style:parent-style-name="Text_20_body" style:list-style-name="L1">
      <style:text-properties officeooo:paragraph-rsid="001a5d11"/>
    </style:style>
    <style:style style:name="P12" style:family="paragraph" style:parent-style-name="Text_20_body">
      <style:text-properties officeooo:paragraph-rsid="001a5d11"/>
    </style:style>
    <style:style style:name="T1" style:family="text">
      <style:text-properties officeooo:rsid="0003e9eb"/>
    </style:style>
    <style:style style:name="T2" style:family="text">
      <style:text-properties officeooo:rsid="000b919a"/>
    </style:style>
    <style:style style:name="T3" style:family="text">
      <style:text-properties officeooo:rsid="000c348b"/>
    </style:style>
    <style:style style:name="T4" style:family="text">
      <style:text-properties officeooo:rsid="00187cd3"/>
    </style:style>
    <style:style style:name="T5" style:family="text">
      <style:text-properties officeooo:rsid="001a5d11"/>
    </style:style>
    <style:style style:name="T6" style:family="text">
      <style:text-properties fo:font-variant="normal" fo:text-transform="none" fo:color="#000000" style:font-name="apple-system" fo:font-size="7.30000019073486pt" fo:letter-spacing="normal" fo:font-style="normal" fo:font-weight="normal" fo:padding="0cm" fo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 style:position="top left" style:repeat="no-repeat" draw:opacity="100%"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0.12cm" svg:y="0.159cm" svg:width="0.337cm" draw:z-index="0">
        <draw:text-box fo:min-height="0.337cm">
          <text:p text:style-name="Text_20_body"/>
        </draw:text-box>
      </draw:frame>
      <text:p text:style-name="Title">День Семьи</text:p>
      <text:h text:style-name="Heading_20_2" text:outline-level="2">Цель:</text:h>
      <text:p text:style-name="P8"><text:span text:style-name="T1">1)</text:span> Показать участникам как можно <text:s/>поддерживать взаимопонимание между родителями и сохранение условий для развития личности ребенка </text:p>
      <text:p text:style-name="P5">2) Показать участникам разные стороны отношений между детьми и родителями в семье</text:p>
      <text:p text:style-name="P1">3) Показать сложность воспитания и понимания ребенка</text:p>
      <text:p text:style-name="P10">4) Роль семьи в современном обществе</text:p>
      <text:h text:style-name="Heading_20_1" text:outline-level="1">Расписание<text:tab/><text:tab/></text:h>
      <text:p text:style-name="P1">8:00 — подъем </text:p>
      <text:p text:style-name="P1">8:05 — зарядка </text:p>
      <text:p text:style-name="P1">8:20 — ВЛГ</text:p>
      <text:p text:style-name="P1">9:00 — завтрак</text:p>
      <text:p text:style-name="P12"><text:span text:style-name="T1">9:30 — уборка комнат</text:span><text:line-break/>10:00 - заставка ( интервью с прохожими на тему семьи и воспитания детей ) - Лаврухина<text:line-break/><text:line-break/>10:05- РАН - ВИКТОРИНА — Вера - <text:s/>у детей есть ряд вопросов по сем. психологии, они должны узнать ответы на них у известных семейных психологов.<text:line-break/>Надо сделать:<text:line-break/>* список вопросов<text:line-break/>* список семейных психологов + то о чём они рассказывают(готовая информация ). (20 минут бегали, 15 обсуждали в отрядах)<text:line-break/>10:40 - ВОСПИТАНИЕ РЕБЁНКА — Арина - отряд делят на пары, у каждой пар есть ребёнок ( 1, 3, 5 или 7 лет)дети его воспитывают( приучают к горшку, готовят к школе, учат что такое дружба и т. д.)+человек справка( Юрлова и Маннин Помогают с вопросами по поводу проблем с ребёнком)<text:line-break/>Нужно сделать:<text:line-break/>* Расписать провидение ребёнка в каждом возрасте, что с ним может произойти, что он уже умеет, а что ещё нет.<text:line-break/>* Информация для человека справки, информация по годам(вообщем тоже самое, только распечатанное)<text:line-break/>11:20 — Моделирование - Эл</text:p>
      <text:p text:style-name="P12"><text:s/>должно быть 4 ситуации, у каждой ситуации своя комната, отряд заходит в комнату и смотрит на ситуацию(например: ссора родителей) после окончания сцены отряд обсуждает её и думает как её решить( например: если тот сделает то, то всё будет хорошо), после они повторно смотрят ситуацию, останавливают в один момент и говорят, ты говоришь тото, если <text:soft-page-break/>всё получилось идут на следующую станцию, если нет думают ещё<text:line-break/>12:00 - заставка( мы создали аппарат с помощью которого мы можем создать симуляцию семьи) +объяснение правил<text:line-break/>Каждый этап дети меняются стратегиями поведения<text:line-break/>Надо сделать<text:line-break/>* написать текст заставку - Лаврухина<text:line-break/>* Текст объяснения правил - Юрлова(ред.)</text:p>
      <text:list xml:id="list3618869474239165215" text:style-name="L1">
        <text:list-header>
          <text:p text:style-name="P11">12:10 - Подростковый период - большая игра, в этом этапе отряд делиться на две части( отряд 10 человек, группы по 5)<text:line-break/><text:line-break/>Дети - стратегии поведения в семье:<text:line-break/>Согласие(принятие точки зрения другого, эмпатия)<text:line-break/>Давление(приказывать, давить) я знаю лучше<text:line-break/>Игнорирование(само пройдёт<text:line-break/>Психологически(Родители друг)<text:line-break/>Педагог - рациональная личность, зачем ты плачешь?<text:line-break/>Если в отряде больше человек, ставим двух слабых детей на одну стратегию<text:line-break/>Управление: стратегии(дети) кладут руку на человека и говорят ему свой аргумент, если какая то эмоция начала говорить действие локально останавливается, у каждой стратегии максимум может быть 4 возможности повлиять на ситуацию<text:line-break/>Поведение персонажа кроме воздействия с другими персонажами и воздействия участников:<text:line-break/>* Аффект( персонаж перестаёт слушаться стратегий, если дети слишком долго и быстро советовали)<text:line-break/>* Принципы( внутренний голос персонажа) если дети вот вот доведут всё до крайний точки( развод ), персонаж перестаёт их слушать<text:line-break/>* Желание человека пойти простым путём, а не долго решать проблему. <text:line-break/>В каждом периоде должно быть прописано 10 конфликтных ситуаций<text:line-break/>1 период:<text:line-break/>Знакомство с семьёй - 10 минут - дети смотрят на маленькую сценку, в которой надо показать кто есть в семье и кто себя как ведёт, после персонажи замирают( ложатся спать) после отряд обсуждает их будущих управляемых<text:line-break/>1 игра(30 минут) - дети управляют двумя родителями, а ребёнок(организатор) вбрасывает конфликты<text:line-break/>Обсуждение - дети обсуждают то как они поработали и те ситуации в которых они участвовали - 15 минут<text:line-break/>13:05 - 2 период<text:line-break/>Дети меняются своими стратегиями<text:line-break/>Смотрим семью 10 минут<text:line-break/>Мини игра - ремонт квартира 10<text:line-break/>минут ( это маленькие соревнования, две группы, если дети хорошо играли то и семья в хороше настроении и у них много возможностей влияния(4), если они не справились, то семья в плохом настроение и у них может быть меньше возможностей влияния<text:line-break/>Обед 13:30<text:line-break/><text:soft-page-break/>14:00 -продолжение 2 период - отношения между двумя детьми( брат и сестра)<text:line-break/>Обсуждение 15 минут<text:line-break/>14:45 - 3 период<text:line-break/>Смотрим семью 10 минут<text:line-break/>Мини игра - группа играет сон для своего персонажа<text:line-break/>3 период - отношения между Родителем и ребёнком<text:line-break/>Обсуждение 15 минут<text:line-break/>15:55 - 4 период<text:line-break/>Смотрим семью 10 минут<text:line-break/>Мини игра - на столе стоит разная еда, надо составить правильный приём пищи на утро<text:line-break/>4 период - отношения Родителя с ребёнком, с другой стороны<text:line-break/>Обсуждение<text:line-break/>17:05 - 5 период ( дети приходят в семью, но с глобальной проблемой, у каждого отряда своя<text:line-break/>Смотрим семью 10 минут<text:line-break/>Мини игра - Эстафеты от детей (выбираешь любого персонажа) - глобальная проблема:<text:line-break/>1)Неполная семья(старший сын)<text:line-break/>2)Отчим(ребёнок отчима и ребёнок мамы<text:line-break/>3)Усыновили ребёнка<text:line-break/>4)Смена места жительства<text:line-break/>Надо сделать:<text:line-break/>* прописать 10 конфликтных ситуаций для каждого периода, для каждого отряда (40 конфликтов) + по 10 конфликтов для каждой глобальной проблемы — Таня и Наташа<text:line-break/>* 16 установок для организаторов ( на каждый отряд 4 организатора - Лиза( надо сделать после того как будут готовы конфликты ) - Лиза<text:line-break/>* Прописать мини игры - Даня<text:line-break/>18:00- (диспут)Джеф(да/нет) - Даша</text:p>
        </text:list-header>
        <text:list-item>
          <text:p text:style-name="P11"><text:s/>40 минут минут<text:line-break/>Нужно сделать:<text:line-break/>* вопросы для диспута.</text:p>
        </text:list-item>
      </text:list>
      <text:p text:style-name="P4">19.15 —Ужин</text:p>
      <text:p text:style-name="P4">19.40 — Отрядные свечки</text:p>
      <text:p text:style-name="P4">21.15 — Общая свечка</text:p>
      <text:p text:style-name="P4">22.15 — Помпоны</text:p>
      <text:p text:style-name="P4"><text:s/>23.30 — Отбой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54:07.799497000</meta:creation-date>
    <dc:date>2018-09-17T21:47:32.805150000</dc:date>
    <meta:editing-duration>P1DT5H56M29S</meta:editing-duration>
    <meta:editing-cycles>3</meta:editing-cycles>
    <meta:generator>LibreOffice/4.3.5.2$MacOSX_X86_64 LibreOffice_project/3a87456aaa6a95c63eea1c1b3201acedf0751bd5</meta:generator>
    <meta:document-statistic meta:table-count="0" meta:image-count="0" meta:object-count="0" meta:page-count="3" meta:paragraph-count="20" meta:word-count="795" meta:character-count="5107" meta:non-whitespace-character-count="4308"/>
  </office:meta>
</office:document-meta>
</file>