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officeooo:rsid="0007c9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День Семейной психологии</text:h>
      <text:h text:style-name="Heading_20_2" text:outline-level="2">Ран-Викторина</text:h>
      <text:p text:style-name="Text_20_body"/>
      <text:p text:style-name="Text_20_body">Темы:</text:p>
      <text:list xml:id="list2962647580596308332" text:style-name="L1">
        <text:list-item>
          <text:p text:style-name="P1">Возрастные кризисы - Арина</text:p>
        </text:list-item>
        <text:list-item>
          <text:p text:style-name="P1">Синзетивный период и зона ближайшего развития- Таня</text:p>
        </text:list-item>
        <text:list-item>
          <text:p text:style-name="P1">Конфликтология, Конфликт - Лиза</text:p>
        </text:list-item>
        <text:list-item>
          <text:p text:style-name="P1">Темпераменты - Даша</text:p>
        </text:list-item>
        <text:list-item>
          <text:p text:style-name="P1">Характер - Миша</text:p>
        </text:list-item>
        <text:list-item>
          <text:p text:style-name="P1">Стресс — Маша Л.</text:p>
        </text:list-item>
        <text:list-item>
          <text:p text:style-name="P1">Роли по жизни и в семье — Маша С.</text:p>
        </text:list-item>
        <text:list-item>
          <text:p text:style-name="P1">Стили воспитания - Вера</text:p>
        </text:list-item>
        <text:list-item>
          <text:p text:style-name="P1">Особенности возраста - Наташа</text:p>
        </text:list-item>
        <text:list-item>
          <text:p text:style-name="P1">Эмоции - Даня</text:p>
        </text:list-item>
        <text:list-item>
          <text:p text:style-name="P1">Самооценка — Егор </text:p>
        </text:list-item>
        <text:list-item>
          <text:p text:style-name="P1">Агрессия - Эл</text:p>
        </text:list-item>
        <text:list-item>
          <text:p text:style-name="P1">Восприимчивость/Чуствительность — Поля </text:p>
        </text:list-item>
        <text:list-item>
          <text:p text:style-name="P1">Воля - Катя</text:p>
        </text:list-item>
        <text:list-item>
          <text:p text:style-name="P1"><text:s/>Семейная диалектика отношений - Илья</text:p>
        </text:list-item>
        <text:list-item>
          <text:p text:style-name="P1">Семья как система - Вова</text:p>
        </text:list-item>
        <text:list-item>
          <text:p text:style-name="P1">Структур личности — Аня А.</text:p>
        </text:list-item>
        <text:list-item>
          <text:p text:style-name="P1">Диалог и напряженность в отношениях — Маннин </text:p>
        </text:list-item>
      </text:list>
      <text:p text:style-name="Text_20_body">Вопросы:</text:p>
      <text:list xml:id="list5095743029723269448" text:style-name="L2">
        <text:list-item>
          <text:p text:style-name="P2">Какие есть критические возраста и чем они отличаются?</text:p>
        </text:list-item>
        <text:list-item>
          <text:p text:style-name="P2">Что такое синзетивный период и зона ближайшего развития?</text:p>
        </text:list-item>
        <text:list-item>
          <text:p text:style-name="P2">Чем занимается наука конфликтология?</text:p>
        </text:list-item>
        <text:list-item>
          <text:p text:style-name="P2">Какие есть виды конфликтов?</text:p>
        </text:list-item>
        <text:list-item>
          <text:p text:style-name="P2">Конфликт — это всегда плохо?</text:p>
        </text:list-item>
        <text:list-item>
          <text:p text:style-name="P2">Какие есть темпераменты и как они различаются?</text:p>
        </text:list-item>
        <text:list-item>
          <text:p text:style-name="P2">Можно ли по конституции человека отпределить его темперамент?</text:p>
        </text:list-item>
        <text:list-item>
          <text:p text:style-name="P2">Что такое характер? Какие бывают особенности характеров?</text:p>
        </text:list-item>
        <text:list-item>
          <text:p text:style-name="P2"><text:soft-page-break/>Что такое стресс? Эустресс или Дистресс?</text:p>
        </text:list-item>
        <text:list-item>
          <text:p text:style-name="P2">Какие есть стадии стресса?</text:p>
        </text:list-item>
        <text:list-item>
          <text:p text:style-name="P2">Какие есть способы борьбы с стрессом?</text:p>
        </text:list-item>
        <text:list-item>
          <text:p text:style-name="P2">Какие есть роли по жизни и какие это роли в семье? Какое взаимоотношение внутри семьи?</text:p>
        </text:list-item>
        <text:list-item>
          <text:p text:style-name="P2">Какие есть стили воспитания?</text:p>
        </text:list-item>
        <text:list-item>
          <text:p text:style-name="P2">Какие есть особенности того или иного возраста?</text:p>
        </text:list-item>
        <text:list-item>
          <text:p text:style-name="P2">Что такое эмоции? Какие бывают эмоции?</text:p>
        </text:list-item>
        <text:list-item>
          <text:p text:style-name="P2">Что такое самооценка? Что влияет на самооценку? Из чего складывается самооценка?</text:p>
        </text:list-item>
        <text:list-item>
          <text:p text:style-name="P2">Что такое агрессия? Какие виды бывают агрессии? </text:p>
        </text:list-item>
        <text:list-item>
          <text:p text:style-name="P2">Чуствительность</text:p>
        </text:list-item>
        <text:list-item>
          <text:p text:style-name="P2">Когда появляется воля? Что такое воля? Зачем она нужно?</text:p>
        </text:list-item>
        <text:list-item>
          <text:p text:style-name="P2">Почему отношения часто сравнивают с перетягиванием каната? Откуда возникает напряженность в отношениях?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21:33:49.886644183</meta:creation-date>
    <dc:date>2018-10-05T22:20:09.979133000</dc:date>
    <meta:editing-duration>PT22M6S</meta:editing-duration>
    <meta:editing-cycles>4</meta:editing-cycles>
    <meta:generator>LibreOffice/4.3.5.2$MacOSX_X86_64 LibreOffice_project/3a87456aaa6a95c63eea1c1b3201acedf0751bd5</meta:generator>
    <meta:document-statistic meta:table-count="0" meta:image-count="0" meta:object-count="0" meta:page-count="2" meta:paragraph-count="42" meta:word-count="255" meta:character-count="1581" meta:non-whitespace-character-count="1394"/>
  </office:meta>
</office:document-meta>
</file>