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svg:font-family="Times"/>
    <style:font-face style:name="apple-system" svg:font-family="apple-system, BlinkMacSystemFont, Roboto, 'Open Sans', 'Helvetica Neue', sans-serif"/>
    <style:font-face style:name="Liberation Serif" svg:font-family="'Liberation Serif'"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text-properties fo:language="ru" fo:country="RU" officeooo:rsid="002f0cf8" officeooo:paragraph-rsid="002f0cf8"/>
    </style:style>
    <style:style style:name="P2" style:family="paragraph" style:parent-style-name="Text_20_body" style:list-style-name="L2">
      <style:text-properties fo:language="ru" fo:country="RU" officeooo:rsid="002f0cf8" officeooo:paragraph-rsid="002f0cf8"/>
    </style:style>
    <style:style style:name="P3" style:family="paragraph" style:parent-style-name="Text_20_body">
      <style:text-properties officeooo:paragraph-rsid="00209619"/>
    </style:style>
    <style:style style:name="P4" style:family="paragraph" style:parent-style-name="Text_20_body">
      <style:text-properties officeooo:paragraph-rsid="00222e25"/>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fo:font-weight="bold" officeooo:paragraph-rsid="00222e25" style:font-weight-asian="bold" style:font-weight-complex="bold"/>
    </style:style>
    <style:style style:name="P7" style:family="paragraph" style:parent-style-name="Text_20_body">
      <style:text-properties fo:font-weight="bold" officeooo:paragraph-rsid="002339d8" style:font-weight-asian="bold" style:font-weight-complex="bold"/>
    </style:style>
    <style:style style:name="P8" style:family="paragraph" style:parent-style-name="Text_20_body">
      <style:text-properties fo:font-weight="bold" officeooo:paragraph-rsid="00237447" style:font-weight-asian="bold" style:font-weight-complex="bold"/>
    </style:style>
    <style:style style:name="P9" style:family="paragraph" style:parent-style-name="Text_20_body">
      <style:text-properties fo:font-weight="bold" officeooo:paragraph-rsid="002459c7" style:font-weight-asian="bold" style:font-weight-complex="bold"/>
    </style:style>
    <style:style style:name="P10" style:family="paragraph" style:parent-style-name="Text_20_body">
      <style:text-properties fo:font-weight="bold" officeooo:paragraph-rsid="00267681" style:font-weight-asian="bold" style:font-weight-complex="bold"/>
    </style:style>
    <style:style style:name="P11" style:family="paragraph" style:parent-style-name="Text_20_body">
      <style:text-properties fo:font-weight="bold" officeooo:paragraph-rsid="002696d0" style:font-weight-asian="bold" style:font-weight-complex="bold"/>
    </style:style>
    <style:style style:name="P12" style:family="paragraph" style:parent-style-name="Text_20_body">
      <style:text-properties fo:font-weight="bold" officeooo:paragraph-rsid="00287911" style:font-weight-asian="bold" style:font-weight-complex="bold"/>
    </style:style>
    <style:style style:name="P13" style:family="paragraph" style:parent-style-name="Text_20_body">
      <style:text-properties fo:font-weight="bold" officeooo:paragraph-rsid="0029e9ea" style:font-weight-asian="bold" style:font-weight-complex="bold"/>
    </style:style>
    <style:style style:name="P14" style:family="paragraph" style:parent-style-name="Text_20_body">
      <style:text-properties fo:font-weight="bold" officeooo:paragraph-rsid="002bdd08" style:font-weight-asian="bold" style:font-weight-complex="bold"/>
    </style:style>
    <style:style style:name="P15" style:family="paragraph" style:parent-style-name="Text_20_body">
      <style:text-properties fo:font-weight="bold" officeooo:paragraph-rsid="002f0cf8" style:font-weight-asian="bold" style:font-weight-complex="bold"/>
    </style:style>
    <style:style style:name="P16" style:family="paragraph" style:parent-style-name="Text_20_body">
      <style:text-properties fo:font-weight="bold" officeooo:paragraph-rsid="00303872" style:font-weight-asian="bold" style:font-weight-complex="bold"/>
    </style:style>
    <style:style style:name="P17" style:family="paragraph" style:parent-style-name="Text_20_body">
      <style:text-properties fo:font-weight="bold" officeooo:paragraph-rsid="0030af5e" style:font-weight-asian="bold" style:font-weight-complex="bold"/>
    </style:style>
    <style:style style:name="P18" style:family="paragraph" style:parent-style-name="Text_20_body">
      <style:text-properties fo:font-weight="bold" officeooo:paragraph-rsid="0031cc2f" style:font-weight-asian="bold" style:font-weight-complex="bold"/>
    </style:style>
    <style:style style:name="P19" style:family="paragraph" style:parent-style-name="Text_20_body">
      <style:text-properties fo:font-weight="bold" officeooo:paragraph-rsid="0036cdda" style:font-weight-asian="bold" style:font-weight-complex="bold"/>
    </style:style>
    <style:style style:name="P20" style:family="paragraph" style:parent-style-name="Text_20_body">
      <style:text-properties fo:font-weight="bold" officeooo:paragraph-rsid="0038282d" style:font-weight-asian="bold" style:font-weight-complex="bold"/>
    </style:style>
    <style:style style:name="P21" style:family="paragraph" style:parent-style-name="Text_20_body">
      <style:text-properties fo:font-weight="bold" officeooo:paragraph-rsid="0039dc14" style:font-weight-asian="bold" style:font-weight-complex="bold"/>
    </style:style>
    <style:style style:name="P22" style:family="paragraph" style:parent-style-name="Text_20_body">
      <style:text-properties officeooo:paragraph-rsid="002339d8"/>
    </style:style>
    <style:style style:name="P23" style:family="paragraph" style:parent-style-name="Text_20_body">
      <style:text-properties officeooo:paragraph-rsid="00237447"/>
    </style:style>
    <style:style style:name="P24" style:family="paragraph" style:parent-style-name="Text_20_body">
      <style:text-properties officeooo:paragraph-rsid="002459c7"/>
    </style:style>
    <style:style style:name="P25" style:family="paragraph" style:parent-style-name="Text_20_body">
      <style:text-properties fo:font-weight="normal" officeooo:paragraph-rsid="00267681" style:font-weight-asian="normal" style:font-weight-complex="normal"/>
    </style:style>
    <style:style style:name="P26" style:family="paragraph" style:parent-style-name="Text_20_body">
      <style:text-properties fo:font-weight="normal" officeooo:paragraph-rsid="002696d0" style:font-weight-asian="normal" style:font-weight-complex="normal"/>
    </style:style>
    <style:style style:name="P27" style:family="paragraph" style:parent-style-name="Text_20_body">
      <style:text-properties fo:font-weight="normal" officeooo:paragraph-rsid="00303872" style:font-weight-asian="normal" style:font-weight-complex="normal"/>
    </style:style>
    <style:style style:name="P28" style:family="paragraph" style:parent-style-name="Text_20_body">
      <style:text-properties officeooo:paragraph-rsid="00287911"/>
    </style:style>
    <style:style style:name="P29" style:family="paragraph" style:parent-style-name="Text_20_body">
      <style:text-properties officeooo:paragraph-rsid="0029e9ea"/>
    </style:style>
    <style:style style:name="P30" style:family="paragraph" style:parent-style-name="Text_20_body">
      <style:text-properties officeooo:paragraph-rsid="002bdd08"/>
    </style:style>
    <style:style style:name="P31" style:family="paragraph" style:parent-style-name="Text_20_body">
      <style:text-properties officeooo:paragraph-rsid="002d208e"/>
    </style:style>
    <style:style style:name="P32" style:family="paragraph" style:parent-style-name="Text_20_body">
      <style:text-properties officeooo:paragraph-rsid="002f0cf8"/>
    </style:style>
    <style:style style:name="P33" style:family="paragraph" style:parent-style-name="Text_20_body" style:list-style-name="L1"/>
    <style:style style:name="P34" style:family="paragraph" style:parent-style-name="Text_20_body" style:list-style-name="L2"/>
    <style:style style:name="P35" style:family="paragraph" style:parent-style-name="Text_20_body">
      <style:text-properties officeooo:paragraph-rsid="00303872"/>
    </style:style>
    <style:style style:name="P36" style:family="paragraph" style:parent-style-name="Text_20_body">
      <style:text-properties officeooo:paragraph-rsid="0030af5e"/>
    </style:style>
    <style:style style:name="P37" style:family="paragraph" style:parent-style-name="Text_20_body">
      <style:text-properties officeooo:paragraph-rsid="0031cc2f"/>
    </style:style>
    <style:style style:name="P38" style:family="paragraph" style:parent-style-name="Text_20_body">
      <style:text-properties officeooo:paragraph-rsid="0036cdda"/>
    </style:style>
    <style:style style:name="P39" style:family="paragraph" style:parent-style-name="Text_20_body">
      <style:text-properties officeooo:rsid="0036cdda" officeooo:paragraph-rsid="0036cdda"/>
    </style:style>
    <style:style style:name="P40" style:family="paragraph" style:parent-style-name="Text_20_body">
      <style:text-properties officeooo:paragraph-rsid="0038282d"/>
    </style:style>
    <style:style style:name="P41" style:family="paragraph" style:parent-style-name="Text_20_body" style:list-style-name="L9">
      <style:text-properties officeooo:paragraph-rsid="0039dc14"/>
    </style:style>
    <style:style style:name="P42" style:family="paragraph" style:parent-style-name="Text_20_body">
      <style:text-properties officeooo:paragraph-rsid="0039dc14"/>
    </style:style>
    <style:style style:name="P43" style:family="paragraph" style:parent-style-name="Heading">
      <style:text-properties officeooo:paragraph-rsid="00209619"/>
    </style:style>
    <style:style style:name="P44" style:family="paragraph" style:parent-style-name="Standard">
      <style:text-properties fo:language="ru" fo:country="RU" fo:font-weight="bold" officeooo:paragraph-rsid="0031cc2f" style:font-weight-asian="bold" style:font-weight-complex="bold"/>
    </style:style>
    <style:style style:name="P45" style:family="paragraph" style:parent-style-name="Standard" style:list-style-name="L3">
      <style:text-properties fo:language="ru" fo:country="RU" officeooo:paragraph-rsid="0031cc2f"/>
    </style:style>
    <style:style style:name="P46" style:family="paragraph" style:parent-style-name="Standard">
      <style:text-properties fo:language="ru" fo:country="RU" officeooo:paragraph-rsid="0031cc2f"/>
    </style:style>
    <style:style style:name="P47" style:family="paragraph" style:parent-style-name="Standard" style:list-style-name="L4">
      <style:text-properties fo:language="ru" fo:country="RU" officeooo:paragraph-rsid="0031cc2f"/>
    </style:style>
    <style:style style:name="P48" style:family="paragraph" style:parent-style-name="Standard">
      <style:text-properties officeooo:paragraph-rsid="0031cc2f"/>
    </style:style>
    <style:style style:name="T1" style:family="text">
      <style:text-properties fo:language="ru" fo:country="RU"/>
    </style:style>
    <style:style style:name="T2" style:family="text">
      <style:text-properties fo:language="ru" fo:country="RU" officeooo:rsid="00209619"/>
    </style:style>
    <style:style style:name="T3" style:family="text">
      <style:text-properties fo:language="ru" fo:country="RU" fo:font-weight="bold" style:font-weight-asian="bold" style:font-weight-complex="bold"/>
    </style:style>
    <style:style style:name="T4" style:family="text">
      <style:text-properties fo:language="ru" fo:country="RU" fo:font-weight="bold" officeooo:rsid="002339d8" style:font-weight-asian="bold" style:font-weight-complex="bold"/>
    </style:style>
    <style:style style:name="T5" style:family="text">
      <style:text-properties fo:language="ru" fo:country="RU" fo:font-weight="bold" officeooo:rsid="00237447" style:font-weight-asian="bold" style:font-weight-complex="bold"/>
    </style:style>
    <style:style style:name="T6" style:family="text">
      <style:text-properties fo:language="ru" fo:country="RU" fo:font-weight="bold" officeooo:rsid="0024f9cd" style:font-weight-asian="bold" style:font-weight-complex="bold"/>
    </style:style>
    <style:style style:name="T7" style:family="text">
      <style:text-properties fo:language="ru" fo:country="RU" fo:font-weight="bold" officeooo:rsid="002696d0" style:font-weight-asian="bold" style:font-weight-complex="bold"/>
    </style:style>
    <style:style style:name="T8" style:family="text">
      <style:text-properties fo:language="ru" fo:country="RU" fo:font-weight="bold" officeooo:rsid="00209619" style:font-weight-asian="bold" style:font-weight-complex="bold"/>
    </style:style>
    <style:style style:name="T9" style:family="text">
      <style:text-properties fo:language="ru" fo:country="RU" fo:font-weight="bold" officeooo:rsid="00287911" style:font-weight-asian="bold" style:font-weight-complex="bold"/>
    </style:style>
    <style:style style:name="T10" style:family="text">
      <style:text-properties fo:language="ru" fo:country="RU" fo:font-weight="bold" officeooo:rsid="0029e9ea" style:font-weight-asian="bold" style:font-weight-complex="bold"/>
    </style:style>
    <style:style style:name="T11" style:family="text">
      <style:text-properties fo:language="ru" fo:country="RU" fo:font-weight="bold" officeooo:rsid="002d208e" style:font-weight-asian="bold" style:font-weight-complex="bold"/>
    </style:style>
    <style:style style:name="T12" style:family="text">
      <style:text-properties fo:language="ru" fo:country="RU" officeooo:rsid="00222e25"/>
    </style:style>
    <style:style style:name="T13" style:family="text">
      <style:text-properties fo:language="ru" fo:country="RU" officeooo:rsid="002339d8"/>
    </style:style>
    <style:style style:name="T14" style:family="text">
      <style:text-properties fo:language="ru" fo:country="RU" officeooo:rsid="00237447"/>
    </style:style>
    <style:style style:name="T15" style:family="text">
      <style:text-properties fo:language="ru" fo:country="RU" officeooo:rsid="002459c7"/>
    </style:style>
    <style:style style:name="T16" style:family="text">
      <style:text-properties fo:language="ru" fo:country="RU" officeooo:rsid="0024ac7b"/>
    </style:style>
    <style:style style:name="T17" style:family="text">
      <style:text-properties fo:language="ru" fo:country="RU" officeooo:rsid="0024f9cd"/>
    </style:style>
    <style:style style:name="T18" style:family="text">
      <style:text-properties fo:language="ru" fo:country="RU" officeooo:rsid="00267681"/>
    </style:style>
    <style:style style:name="T19" style:family="text">
      <style:text-properties fo:language="ru" fo:country="RU" officeooo:rsid="002696d0"/>
    </style:style>
    <style:style style:name="T20" style:family="text">
      <style:text-properties fo:language="ru" fo:country="RU" officeooo:rsid="00281cb3"/>
    </style:style>
    <style:style style:name="T21" style:family="text">
      <style:text-properties fo:language="ru" fo:country="RU" officeooo:rsid="00287911"/>
    </style:style>
    <style:style style:name="T22" style:family="text">
      <style:text-properties fo:language="ru" fo:country="RU" officeooo:rsid="0029e9ea"/>
    </style:style>
    <style:style style:name="T23" style:family="text">
      <style:text-properties fo:language="ru" fo:country="RU" officeooo:rsid="002abe08"/>
    </style:style>
    <style:style style:name="T24" style:family="text">
      <style:text-properties fo:language="ru" fo:country="RU" officeooo:rsid="002bdd08"/>
    </style:style>
    <style:style style:name="T25" style:family="text">
      <style:text-properties fo:language="ru" fo:country="RU" officeooo:rsid="002d208e"/>
    </style:style>
    <style:style style:name="T26" style:family="text">
      <style:text-properties fo:language="ru" fo:country="RU" fo:font-weight="normal" officeooo:rsid="002d208e" style:font-weight-asian="normal" style:font-weight-complex="normal"/>
    </style:style>
    <style:style style:name="T27" style:family="text">
      <style:text-properties fo:language="ru" fo:country="RU" officeooo:rsid="002f0cf8"/>
    </style:style>
    <style:style style:name="T28" style:family="text">
      <style:text-properties fo:language="ru" fo:country="RU" officeooo:rsid="00303872"/>
    </style:style>
    <style:style style:name="T29" style:family="text">
      <style:text-properties fo:language="ru" fo:country="RU" officeooo:rsid="00325bd4"/>
    </style:style>
    <style:style style:name="T30" style:family="text">
      <style:text-properties fo:language="ru" fo:country="RU" officeooo:rsid="0033707d"/>
    </style:style>
    <style:style style:name="T31" style:family="text">
      <style:text-properties fo:language="ru" fo:country="RU" officeooo:rsid="0035049c"/>
    </style:style>
    <style:style style:name="T32" style:family="text">
      <style:text-properties fo:language="ru" fo:country="RU" officeooo:rsid="0036cdda"/>
    </style:style>
    <style:style style:name="T33" style:family="text">
      <style:text-properties fo:language="ru" fo:country="RU" officeooo:rsid="0039dc14"/>
    </style:style>
    <style:style style:name="T34" style:family="text">
      <style:text-properties officeooo:rsid="00209619"/>
    </style:style>
    <style:style style:name="T35" style:family="text">
      <style:text-properties fo:font-weight="bold" style:font-weight-asian="bold" style:font-weight-complex="bold"/>
    </style:style>
    <style:style style:name="T36" style:family="text">
      <style:text-properties fo:language="en" fo:country="US"/>
    </style:style>
    <style:style style:name="T37" style:family="text">
      <style:text-properties fo:language="en" fo:country="U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Ролевая Игра 1917</text:p>
      <text:p text:style-name="Subtitle">Ролевые установки</text:p>
      <text:p text:style-name="Text_20_body">Вс<text:span text:style-name="T2">его — 43 игрока</text:span></text:p>
      <text:p text:style-name="Heading">Семья 1 <text:span text:style-name="T2">(</text:span><text:span text:style-name="T24">4+1 </text:span><text:span text:style-name="T2">человек) - Карпова</text:span></text:p>
      <text:p text:style-name="P3"><text:span text:style-name="T35">Мария Леонтьевна Бочкарева </text:span><text:line-break/><text:span text:style-name="T3">Возраст: 30 лет </text:span></text:p>
      <text:p text:style-name="P3"><text:span text:style-name="T3">Биография:</text:span> родилась в семье крестьян деревни Никольское Кирилловского уезда Новгородской Губернии. Вскоре семья, спасаясь от нищеты, перебралась в Сибирь. В пятнадцатилетнем возрасте Марию выдали замуж. Супружеская жизнь почти сразу не заладилась, и Бочкарева без сожаления рассталась с пьяницей-мужем. Когда началась Первая мировая война, Бочкарёва решила вступить в ряды действующей армии. Записать женщину в 24-й резервный батальон военные отказались и посоветовали ей идти на фронт сестрой милосердия. Тогда Мария отправила телеграмму царю, на которую неожиданно последовал положительный ответ. Так она попала на фронт. Поначалу женщина в погонах вызывала насмешки и приставания сослуживцев, однако её храбрость в бою принесла ей всеобщее уважение. Февральская революция перевернула привычный для Марии мир: на позициях шли бесконечные митинги. Благодаря неожиданному знакомству с председателем Временного комитета Государственной Думы Михаилом Родзянко, который приехал на фронт для выступлений, Бочкарева в начале мая 1917 года оказалась в Петрограде. Родители же остались жить в Сибири. Здесь пытается реализовать возникшую у нее неожиданную смелую идею - создать специальные воинские части из женщин-добровольцев и вместе с ними продолжать защищать Родину. Также, у Марии есть младшая сестра и старший брат. Если с сестрой у Марии прекрасные отношения, так как они все детство, которое было очень трудным, провели вместе, то с братом Мария не общается вообще. В детстве, брат Марии очень любил ее, но когда узнал, что она собирается служить на фронте, то их отношения испортились, так как он считает, что это не женское дело, и очень переживает за сестру. Мария же не собирается менять свой образ жизни, но тоже переживает из-за плохих отношений с братом. </text:p>
      <text:p text:style-name="P3"><text:span text:style-name="T35">Характеристика:</text:span> Мария всегда была очень смелой, сильной и выносливой девушкой, с огромной силой воли. Она привыкла всего добиваться сама и не ждать помощи от кого то другого. Готова пойти на все, чтобы защитить свою семью и родину. Несмотря на свою грубость и резкость, Мария обладает очень мягкими чертами лица и добрейшей улыбкой. </text:p>
      <text:p text:style-name="P3"><text:span text:style-name="T35">Цели: </text:span><text:line-break/>1) Получить одобрение своей идеи от <text:span text:style-name="T2">председателя</text:span> Временного правительства Керенского <text:line-break/>2) Создать женский батальон и продолжить защищать родину <text:line-break/>3) Зарабатывать деньги, чтобы отсылать часть родителям и помогать семье <text:line-break/>4) Наладить отношения с братом </text:p>
      <text:p text:style-name="P3"><text:span text:style-name="T35">Наталья Леонтьевна Бочкарева </text:span><text:line-break/><text:span text:style-name="T35">Возраст: 24 лет </text:span></text:p>
      <text:p text:style-name="P3"><text:span text:style-name="T35">Биография:</text:span> родилась в Сибири, куда родители с сестрой и братом переехали из Новгородской Губернии, спасаясь от нищеты. В детстве Наталья часто болела, из-за постоянных холодов и отсутствия теплой одежды. Матери все время приходилось отпрашиваться с работы, чтобы лечить дочку, а когда не могла, то просила посидеть с маленькой Наташей ее сестру Марию. Наталья всегда была привязана к матери и сестре, и вообще, была домашним ребенком. Наталья всегда помогала маме по хозяйству, готовила и убирала в доме.Также, у Наташи есть старший брат, но они всегда были далеки друг с другом. В 20 лет Наталья вышла замуж за Дмитрия Александровича Афанасьева. Молодые люди были безумно влюблены друг в друга, поэтому почти сразу поженились. Когда Наталья узнала, что ее сестра уезжает в Петроград, то решила поехать вместе с ней, конечно же, взяв с собой Дмитрия. Сейчас Наташа работает в ресторане, куда частенько заглядывает мужчина по фамилии Трубецкой. Он проявляет к девушке излишние внимание, но Наташе это совершенно не нравится, поэтому она старается его избегать. Также, она очень переживает за свою сестру, которая воюет на фронте, но при этом понимает, что Мария - настоящая героиня и поэтому готова поддержать любую ее идею. </text:p>
      <text:p text:style-name="P3"><text:soft-page-break/><text:span text:style-name="T35">Характеристика:</text:span> Наташа - красивая девушка с длинными волосами и привлекательной фигурой. Ей очень важно, как она выглядит, поэтому она все время ищет, где бы купить себе что-нибудь новое. Всегда была очень спокойным и понимающим человеком, который готов прийти на помощь абсолютно любому. Она готова жертвовать своими интересами ради других. Наташе очень не нравится та неспокойная политическая обстановка, которая сложилась в Пет<text:span text:style-name="T12">рограде</text:span>. Ей очень хочется прожить счастливую и спокойную жизнь вместе с любимым мужем, зарабатывать достаточное количество денег и ни в чем не нуждаться. </text:p>
      <text:p text:style-name="P3"><text:span text:style-name="T35">Цели: </text:span><text:line-break/>1) Обслуживать в ресторане как можно больше клиентов, чтобы ежедневно получать хорошие чаевые <text:line-break/>2) <text:span text:style-name="T2">Купить</text:span> одежду у портного <text:line-break/>3) Зарабатывать как можно больше денег, чтобы отсылать часть родителям и помогать семье </text:p>
      <text:p text:style-name="P6">Дмитрий Александрович Афанасьев <text:line-break/>Возраст: 26 лет </text:p>
      <text:p text:style-name="P4"><text:span text:style-name="T35">Биография:</text:span> родился в Сибири. В детстве, Дмитрия растила одна мать, так как отец погиб во время <text:span text:style-name="T13">Тройственной интервенции в Порт-Артуре в 1895 г</text:span>., <text:span text:style-name="T13">когда Дмитрию было 6 лет.</text:span> Чуть позже, мать тоже умирает, и тогда 17 летний Дима остается один. Он не заканчивает школу, а сразу идет работать на завод, чтобы зарабатывать хоть какие-то деньги, ведь кормить себя чем-то надо. С этого момента он понимает, что в жизни нужно всего добиваться самому, не надеясь, что это сделает кто-то другой. В 22 года, Дмитрий встречает прекрасную девушку Наташу, и понимает, что это - настоящая любовь. Молодые люди практически сразу женятся. Через 4 года, Наташа сообщает ему, что должна уехать в Петроград, так как туда собирается отправиться ее сестра. Дмитрий решает, что поедет вместе с ними. Приехав туда, он устраивается на работу на Путиловский завод, где занимается изготовлением оружи<text:span text:style-name="T13">я</text:span>. </text:p>
      <text:p text:style-name="P4"><text:span text:style-name="T35">Характеристика:</text:span> стройный, но при этом достаточно крепкий мужчина, с сильными руками. С детства самостоятельный, привык все делать сам. Любит свою работу и всегда честно выполняет ее. Любит свою жену Наташу и готов на все ради нее. Как и многие жители города, не питает сильной любви и уважения к царю, настроен на революцию. </text:p>
      <text:p text:style-name="P22"><text:span text:style-name="T35">Цели: </text:span><text:line-break/>1) Заработать как можно больше денег, чтобы в будущем создать с Наташей полноценную семью <text:line-break/>2) Войти в одну из партий <text:line-break/>3) Убедить Наташу в своих политических взглядах <text:line-break/><text:span text:style-name="T13">4) Разработать собственную модель артиллерийского орудия</text:span></text:p>
      <text:p text:style-name="P7"><text:span text:style-name="T13">Елена Николаевна Лужина <text:line-break/>Возраст: 23 года </text:span></text:p>
      <text:p text:style-name="P22"><text:span text:style-name="T4">Биография:</text:span><text:span text:style-name="T13"> Лена родилась в Подмосковье в крестьянской семье, и всегда была одним ребенком. Родители очень любили свою единственную дочь, поэтому старались давать ей все самое лучшее, от одежды, до образования. В 19 лет Лена случайно узнала, что у нее есть двоюродный брат, (Дмитрий Александрович Афанасьев), по маминой линии, который живет в Сибири. Позже она узнала, что родители его умерли, поэтому он остался совершенно один. Спросив у родителей, почему они никогда ему не помогали, мама ответила, что много лет назад очень сильно поссорилась со своей сестрой, поэтому не собирается помогать ее сыну. Услышав такой ответ, Лена была в шоке от жестокости матери, поэтому решила сама отправиться искать брата. Приехав в Сибирь и узнав, что его там нет, и он уехал в Петроград, она отправилась и туда. Поскольк</text:span><text:span text:style-name="T14">у</text:span><text:span text:style-name="T13"> Лена только что приехала, ей нужно найти работу, чтобы на что-то жить, так как из родительского дома она ушла практически без денег. Девушка пока что не знает, куда пойти работать, но сегодня ей сказали, что на Телеграфную станцию нужны люди. </text:span></text:p>
      <text:p text:style-name="P22"><text:span text:style-name="T4">Характеристика:</text:span><text:span text:style-name="T13"> стройная молодая девушка с приятной внешностью. Почти всегда жила на всем готовом и привыкла хорошо выглядеть. Но, несмотря на это, она готова работать, потому что понимает, что без этого она не проживет. </text:span></text:p>
      <text:p text:style-name="P22"><text:span text:style-name="T4">Цели:</text:span><text:span text:style-name="T13"> <text:line-break/>1) Устроиться на работу на телеграфную станцию <text:line-break/>2) Найти своего двоюродного брата <text:line-break/>3) Написать хотя бы одно письмо родителям <text:line-break/></text:span><text:span text:style-name="T14">4) Вернуться к красивой жизни, только теперь уже городских масштабов: платья, рестораны…</text:span></text:p>
      <text:p text:style-name="Heading"><text:soft-page-break/>Семья 2 <text:span text:style-name="T2">(</text:span><text:span text:style-name="T24">4+1</text:span><text:span text:style-name="T2"> человек) — </text:span><text:span text:style-name="T14">Логунова</text:span></text:p>
      <text:p text:style-name="P8"><text:span text:style-name="T14">Бахрушина Ольга Григорьевна. <text:line-break/>49 лет. </text:span></text:p>
      <text:p text:style-name="P23"><text:span text:style-name="T5">Проф.:</text:span><text:span text:style-name="T14"> Железнодорожник </text:span></text:p>
      <text:p text:style-name="P23"><text:span text:style-name="T14">Ваш жених – Бахрушин Пётр Прокофьевич умер в 1895 году. Спустя два месяца после его смерти у вас родилась дочь – Бахрушина Надежда Петровна. Спустя год Бог свёл вас с вашим нынешним мужем – двоюродным братом покойного, Бахрушиным Львом Дмитриевичем, прекрасным семьянином и усердным рабочим. Вы очень любите друг друга и вместе ведете домашнее хозяйство. В 1897 году вы обручились, а в 1900 у вас родилась вторая дочь – Бахрушина Ирина Львовна. Вы одинаково любите обеих дочерей, однако знаете, что Надя всё ещё сердится на вас за то, что, по её словам, вы: «Слишком быстро забыла о папе и нашла нового мужчину.» Недавно к Лёвушке в Петроград приехал его младший брат. Он военный, у него нет своей семьи и поэтому он старается всячески помогать вашей семье средствами. К сожалению, он встречается лично только с Лёвой, и вы не имели возможности познакомиться с ним. </text:span></text:p>
      <text:p text:style-name="P23"><text:span text:style-name="T5">Цели: </text:span><text:span text:style-name="T14"><text:line-break/>1) Добиться прощения у дочери (Нади) <text:line-break/>2) Добиться уравнения мужчин и женщин в правах<text:line-break/>3) Познакомиться с братом мужа <text:line-break/>4) Подняться в должности на работе </text:span></text:p>
      <text:p text:style-name="P8"><text:span text:style-name="T14">Бахрушин Лев Дмитриевич. <text:line-break/>50 лет. </text:span></text:p>
      <text:p text:style-name="P23"><text:span text:style-name="T5">Проф.:</text:span><text:span text:style-name="T14"> Оружейник (Путиловский завод) </text:span></text:p>
      <text:p text:style-name="P23"><text:span text:style-name="T14">Ваша жена – Бахрушина Ольга Григорьевна, милейшая, добрая женщина. У вас есть двое детей, девочки, родная – Бахрушина Ирина Львовна и падчерица – Бахрушина Надежда Петровна. Как одну, так и другую вы безмерно любите, готовы сделать всё ради их блага и блага семьи. Вы любите свою работу и честно выполняете её, хотя почти всегда чувствуете сильную изнурённость после трудового дня. Как и многие жители города, вы не испытываете особой любви к царской семье, часто критикуете государя в узких семейных кругах. В этом вы отличаетесь от своего младшего брата – Гаврилова Алексея Дмитриевича, который недавно приехал в Петроград и устроился работать жандармом – защищать царя, устранять непорядки на улицах. Вы знаете, что Алексей недавно потерял свою возлюбленную, теперь он всяческими средствами помогает вашей семье, за что вы ему благодарны, но знакомиться с супругой и детьми он почему-то не хочет. </text:span></text:p>
      <text:p text:style-name="P23"><text:span text:style-name="T5">Цели: </text:span><text:span text:style-name="T14"><text:line-break/>1) Обеспечить благополучие и единство своей семьи<text:line-break/>2) Добиться </text:span><text:span text:style-name="T15">введения правильного на ваш взгляд рабочего законодательства</text:span><text:span text:style-name="T14"><text:line-break/>3) Понять, почему брат не хочет знакомиться с вашей семьёй <text:line-break/>4) Убедить брата в неблагочестивости и нерациональном мышлении царя </text:span></text:p>
      <text:p text:style-name="P9"><text:span text:style-name="T14">Бахрушина Ирина Львовна. <text:line-break/>17 лет. </text:span></text:p>
      <text:p text:style-name="P24"><text:span text:style-name="T5">Проф.:</text:span><text:span text:style-name="T14"> Пекарь </text:span></text:p>
      <text:p text:style-name="P24"><text:span text:style-name="T14">Ваша мать – Бахрушина Ольга Григорьевна, ваш отец – Бахрушин Лев Дмитриевич. Родители очень любят вас, а вы их. Также у вас есть старшая сводная сестра по материнской линии – Бахрушина Надежда Петровна. Надя заботится о вас, помогает средствами, но вам не нравится её чрезмерная опека и опека родителей. Вам скоро 18, вы планируете найти себе мужа и уехать с ним в Москву. Для этого, все заработанные деньги вы не тратите на себя и семью, а откладываете на дальнюю поездку. Только Надя знает о ваших планах и всячески уговаривает не загадывать вперёд, что будет. Вы </text:span><text:span text:style-name="T15">ви</text:span><text:span text:style-name="T14">таете в облаках, мечтая о собственной семье, часто ваша фантазия заходит так далеко, что мысли нельзя уже держать в голове и вы рассказываете их сестре. Вы слышали от матери, что в город приехал ваш богатый дядя, который по своей душевной доброте переводит семье деньги. Вы знаете, что он работает жандармом, но не знаете, как его найти. </text:span></text:p>
      <text:p text:style-name="P24"><text:span text:style-name="T5">Цели: </text:span><text:span text:style-name="T14"><text:line-break/></text:span><text:soft-page-break/><text:span text:style-name="T14">1) Найти себе молодого человека, </text:span><text:span text:style-name="T15">в</text:span><text:span text:style-name="T14">ыйти за него замуж <text:line-break/></text:span><text:span text:style-name="T15">2) Добиться улучшения экономических условий существования своего класса</text:span><text:span text:style-name="T14"><text:line-break/>3) Накопить денег на </text:span><text:span text:style-name="T15">будущую счастливую жизнь</text:span><text:span text:style-name="T14"><text:line-break/>4) Найти дядю и попросить его помочь с денежными средствами, но так, чтобы родители ничего не узнали </text:span></text:p>
      <text:p text:style-name="P24"><text:span text:style-name="T5">Бахрушина Надежда Петровна. <text:line-break/>20 лет.</text:span><text:span text:style-name="T14"> </text:span></text:p>
      <text:p text:style-name="P24"><text:span text:style-name="T5">Проф.:</text:span><text:span text:style-name="T14"> Швея </text:span></text:p>
      <text:p text:style-name="P24"><text:span text:style-name="T14">Ваша мать – Бахрушина Ольга Григорьевна, ваш отчим – Бахрушин Лев Дмитриевич. Родители очень любят вас, а вы их. Ваш отец – Бахрушин Петр Прокофьевич умер в 1895 году, спустя год мать нашла ему замену, за такое поспешное решение вы до сих пор не можете её простить. Также у вас есть младшая сводная сестра по материнской линии – Бахрушина Ирина Львовна, вы любите её и всячески о ней заботитесь, помогаете материально. Вы знаете, о намерен</text:span><text:span text:style-name="T15">ии</text:span><text:span text:style-name="T14"> сестры найти мужа и сбежать с ним в Москву. Вам эта идея очень не нравится и </text:span><text:span text:style-name="T15">вы </text:span><text:span text:style-name="T14">знаете, что также она не понравится родителям. Вы всячески пытаетесь отговорить Иру делать это, но пока что у вас плохо получается. Вы знаете от матери, что в Петроград приехал брат отчима, он жандарм и Ира хочет с ним встретиться. Вы работаете на заводе и зарабатываете деньги не для себя, а для семьи. Часть денег вы отдаёте Ире, чтобы она могла потратить их на свои мелкие нужды. Вы любите свою страну, но, как и родители, не любите царя и ждёте смены власти. </text:span></text:p>
      <text:p text:style-name="P24"><text:span text:style-name="T5">Цели: </text:span><text:span text:style-name="T14"><text:line-break/>1) Заботиться о с</text:span><text:span text:style-name="T15">е</text:span><text:span text:style-name="T14">стре, </text:span><text:span text:style-name="T15">отговорить ее от поездки в Москву</text:span><text:span text:style-name="T14"><text:line-break/>2) Узнать, зачем Ира хочет встретиться со своим дядей <text:line-break/>3) Добиться свержения царя <text:line-break/>4) Выучить любую патриотическую песню </text:span></text:p>
      <text:p text:style-name="P43">Семья 3 <text:span text:style-name="T2">(5 человек) — </text:span><text:span text:style-name="T17">Неёлова</text:span></text:p>
      <text:p text:style-name="P10"><text:span text:style-name="T17">Имя: Мария Боброва <text:line-break/>Возраст: 25 </text:span></text:p>
      <text:p text:style-name="P25"><text:span text:style-name="T6">Биография:</text:span><text:span text:style-name="T17"> Выросла в детском доме, где научилась всем основам жизни, которыми пользуется до сих пор. Она не знает из-за чего попала в детдом, и ей все отказываются это говорить, ограничиваясь лишь фразой: «Так сл</text:span><text:span text:style-name="T18">ожи</text:span><text:span text:style-name="T17">лись обстоятельства.» Сначала жизнь там была довольно сложная, но вскоре она познакомилась с Леной, племянницей их воспитательницы, которая жила вместе с ними и помогла своей тете во всем. Позже к их компании присоединились еще несколько ребят: Дима, Сережа и Марина, которые впоследствии стали для неё самой настоящей семьей. Воспитательницы, тетя Лиза, помогла найти каждому из них работу, и тебя ей удалось пристроить в одно из отделений телеграфа в Петрограде. Это довольно престижная работа, так что ты стараешься изо всех сил, но ты работаешь здесь уже очень долго и тебе порой это начинает очень сильно надоедать. Даже после выпуска из детдома вся ваша «семья» поддерживают друг друга во всем и вы постоянно видитесь и помогаете друг другу. Но иногда у тебя есть чувство, что они что-то от тебя скрывают. Ваш брат, Дима, серьезно болен, но он сам отказывается это воспринимать, по-этому пер</text:span><text:span text:style-name="T18">и</text:span><text:span text:style-name="T17">одически вы помогаете ему в работе, но знаете, что он способен на большее. Знает, что родители Сережи недавно скончались в госпитале. </text:span></text:p>
      <text:p text:style-name="P25"><text:span text:style-name="T6">Характеристика:</text:span><text:span text:style-name="T17"> Всегда была активной, считалась «душой компании» в детдоме. Из-за многократных знакомств, которые ей приходилось делать, очень коммуникабельная и ей всегда есть что сказать. Иногда забывает об окружающем мире и погружается в себя, но ее легко вывести из этого состояния. Она очень любопытная и если подозревает, что что-то не так обязательно должна выяснить в чем же дело. Не любит, когда от неё что-то скрывает, но практически не обижается, даже если это происходит. Не склонна к каким-либо конфликтам, и если попадает в такие, то старается молчать или как можно быстрее попытаться разрешить его. </text:span></text:p>
      <text:p text:style-name="P25"><text:span text:style-name="T6">Цели: </text:span><text:span text:style-name="T17"><text:line-break/>1. Выяснить свое прошлое, то есть узнать почему ты оказалась в детдоме. Ты уже давно подозреваешь, что кто-то из твоей семьи что-то про это знает. <text:line-break/>2. Поменять место работы. <text:line-break/></text:span><text:soft-page-break/><text:span text:style-name="T17">3. Помочь своему брату, Диме, найти работу. Вы можете искать ее вместе, чтобы вы могли за ним присматривать. <text:line-break/>4. Помочь Сережи узнать что-то о его родителях, но не дать понять, что ты знаешь о их гибели. </text:span></text:p>
      <text:p text:style-name="P10"><text:span text:style-name="T17">Дмитрий Галчок <text:line-break/>Возраст: 23 </text:span></text:p>
      <text:p text:style-name="P25"><text:span text:style-name="T6">Биография:</text:span><text:span text:style-name="T17"> Вырос в детском доме, где научился всем основам жизни, которыми пользуется до сих пор. Его родители умерли, когда Диме было 10 лет, из-за чего он и попал в детдом, так как его семья была нищей и не имела никаких родственников. Сначала жизнь там была довольно сложная, но вскоре он познакомилась с Леной, племянницей их воспитательницы, которая жила вместе с ними и помогла своей тете во всем и с Машей. Позже к их компании присоединились еще несколько ребят: Сережа и Марина, которые впоследствии стали для него самой настоящей семьей. Воспитательницы, тетя Лиза, помогла найти каждому из них работу, и тебя ей удалось пристроить в пекарню в Петрограде. Это довольно престижная работа, так что ты стараешься изо всех сил, но ты работаешь здесь уже очень долго и тебе порой это начинает очень сильно надоедать. Даже после выпуска из детдома вся ваша «семья» поддерживают друг друга во всем и вы постоянно видитесь и помогаете друг другу. Родители умерли от болезни, которая передается по наследству и теперь у </text:span><text:span text:style-name="T18">вас</text:span><text:span text:style-name="T17"> тоже начинают проявляться довольно серьезные симптомы, но он считает, что это всего лишь простуда и отказывается что-то с этим делать. Из-за этого его постоянно пу</text:span><text:span text:style-name="T18">г</text:span><text:span text:style-name="T17">ает Маша, которая не дает ему прохода, ему нравиться самостоятельность! Долгое время в детдоме вам нравилась Марина, и вы всегда надеетесь, что она будет заботится о вас, а не Маша. </text:span></text:p>
      <text:p text:style-name="P25"><text:span text:style-name="T6">Характеристика:</text:span><text:span text:style-name="T17"> Довольно пассивный молодой человек, который стал таким из-за своей болезни. Сейчас она прогрессирует и у вас проблемы с ногой вы сильно хромаете на правую ногу, но даже не замечаете этого. Очень злитесь, когда вам предлагают какое-то лечение, так как сами думаете, что вообще не больны. На вашей работе вас все время заставляют работать вдвое больше, а вам это дается с большим трудом. Довольно конфликтный человек, но редко может выражать собственную точку зрения, обычно следует чьему-то мнению. </text:span></text:p>
      <text:p text:style-name="P25"><text:span text:style-name="T6">Цели: </text:span><text:span text:style-name="T17"><text:line-break/>1. Отстранится от опеки Маши (но не потерять контакт) и стать более самостоятельным. <text:line-break/>2. Добиться внимания Марины любыми способами. <text:line-break/>3. Категорически отвергать все предложения о лечении, так как это наоборот все усугубит. <text:line-break/>4. Поменять место работы. </text:span></text:p>
      <text:p text:style-name="P11"><text:span text:style-name="T17">Марина Першевская <text:line-break/>Возраст: 22 </text:span></text:p>
      <text:p text:style-name="P26"><text:span text:style-name="T6">Биография:</text:span><text:span text:style-name="T17"> Выросла в детском доме, где научилась всем основам жизни, которыми пользуется до сих пор. Уже не помнит как она попала в детдом, только знает что ее родители слишком много пили, и этой информации ей вполне достаточно. Сначала жизнь там была довольно сложная, но вскоре она познакомилась с Леной, племянницей их воспитательницы, которая жила вместе с ними и помогла своей тете во всем, с Машей и Димой. Позже к их компании присоединился еще и Сережа. Все они впоследствии стали для неё самой настоящей семьей. Воспитательницы, тетя Лиза, помогла найти каждому из них работу, и тебя ей удалось пристроить на швейный завод в Петрограде. Это довольно престижная работа, так что ты стараешься изо всех сил, но ты работаешь здесь уже очень долго и тебе порой это начинает очень сильно надоедать. Даже после выпуска из детдома вся ваша «семья» поддерживают друг друга во всем и вы постоянно видитесь и помогаете друг другу. Когда-то вы слышали, что Маша очень пытается разыскать своих родителей, а вы знаете, что с ними случилось. Но вы не можете ей сказать ни в коем случае, так как вы дали обещание Лене, что никогда это не сделаете. Лена сама собиралась ей когда-нибудь рассказать, так что вам то</text:span><text:span text:style-name="T19">ч</text:span><text:span text:style-name="T17">но не стоит в это лезть. Вы знаете, что уже очень давно нравитесь Диме, но не знаете что с этим делать. Одно вы знаете точно: он вам не симпатичен, вы бы скорее предпочли Сережу. Но вы не знаете, как ему это сказать, так как неоднократно наслышаны про его болезнь. </text:span></text:p>
      <text:p text:style-name="P26"><text:span text:style-name="T6">Характеристика:</text:span><text:span text:style-name="T17"> Довольно сдержанная девушка, тем не менее желающая вести активную политическую деятельность, на сколько для неё это возможно. Имеет довольно высокую самооценку, из-за чего иногда испытывает проблемы в общении. Всегда уверена во всех своих действиях и не боится последствий, Но боится навредить кому-то из своей семьи, По-этому действует очень аккуратно по </text:span><text:soft-page-break/><text:span text:style-name="T17">отношению к ним. </text:span></text:p>
      <text:p text:style-name="P26"><text:span text:style-name="T6">Цель: </text:span><text:span text:style-name="T17"><text:line-break/>1. Сделать так, чтобы Дима понял, что вы ему не нужны. <text:line-break/>2. Поменять место работы. <text:line-break/>3. </text:span><text:span text:style-name="T19">Улучшить ситуацию со здравоохранением в городе, чтобы помочь Сереже</text:span><text:span text:style-name="T17"><text:line-break/>4. Узнать как к вам относится Сережа. </text:span></text:p>
      <text:p text:style-name="P11"><text:span text:style-name="T17">Сергей Добролобов <text:line-break/>Возраст: 24 </text:span></text:p>
      <text:p text:style-name="P26"><text:span text:style-name="T6">Биография: </text:span><text:span text:style-name="T17">Вырос в детском доме, где научился всем основам жизни, которыми пользуется до сих пор. Оказался в детдоме, потому что его родителям не хватало денег, чтобы содержать ребенка и они его сдали. Потом он ничего не слышал о своих родителях и сейчас раздумывает над тем, чтобы попытаться найти их. Сначала жизнь там была довольно сложная, но вскоре он</text:span><text:span text:style-name="T19">и </text:span><text:span text:style-name="T17">познакомил</text:span><text:span text:style-name="T19">и</text:span><text:span text:style-name="T17">сь с Леной, племянницей их воспитательницы, которая жила вместе с ними и помогла своей тете во всем, с Машей, Димой и Мариной. Все они впоследствии стали для него самой настоящей семьей. Воспитательницы, тетя Лиза, пыталась пристроить каждого из вас на работу, </text:span><text:span text:style-name="T19">н</text:span><text:span text:style-name="T17">о </text:span><text:span text:style-name="T19">началась война и вас призвали на фронт</text:span><text:span text:style-name="T17">. Это до</text:span><text:span text:style-name="T19">стойная и мужская</text:span><text:span text:style-name="T17"> работа, так что ты стараешься изо всех сил, но </text:span><text:span text:style-name="T19">в глубине <text:s/>души ты понимаешь, что бесполезное сидение в окопах уже третий год никому не нужно</text:span><text:span text:style-name="T17">. </text:span><text:span text:style-name="T19">Эта война ничего не дает России, только отбирает одного за другим бойцов вашего полка… </text:span><text:span text:style-name="T17">Даже после выпуска из детдома вся ваша «семья» поддерживают друг друга во всем и вы постоянно видитесь и помогаете друг другу. Еще когда все они были в детдоме, Сережа один раз услышал, что родители Лены не просто так оставили ее помогать тёте в приюте, а сдали ее туда официально, по все документам, но девочка была настолько маленькой, что тетя Лиза стала для неё настоящей тётей, хотя она таковой не является. Вам кажется, что Лиза что-то подозревает, но вы думаете, что ей точно стоит этого знать. Вы догадываетесь, что вы нравитесь Марине, Но она вам вообще не симпатичны, вы любите ее как сестру. Более всего симпатична вам Маша, но она то уже точно не обратит на вас внимание. </text:span></text:p>
      <text:p text:style-name="P26"><text:span text:style-name="T6">Характеристика:</text:span><text:span text:style-name="T17"> Достаточно спокойный молодой человек, который может себ</text:span><text:span text:style-name="T19">я</text:span><text:span text:style-name="T17"> контролировать. Всегда сможет найти общую тему для разговора, только его тембр голоса достаточно низкий, по-этому иногда ему довольно тяжело говорить, но он уже привык справляться с этой особенностью. Любит свою семью, но довольное </text:span><text:span text:style-name="T19">часто</text:span><text:span text:style-name="T17"> осуждает какие-то их действия на показ у всех. </text:span></text:p>
      <text:p text:style-name="P26"><text:span text:style-name="T6">Цель:</text:span><text:span text:style-name="T17"> <text:line-break/>1. Узнать, что случилось с родителями. <text:line-break/>2. Не дать Лене узнать правду о ее происхождении. <text:line-break/>3. Узнать чувства Маши. <text:line-break/>4. </text:span><text:span text:style-name="T19">Добиться прекращения войны</text:span></text:p>
      <text:p text:style-name="P11"><text:span text:style-name="T19">Елена Кропоткина <text:line-break/>Возраст: 27 </text:span></text:p>
      <text:p text:style-name="P26"><text:span text:style-name="T7">Биография:</text:span><text:span text:style-name="T19"> Когда она была еще совсем маленькая, попала к своей тете Лизе в детдом. Родители это сделали, чтобы тёте было не одиноко, а также всегда находились лишние руки в помощь. Но все чаще Лена начинает подозревать, что что-то в этой истории не так. В приюте она познакомилась с четверыми ребятами: Мариной, Машей, Серёжей и Димой, которые впоследствии стали для неё настоящей семьей. Работает лекарем в больнице. На эту работу ее устроила Тетя, как и всех остальных. Ей очень нравилось лечить людей, но сейчас она с каждым днем все больше и больше понимает, что это слишком для неё и стоит уйти. Вы знаете секрет Маши, который вы рассказали только Марине и то взяв обещание хранить молчание. Родители Маши были убиты. Она уже не помнит кем, где и когда, но знает, что это именно то, что случилось на самом деле. Боитесь рассказывать Маше правду, так как боитесь, что он</text:span><text:span text:style-name="T20">а</text:span><text:span text:style-name="T19"> вспылит, и вообще переставит с вами как- либо контактировать. </text:span></text:p>
      <text:p text:style-name="P26"><text:span text:style-name="T7">Характеристика:</text:span><text:span text:style-name="T19"> Довольно активная женщина, которая любит принимать участие в различной политической деятельности, то есть ходит на все митинги и голосует за всех. Есть мечта, стать одним из членов партии, но это очень сложно добиться, когда ты работаешь в народном госпитале. Так как самая старшая в компании, считается одной из главных, то есть которая и держит всех вместе. Всегда найдет слова, чтобы поддержать и настроить на лад хорошего выполнения работы. </text:span></text:p>
      <text:p text:style-name="P26"><text:span text:style-name="T7">Цель: </text:span><text:span text:style-name="T19"><text:line-break/></text:span><text:soft-page-break/><text:span text:style-name="T19">1. Решить, что делать с историей Маши <text:line-break/>2. </text:span><text:span text:style-name="T20">Найти место работы с нагрузкой поменьше</text:span><text:span text:style-name="T19"><text:line-break/>3. Узнать что случилось с </text:span><text:span text:style-name="T20">твоими</text:span><text:span text:style-name="T19"> родителями. <text:line-break/></text:span><text:span text:style-name="T20">4. Попасть на Учредительное собрание</text:span></text:p>
      <text:p text:style-name="P43">Семья 4 <text:span text:style-name="T2">(5 человек) - </text:span><text:span text:style-name="T20">Астахова</text:span></text:p>
      <text:p text:style-name="P12"><text:span text:style-name="T2">Александр Федорович Прохоров <text:line-break/>Возраст: 52 года </text:span></text:p>
      <text:p text:style-name="P28"><text:span text:style-name="T8">Биография:</text:span><text:span text:style-name="T2"> Александр Прохоров родился в 1865 году и был единственным ребенком Федора Васильевича Прохорова – работника Путиловского оружейного завода. Мать Александра умерла при родах, поэтому Александр воспитывался отцом. С самого детства отец приучал мальчика к тяжелому труду. Александр с малых лет помогал отцу по дому и наблюдал за отцовской работой, а затем, с 14 лет, начал сам активно обучаться оружейному мастерству, что и определило его профессию. Образование Александр не получил, однако отец сумел обучить его азам грамоты и необходимым на оружейном производстве математическим расчетам. Отец Александра умер в 1891 году, получив серьезную травму на производстве. Александр очень тяжело воспринял смерть отца, </text:span><text:span text:style-name="T24">завязав из-за страха с оружейным ремеслом и поступив на работу в более безопасную типографию</text:span><text:span text:style-name="T2">. В настоящее время женат на Марии Васильевне, имеет трех детей. </text:span><text:span text:style-name="T24">В тайне от всех, он мечтает снова собирать оружие. </text:span></text:p>
      <text:p text:style-name="P28"><text:span text:style-name="T8">Описание:</text:span><text:span text:style-name="T2"> Александр Федорович – невысокий коренастый мужчина с грубыми чертами лица. Бороды и усов нет, так как Александр имеет обыкновение бриться, считая, что растительность на лице только мешает на производстве. Руки Александра покрыты небольшими шрамами, связанными с его профессиональной деятельностью. Двигается и разговаривает Александр не спеша, однако в каждом его жесте и слове чувствуется сила. Из-за отсутствия образования не очень хорошо владеет письменной речью, однако неплохо считает, так как точные расчеты необходимы на работе. Одевается Александр просто и без изыска, зачастую ходит в рабочей одежде, которую, тем не менее, содержит в чистоте. Александр очень любит семью и поэтому больше всего боится, что они могут остаться без куска хлеба в сложившейся обстановке в стране и готов пойти на все, чтобы обеспечить свою семью. </text:span></text:p>
      <text:p text:style-name="P28"><text:span text:style-name="T8">Цели:</text:span><text:span text:style-name="T2"> <text:line-break/>1. </text:span><text:span text:style-name="T21">Собрать минимум 5 винтовок на заводе</text:span><text:span text:style-name="T2"><text:line-break/>2. Заработать как можно больше денег и обеспечить каждого члена семьи едой и одеждой. <text:line-break/>3. Добиться того, чтобы все его дети придерживались одинаковых политических взглядов, так как не хочет ссор в семье. <text:line-break/></text:span><text:span text:style-name="T21">4. Сделать производства более безопасными для рабочих</text:span></text:p>
      <text:p text:style-name="P12"><text:span text:style-name="T21">Мария Васильевна Прохорова <text:line-break/>Возраст: 48 лет </text:span></text:p>
      <text:p text:style-name="P28"><text:span text:style-name="T9">Биография:</text:span><text:span text:style-name="T21"> Мария Златова (ныне Прохорова) родилась в 1869 году в многодетной удельной крестьянской семье. Детство Марии было весьма трудным – постоянная нехватка одежды и еды давали о себе знать. Трое братьев и отец Марии проводили большую часть времени за сельскохозяйственными работами, поэтому девочкой занималась в основном мать. Уже с 10 лет, юная Мария помогала матери по дому, занималась рукоделием и готовкой. Образования Мария не получила, однако мать обучила ее простейшим математическим расчетам и умению читать и писать. В настоящее время, братья Марии обзавелись собственными семьями, которые живут в отчем доме вместе с престарелыми родителями, а Мария, познакомившись с Александром Прохоровым в 1889 году переехала в город. Тем не менее, Мария поддерживает контакт с родными и близкими и регулярно шлет им письма. Работает кухаркой в ресторане. </text:span></text:p>
      <text:p text:style-name="P28"><text:span text:style-name="T9">Описание:</text:span><text:span text:style-name="T21"> Мария Васильевна – высокая худощавая женщина с правильными строгими чертами лица. Длинные волосы Марии обыкновенно собраны в пучок, чтобы не мешать во время работы по дому и в ресторане. Характер у Марии весьма раздражительный, однако в семье и в обществе она старается преподносить себя как спокойный и расчетливый человек. Во время работы любит напевать мотивы, которые придумывает сама. Одевается Мария просто: невзрачные платья и простая обувь. </text:span></text:p>
      <text:p text:style-name="P28"><text:span text:style-name="T9">Цели:</text:span><text:span text:style-name="T21"> <text:line-break/>1. Пожертвовать минимум 50 копеек в фонд </text:span><text:span text:style-name="T22">м</text:span><text:span text:style-name="T21">илосердия <text:line-break/></text:span><text:soft-page-break/><text:span text:style-name="T21">2. </text:span><text:span text:style-name="T22">Взять автографы у 10 известных жителей Петрограда в ресторане</text:span><text:span text:style-name="T21"><text:line-break/>3. Придумать собственную мелодию и поделиться ей со всеми членами семьи <text:line-break/></text:span><text:span text:style-name="T22">4. Добиться улучшения жизни простого крестьянства в России</text:span></text:p>
      <text:p text:style-name="P13"><text:span text:style-name="T22">Екатерина Александровна Прохорова <text:line-break/>Возраст: 22 год </text:span></text:p>
      <text:p text:style-name="P29"><text:span text:style-name="T10">Биография:</text:span><text:span text:style-name="T22"> Екатерина – первый ребенок Александра и Марии Прохоровых, родилась в 1895 году. Родители Екатерины позаботились о том, чтобы их дочь получила образование, которого не было у них самих, чтобы обеспечить девочке светлое будущее. С самого детства Екатерина была весьма смышленым, но очень озорным и неусидчивым ребенком. Ей нравилось проводить различные эксперименты, которые приводили порой задействованные в них отцовские инструменты и кухонные принадлежности матери в полную негодность. Также она частенько ссорилась со своими младшими братьями и устраивала истерики, которые сильно злили ее мать. Однако с возрастом неусидчивость прошла, однако стремлении узнать новое осталась. С 19 лет Екатерина устроилась работать в типографию. Уже работая там, Екатерина наткнулась на статью, которая заставила ее всерьез задуматься о том, что нынешний строй в стране сильно далек от идеала. </text:span></text:p>
      <text:p text:style-name="P29"><text:span text:style-name="T10">Описание:</text:span><text:span text:style-name="T22"> Екатерина Александровна – стройная девушка с приятной внешностью. Екатерина очень бойкая и подвижная – имеет обыкновение быстро говорить и двигаться. Тем не менее она старается соблюдать общепринятые нормы поведения. Одевается Мария, из-за нехватки денег, весьма просто, однако всегда мечтала разнообразить свой гардероб чем-нибудь необычным. </text:span></text:p>
      <text:p text:style-name="P29"><text:span text:style-name="T10">Цели:</text:span><text:span text:style-name="T22"> <text:line-break/>1. Опубликовать собственную статью в газете <text:line-break/>2. Купить себе красивое платье у портного<text:line-break/>3. Добиться свободы печати в России<text:line-break/>4. Найти себе молодого человека </text:span></text:p>
      <text:p text:style-name="P13"><text:span text:style-name="T22">Федор Александрович Прохоров <text:line-break/>Возраст: 20 лет </text:span></text:p>
      <text:p text:style-name="P29"><text:span text:style-name="T10">Биография:</text:span><text:span text:style-name="T22"> Федор – второй ребенок в семье Александра и Марии Прохоровых, родился в 1897 году. Федор рос бойким и активным мальчиком которому больше нравились игры с соседскими котами и ссоры с сестрой, чем возможность получить образование, которую предоставили ему родители. Тем не менее мальчик получил неплохое образование. Юного Федора всегда интересовало военное дело – увидев в 15 лет офицера при полном параде на коне, Федор дал себе твердое обещание стать военным, что в конечном итоге и определило его род деятельности. В армии Федор хорошо общался с унтер-офицером Борисом Николаевичем Сухих, однако тот получил серьезное ранение на учениях из-за неисправности одного из мушкетов. В настоящее время Борис Николаевич находится в госпитале, однако Федор, не имея возможности посетить его, частенько пишет письма старому другу. Этот случай заставил его задуматься, что с производством оружия в стране непорядок и необходимо что-то менять. </text:span></text:p>
      <text:p text:style-name="P29"><text:span text:style-name="T10">Описание:</text:span><text:span text:style-name="T22"> Федор Александрович – высокий, хорошо сложенный молодой человек с усами. Несмотря на то, что он старается держаться в семье и обществе ровно, Федор очень гордится собой. Питая слабость к слабому полу, Федор всегда носит свою военную форму, стараясь привлечь как можно больше женского внимания и всегда не прочь заговорить с понравившейся ему дамой. </text:span></text:p>
      <text:p text:style-name="P29"><text:span text:style-name="T10">Цели: </text:span><text:span text:style-name="T22"><text:line-break/>1. Встречаться с пятью девушками одновременно<text:line-break/>2. Написать пару писем Борису Николаевичу. <text:line-break/>3. Получить в свое распоряжение хотя бы пистолет, чтобы суметь защитить себя в это непростое время<text:line-break/>4. Добиться лучшего лечения фронтовиков в госпиталях</text:span></text:p>
      <text:p text:style-name="P13"><text:span text:style-name="T22">Николай Александрович Прохоров <text:line-break/>Возраст: 19 лет </text:span></text:p>
      <text:p text:style-name="P29"><text:span text:style-name="T10">Биография: </text:span><text:span text:style-name="T22">Николай – третий и последний ребенок в семье Прохоровых, родился в 1898 году. В отличии от своих брата и сестры, Николай рос весьма спокойным и послушным ребенком. С самого детства помогал отцу и матери по дому, разнимал постоянно ссорящихся брата и сестру. Так же как Федор, Николай интересовался военным делом. Вместе они обожали слушать рассказы о службе и глядеть на бравых солдат. Однако Николай, в отличие от брата был слишком привязан к родному дому, </text:span><text:soft-page-break/><text:span text:style-name="T22">чтобы идти служить на фронт и поэтому нашел достойную альтернативу – служба </text:span><text:span text:style-name="T24">на ЖД</text:span><text:span text:style-name="T22">. Во время службы несколько раз сталкивался с проявлением бесчеловечности по отношению к арестованным </text:span><text:span text:style-name="T24">мигрантам </text:span><text:span text:style-name="T22">и даже пытался поднять эту тему на обозрение общественности. Однако начальство пригрозило ему увольнением с работы. </text:span></text:p>
      <text:p text:style-name="P29"><text:span text:style-name="T10">Описание:</text:span><text:span text:style-name="T22"> Николай Александрович – опрятный молодой человек среднего роста и бакенбардами. На щеке Николая присутствует небольшой шрам. Весьма скромен и спокоен, однако может быть твердым и решительным, когда того требуют обстоятельства. Форму и повседневную скромную одежду Николай содержит в чистоте и опрятном виде, зная, что денег на новую совсем нет. </text:span></text:p>
      <text:p text:style-name="P29"><text:span text:style-name="T10">Цели: </text:span><text:span text:style-name="T22"><text:line-break/>1. </text:span><text:span text:style-name="T23">Решить</text:span><text:span text:style-name="T22"> проблему жестокого обращения с арестованными. <text:line-break/>2. </text:span><text:span text:style-name="T23">Избежать службы в армии</text:span><text:span text:style-name="T22"><text:line-break/>3. </text:span><text:span text:style-name="T23">Добиться свободы печати в России<text:line-break/>4. Стать журналистом и опубликовать свою статью о жестоком обращении с арестантами</text:span></text:p>
      <text:p text:style-name="Heading">Революционеры <text:span text:style-name="T2">(6 человек)</text:span></text:p>
      <text:p text:style-name="P5">Лев Борисович Каменев<text:line-break/>Возраст:34</text:p>
      <text:p text:style-name="Text_20_body"><text:span text:style-name="T35">Биография:</text:span> Каменев (настоящая фамилия - Розенфельд) Лев Борисович родился 6 июля 1883 года в Москве. Партийный и государственный деятель. Сын инженера, потомственный почетный гражданин, зять <text:span text:style-name="T25">Льва Троцкого</text:span>. Образование получил в Тифлисской гимназии (1901), учился на юридическом факультете Московского университета. В 1901 вступил в РСДРП, большевик. Во время учебы примкнул к социал-демократам, в апреле 1902 исключен из университета за участие в студенческих волнениях и выслан в Тифлис. Осенью 1902 уехал в Париж, где встретился с В.И. Лениным. С сентября 1903 вел революционную работу в Тифлисе и Москве. В июле 1904 выслан в Тифлис, где вошел в состав Кавказского союзного комитета РСДРП. В апреле 1908 арестован и после освобождения уехал в Женеву; член редколлегии газеты "Пролетарий". В 1913 переехал в Австро-Венгрию (Краков) к Ленину и <text:span text:style-name="T25">Зиновьеву</text:span>. В начале 1914 направлен Лениным в Россию для руководства большевистской фракцией Государственной думы и газетой "Правда". В ноябре 1914 арестован и, хотя был главным обвиняемым по делу "социал-демократической фракции Государственной думы", согласился осудить антивоенную пропаганду большевиков, отделался ссылкой в Енисейскую губернию. <text:span text:style-name="T25">Сейчас находитесь в тюрьме, тайно получая послания от коллег по партии</text:span></text:p>
      <text:p text:style-name="Text_20_body"><text:span text:style-name="T35">Политические взгляды:</text:span> Большевик. Выступал против демократических условий.</text:p>
      <text:p text:style-name="Text_20_body"><text:span text:style-name="T35">Особенности поведения:</text:span> Ведет активную пропаганду. Активный сторонник "однородного социалистического правительства" и главный противник Ленина в вопросе о вооруженной восстании. На фоне Ленина и Троцкого, Каменев кажется человеком порядочным и интеллигентным.</text:p>
      <text:p text:style-name="Text_20_body"><text:span text:style-name="T35">Цели:<text:line-break/></text:span>1. Стать одним из ведущих большевистских ораторов и лидеров большевиков в Петросовете<text:line-break/>2. Добиться <text:span text:style-name="T25">свободы открытой публикации статей в т.ч. в «Правде»</text:span><text:line-break/><text:span text:style-name="T25">3. Привести партию большевиков к победе на Учредительном собрании<text:line-break/>4. Избежать кровопролитий</text:span></text:p>
      <text:p text:style-name="P5">Иосиф Виссарионович Сталин <text:line-break/>Возраст: 38</text:p>
      <text:p text:style-name="Text_20_body"><text:span text:style-name="T35">Биография:</text:span> Иосиф Виссарионович Сталин (настоящая фамилия Джугашвили) <text:span text:style-name="T25">21 декабря 1879 года </text:span>в грузинском городе Гори в семье сапожника. После окончания Горийского духовного училища в 1894 году, Сталин учился в Тифлисской духовной семинарии, откуда был <text:span text:style-name="T25">исключен за революционную деятельность в 1899 году </text:span>. За год до этого Иосиф Джугашвили вступил в грузинскую социал-демократическую организацию "Месаме-даси". С 1901 года он — профессиональный революционер. Тогда же за ним закрепилась партийная кличка "Сталин" (для ближайшего окружения у него была другая кличка — "Коба"). С 1902 по 1913 год он шесть раз подвергался арестам и высылкам, четыре раза бежал. Участвовал в создании газет "Правда", "Звезда". В 1913 году Сталин написал статью "Марксизм и национальный вопрос", принесшую ему авторитет знатока национального вопроса. В феврале 1913 года был арестован и сослан в Туруханский край. Из-за полученной в детстве травмы <text:soft-page-break/>руки, <text:span text:style-name="T25">в</text:span> 1916 году он был признан негодным для военной службы.</text:p>
      <text:p text:style-name="Text_20_body"><text:span text:style-name="T35">Политические взгляды:</text:span> Большевик. Выступал против демократических условий.</text:p>
      <text:p text:style-name="Text_20_body"><text:span text:style-name="T35">Особенности поведения:</text:span> Сталин — в центре всей практической работы партии. <text:span text:style-name="T1">Оставаясь за кулисами, Сталин лучше других подходил для всякого рода щекотливых поручений. К тому же у ЦК всегда была уверенность, что в переговорах с противником Сталин не даст себя обмануть. <text:s/>Сталин был и прям, и хитер, поэтому всегда добивался своего. </text:span><text:span text:style-name="T25">Обладает очень развитым чувством юмора, обожает пародировать видных современников, часто шутит. При этом крайне резко реагирует на штуки про себя.</text:span></text:p>
      <text:p text:style-name="Text_20_body"><text:span text:style-name="T35">Цели:</text:span><text:line-break/>1. Приблизиться к верхушке власти<text:line-break/>2. Привести партию большевиков к победе<text:line-break/>3. Привлечь как можно больше человек в партию большевиков<text:line-break/><text:span text:style-name="T25">4. Добиться уравнения в правах всех национальностей в России</text:span></text:p>
      <text:p text:style-name="P31"><text:span text:style-name="T11">Абрам Гоц <text:line-break/>Возраст: 35 лет</text:span><text:span text:style-name="T25"> </text:span></text:p>
      <text:p text:style-name="P31"><text:span text:style-name="T11">Биография:</text:span><text:span text:style-name="T26"> Родился в 1882 году в Москве, в богатой купеческой семье. Его старший брат - </text:span><text:span text:style-name="T25">народоволец, затем один из основателей Партии социалистов-революционеров. Так что, можно сказать, что своими интересами он отстаивает честь брата, который умер еще в 1906 году. В революционном движении с 1896. В 1900 поступил на философский факультет Берлинского университета; участвовал в Галле-Гейдельбергском кружке "молодых" эсеров (совместно с вашим товарищем В.М. Зензиновым и др.). По окончании университета весной 1906 г. вступил в боевую организацию партии социалистов-революционеров. Один из руководителей боевой организации Б. Савинков характеризовал Гоца как «правоверного социалиста», видевшего в терроре «высшую форму революционной борьбы». Был арестован в 1906 г. в Петербурге в резиденции императора. В 1907 г. был осужден на восемь лет каторжных работ, отбывал заключение в Александровском централе в Иркутской губернии. Вышел в 1915 совсем с другим настроем. Теперь уже он готов на все, ради этой революции. </text:span></text:p>
      <text:p text:style-name="P31"><text:span text:style-name="T11">Характеристика:</text:span><text:span text:style-name="T25"> Человек, который высказывает абсолютно все, что думает, людям в лицо, даже если они выше вас по статусу, вас это все равно не остановит. Это навсегда приносит пользу, но вы все равно продолжаете это делать, в надежде все же получить какой-либо результат. Довольно вспыльчив, и не может себя сдержать, если знает правду или считает себя правым. Вас иногда только могут остановить старшие члены ваших партий, и то не всегда. Всегда хотел власти, так как именно его брат был одним основателей этой партии. Придерживается старых идеалов, и отказывается воспринимать, что-либо новое, аргументируя это тем, что все предыдущие принципы были заложены не спроста. Общение с народом считаешь ненужной никому процедурой. Чтобы добиться их внимания нужны лишь деньги. </text:span></text:p>
      <text:p text:style-name="P31"><text:span text:style-name="T11">Цели: </text:span><text:span text:style-name="T25"><text:line-break/>1. Проводить агитацию в партию эсеров, использовав любые доступные средства. <text:line-break/>2. Добиться прихода партии эсеров к власти. <text:line-break/></text:span><text:span text:style-name="T27">3</text:span><text:span text:style-name="T25">. Не допустить изменение политики партии эсеров. Придерживаться старым принципам. <text:line-break/></text:span><text:span text:style-name="T27">4</text:span><text:span text:style-name="T25">. Добиваться внимания народа при помощи денег. Спонсировать различные сферы жизни. </text:span></text:p>
      <text:p text:style-name="P15"><text:span text:style-name="T25">Владимир Зензинов <text:line-break/>Возраст: 37 </text:span></text:p>
      <text:p text:style-name="P32"><text:span text:style-name="T11">Биография:</text:span><text:span text:style-name="T25"> Родился в Москве, в ноябре 1880 года. По окончании в 1899 году московской классической гимназии Зензинов для получения высшего образования поехал в Германию, где четыре с половиной года пробыл в университетах Берлина, Галле и Гейдельберга, занимаясь философией, экономикой, историей и правом. Увлечение освободительными идеями шестидесятых и семидесятых годов окрепло и привело к вступлению его в партию эсеров. В январе 1904 года вернулся в Москву и во время массовых арестов в Москве, был арестован и после шестимесячного пребывания в Таганской тюрьме приговорен к административной ссылке на север России на 5 лет, откуда он бежал в день прибытия. Ему удалось выбраться заграницу, но скоро ему вновь приходится вернутся в Петербург. В 1906 года он вступает в Боевую Организацию партии эсеров. Был арестован в сентябре того же года и снова приговорен к административной ссылке в Восточную Сибирь на пять лет. Летом 1907 года он прибыл в Якутск, откуда под видом золотопромышленника бежал через тайгу в Охотск, из Охотска на в Японию, а затем на пароходе вернулся в 1907 году в Европу. В мае 1910 года снова арестован в Петербурге и после </text:span><text:soft-page-break/><text:span text:style-name="T25">шестимесячного заключения в Петропавловской крепости вновь отправлен на пять лет в Якутскую область — на этот раз в края, откуда никакой побег не был возможен: на побережье Ледовитого океана. Проведенные им на крайнем севере годы прошли в занятиях этнографией и орнитологией. Результатом этого явились несколько книг, давших новые сведения об этом далеком, мало известном и интересном крае. Книги считает лучшим способом самовыражения и пишет их до сих пор. В 1915 году вернулся из ссылки в Москву, но потом прибыл в Петербург, где его и застали все события, в которых он все больше и больше хочет поучаствовать. </text:span></text:p>
      <text:p text:style-name="P32"><text:span text:style-name="T11">Характеристика:</text:span><text:span text:style-name="T25"> Из-за постоянных перемещений довольно скрытный человек, потому что привык, что никому доверять нельзя. В партии предпочитает занять чью-то позицию, чем преподнести что-то новое, но когда ему что-то приходит в голову, он не оставит это в покое и добьется, чтобы эту идею приняли абсолютно все. Предпочитает живое общения с народом, так как думает, что только так и можно на них подействовать. С обычным народом ему более комфортно, по- этому часто совершает «вылазки» для общения, именно по-этому его агитация более эффективна. Но в партии ему тоже довольно комфортно, потому что освободительные идеи это то чего он хочет для всех. Не смотря на скромность, довольно решителен в своих поступках, так как понимает, что революция, требует решительности твердых намерений. Считает, что партия нуждается в новых идеалах и сторонник всего нового и всех нововведений. </text:span></text:p>
      <text:p text:style-name="P32"><text:span text:style-name="T11">Цели: </text:span><text:span text:style-name="T25"><text:line-break/>1. Проводить агитацию в партию эсеров, использовав любые доступные средства. <text:line-break/>2. Добиться прихода партии эсеров к власти. <text:line-break/></text:span><text:span text:style-name="T27">3</text:span><text:span text:style-name="T25">. Написать </text:span><text:span text:style-name="T27">брошюру</text:span><text:span text:style-name="T25"> о народе, которому необходима свобода. Добиться публикации. <text:line-break/></text:span><text:span text:style-name="T27">4</text:span><text:span text:style-name="T25">. Добиться различных нововведений в партию. </text:span></text:p>
      <text:p text:style-name="P5">Князь Па́вел Дми́триевич Долгору́ков <text:line-break/><text:span text:style-name="T27">Возраст: </text:span>51 год</text:p>
      <text:p text:style-name="Text_20_body"><text:span text:style-name="T3">Биография: </text:span><text:span text:style-name="T1">Вы - в</text:span>ыходец из рода Долгоруковых (Крымских). Крупный землевладелец. Последний частный владелец усадьбы Волынщина <text:span text:style-name="T1">и д</text:span>ворца в центре Москвы. Ни разу не состоял<text:span text:style-name="T1">и</text:span> в браке. Детей не <text:span text:style-name="T1">имели. Ваш отец — Дмитрий Николаевич, умер 7 лет назад (в 1910), а ваша мать — Наталья Владимировна Орлова-Давыдова еще раньше, в 1885 году. Но вы философски к этому относитесь, ведь вы уже и сами немолоды. Сейчас у вас есть только один родственник — ваш брат-близнец Петр. Вы всегда были с ним очень дружны и сейчас, несмотря на то, что разные обстоятельства развели вас (в том числе и политические взгляды), вы стараетесь как можно чаще с ним встречаться. На данный момент это невозможно — ваш брат покинул Петербург, но вы пишите ему письма, в которых описываете свою жизнь и события, происходящие в Петербурге. Вы о</text:span>кончил частное реальное училище Фидлера и естественное отделение физико-математического факультета Московского университета <text:span text:style-name="T1">(в 1890), поэтому вправе считать себя образованным человеком. Помимо этого, ваше княжеское знатное происхождение обязывало вас быть интеллигентом. Вы всегда очень интересовались литературой, музыкой, искусством, были неплохим знатоком иностранной литературы и вообще человеком очень просвещенным. Это во многом определило ваш дальнейший образ жизни. <text:s/>В 1893-1903 вы были уездным предводителем дворянства (в Московской губернии), создавали просветительные учреждения в своем уезде (Рузском) и Москве. В 1904 вы основали либеральный «Союз Освобождения». В 1905 году вы за оппозиционную деятельность были лишены придворного звания. <text:s/>В 1905 году вместе с Павлом Николаевичем Милюковым и Федором Федоровичем Кокошкиным вы основали Конституционно-демократическую партию. Позже членов партии стали называть сокращенно «кадетами», а саму партию — кадетской. Позже у партии появилось еще одно название — Партия Народной Свободы. Это название было придумано, потому что малообразованное население не понимало смысла слов «конституция», «демократия» и т. д.</text:span></text:p>
      <text:p text:style-name="Text_20_body"><text:span text:style-name="T35">Характер: </text:span>Вы — очень образованный, умный и интеллигентный человек. Однако знатное происхождение и дворянская кровь не сделали из вас тщеславного, гордого или высокомерного человека. Ваш друг, Павел Николаевич Милюков, всегда называл вас «кристально чистым человеком» и в сущности, был прав. Вы честны всегда и со всеми, не боитесь сказать то, что думаете. Но при этом, трудно встретить более безобидного и незлобливого человека, чем вы. Вы невероятно доброжелательный, открытый человек. Вас волнует проблема каждого и вы готовы помочь каждому. С юных лет вы — убежденный пацифист. В 1909 году вы даже организовали в Москве «Общество мира», которое, впрочем, с началом мировой войны было вами закрыто. Вы призвали всех его участников <text:soft-page-break/>исполнять свой долг, раз война уже объявлена. Вы очень не любите большевиков из-за их призывов к кровавым переворотам и насилию.</text:p>
      <text:p text:style-name="P5">Цели: </text:p>
      <text:list xml:id="list4778139533231430606" text:style-name="L1">
        <text:list-item>
          <text:p text:style-name="P33">Сделать кадетскую партию как можно более популярной. Это — главное дело вашей жизни. Вы считаете, что лишь изменив существующий строй, можно сделать жизнь лучше для всех. Но при этом вы уверены, что любые изменения должны проходить мирно, без насилия, крови и жертв. Иначе в чем суть изменений, если их навязывать силой? Только доброжелательство и искреннее желание реформ изменит жизнь каждого от крестьянина до дворянина.</text:p>
        </text:list-item>
        <text:list-item>
          <text:p text:style-name="P33">Придумать и составить такую программу партии, которая бы устраивала всех (насколько это возможно)</text:p>
        </text:list-item>
        <text:list-item>
          <text:p text:style-name="P33">Попытаться помочь тем, кто нуждается — рабочим на заводах, в пекарнях и т. д. Они трудятся в тяжелых условиях, может быть, их можно как-то облегчить?</text:p>
        </text:list-item>
        <text:list-item>
          <text:p text:style-name="P1">Сохранить светлое имя Николая <text:span text:style-name="T36">II </text:span>в народных массах</text:p>
        </text:list-item>
      </text:list>
      <text:p text:style-name="P5">Фёдор Фёдорович Коко́шкин (<text:span text:style-name="T1">младший)<text:line-break/></text:span><text:span text:style-name="T27">Возраст: </text:span><text:span text:style-name="T1">46 лет</text:span></text:p>
      <text:p text:style-name="Text_20_body"><text:span text:style-name="T3">Биография:</text:span><text:span text:style-name="T1"> Вы — выходец из древнего дворянского рода, родились в Люблинской губернии. </text:span><text:s/><text:span text:style-name="T1">Ваш</text:span> отец, Фёдор Фёдорович (в роду старшим сыновьям было принято давать имя Фёдор) <text:span text:style-name="T1">занимал должность </text:span>комиссар<text:span text:style-name="T1">а</text:span> по крестьянским делам в городе Холме Люблинской губернии, чиновник<text:span text:style-name="T1">а</text:span> особых поручений при Министерстве народного просвещения по Греко-униатским делам (1871). <text:span text:style-name="T1">Он у</text:span>мер, когда <text:span text:style-name="T1">вам</text:span> исполнилось <text:span text:style-name="T1">всего</text:span> два года, <text:span text:style-name="T1">поэтому воспоминаний о нем у вас не сохранилось. Все, что вам известно — это скудные рассказы матери, которая не любила говорить об этом</text:span>. Мать Ольга Наумовна, урожденная Нолле, позднее была начальницей Владимирской женской гимназии. <text:span text:style-name="T1">Вы — очень образованный человек. Вы блестяще окончили юридический факультет Московского университета в 1893, слушали лекции в </text:span>Гейдельбергском и <text:span text:style-name="T1">С</text:span>трасбургском университетах и в Париже. <text:span text:style-name="T1">ВЫ — м</text:span>агистр государственного права. <text:span text:style-name="T1">В 1896 году была опубликована ваша первая научная работ</text:span><text:bookmark text:name="Учёный-юрист"/><text:bookmark text:name=".D0.A3.D1.87.D1.91.D0.BD.D1.8B.D0.B9-.D1.8E.D1.80.D0.B8.D1.81.D1.82"/><text:span text:style-name="T1">а: </text:span>«К вопросу о юридической природе государства и органов государственной власти». <text:span text:style-name="T1">Позже вы преподавали и читали лекции во многих университетах. Больше всего вы цените личную жизнь и свободу человека. Вы, как ученый-юрист, разработали принципиально важный вопрос о границах государственного вмешательства в общественную и личную жизнь граждан. У каждого есть право на внутреннюю, духовную жизнь и эта жизнь недоступна для государственной власти — вот ваша позиция по этому вопросу. </text:span>С 1903 года <text:span text:style-name="T1">вы</text:span> активно участвовал<text:span text:style-name="T1">и</text:span> в политической деятельности, был<text:span text:style-name="T1">и</text:span> одним из самых активных участников ряда полулегальных и нелегальных либеральных организаций: кружка «Беседа», «Союза земцев-конституционалистов» и «Союза освобождения». В 1905 году <text:span text:style-name="T1">вы</text:span> <text:s/><text:span text:style-name="T1">вместе в Павлом Николаевичем Милюковым и князем Павлом Дмитриевичем Долгоруковым основали Конституционно-демократическую партию. Позже членов партии стали называть сокращенно «кадетами», а саму партию — кадетской. Позже у партии появилось еще одно название — Партия Народной Свободы. Это название было придумано, потому что малообразованное население не понимало смысла слов «конституция», «демократия» и т. д. </text:span>С 1907 года вы активно публиковали статьи по самому широкому спектру проблем (от парламентаризма до положения старообрядцев) в ряде газет, таких как «Русские ведомости», «Право» и «Русская мысль». Вы — один из главных экспертов по вопросам государственного права и национальной политик.</text:p>
      <text:p text:style-name="Text_20_body"><text:span text:style-name="T3">Характер: </text:span><text:span text:style-name="T1">Вы — очень обаятельный человек. Как отмечали ваш друзья, вы не только живой и интересный собеседник, знаток литературы и искусства, но и </text:span>простой, добродушный и сердечный, никогда не выставлявший своего умственного превосходства, что так обычно у его людей его калибра, <text:span text:style-name="T1">человек</text:span>. <text:span text:style-name="T1">Помимо этого, вы — превосходный оратор. М.М.Винавер (один из лидеров кадетов) писал о вас так: «Я не помню оратора, который бы так мало утомлял слушателя и так легко и спокойно держал его в своей власти, не страстными порывами, не красотой фразы, а единственно и исключительно неустанным, ровным и постоянным накоплением мысли, — той интуитивно создаваемой гармонией между темпом мысли слушателя и темпом мысли оратора, которая прочнее всего связывает трибуну с аудиторией.». И это действительно так. Вы очень талантливы в выступлениях на публике. <text:s/></text:span>Однако, не все в вашей жизни складывается счастливо и прекрасно. К сожалению, вы болеете туберкулезом — страшной и неизлечимой болезнью. Вы знаете, что дни ваши сочтены и неизвестно, сколько вам осталось — пара лет или пара недель. В последнее время болезнь обострилась — вас все чаще мучают <text:soft-page-break/>приступы кашля, а также внезапная слабость и быстрая усталость. Однако, ваши друзья не знают о вашей болезни — вы не хотите, чтобы они испытывали жалость. В оставшийся вам срок вы хотите успеть как можно больше, вы торопитесь жить и трудиться, а потому работаете даже больше, чем обычные люди.</text:p>
      <text:p text:style-name="P5">Цели: </text:p>
      <text:list xml:id="list7552299747909634764" text:style-name="L2">
        <text:list-item>
          <text:p text:style-name="P34">Сделать кадетскую партию как можно более популярной. Эта партия — важное дело в вашей жизни и вы хотите, чтобы как можно больше людей примкнули к ней. Вы не очень любите большевиков, потому что они призывают всех к кровавым переворотам, насилию, а вы уверены, что все реформы должны совершаться мирным путем. </text:p>
        </text:list-item>
        <text:list-item>
          <text:p text:style-name="P34">Писать статьи и заметки в выходящие в Петербурге газеты. Ваш кругозор поистине широк, так почему бы не поделиться этим с массами? Пишите заметки о том, что происходит сейчас в Петербурге, освещайте важные политические вопросы, пишите статьи о вашей партии и чем она отличается от остальных, пишите просто небольшие статейки, направленные на просвещение (Что такое демократия? Что за партия «кадеты»?). Объем ваших знаний позволяет вам легко писать почти на любую тему. </text:p>
        </text:list-item>
        <text:list-item>
          <text:p text:style-name="P2">Избежать кровопролития</text:p>
        </text:list-item>
        <text:list-item>
          <text:p text:style-name="P2">Избежать диктаторства в России</text:p>
        </text:list-item>
      </text:list>
      <text:p text:style-name="P43">Жандармы <text:span text:style-name="T2">(</text:span><text:span text:style-name="T24">3+2</text:span><text:span text:style-name="T2"> человек)</text:span></text:p>
      <text:p text:style-name="P14"><text:span text:style-name="T14">Гаврилов Алексей Дмитриевич. <text:line-break/>43 года. </text:span></text:p>
      <text:p text:style-name="P30"><text:span text:style-name="T5">Проф.:</text:span><text:span text:style-name="T14"> Жандарм. </text:span></text:p>
      <text:p text:style-name="P30"><text:span text:style-name="T14">Совсем недавно вы жили со своей невестой – Кабановой Елизаветой Михайловной в Москве, но после измены с её стороны, вы незамедлительно собрали вещи и уехали в Петроград к старшему брату – Бахрушину Льву Дмитриевичу. Вы восхищаетесь братом и ровняетесь на него, ведь у него есть всё, о чем можно мечтать: любящая жена, умные дети, достойная работа. Вы разочаровались в себе и думаете, что у вас уже никогда не будет семьи, поэтому вы всячески пытаетесь помогать семье Бахрушиных, отправляете им весь свой заработок. Но вы не спешите с ними знакомиться, ведь у вас нет на это времени, да и желания тоже, всё же зависть берёт своё. Вы безгранично любите царя и свою страну, поэтому теперь вы и стали жандармом. </text:span></text:p>
      <text:p text:style-name="P30"><text:span text:style-name="T5">Цели: </text:span><text:span text:style-name="T14"><text:line-break/>1) Передавать семье Бахрушиных деньги с каждой вашей зарплаты <text:line-break/></text:span><text:span text:style-name="T15">2</text:span><text:span text:style-name="T14">) Ценой жизни защищать царя и его великое имя <text:line-break/></text:span><text:span text:style-name="T15">3) </text:span><text:span text:style-name="T16">Написать новый уголовный кодекс, в котором супружеская измена будет караться законом</text:span><text:span text:style-name="T15"><text:line-break/>4) </text:span><text:span text:style-name="T16">Не допустить травмирования людей в</text:span><text:span text:style-name="T17">о время вашей работы</text:span></text:p>
      <text:p text:style-name="P14">Игорь Леонтьевич Бочкарев <text:line-break/>Возраст: 33 года </text:p>
      <text:p text:style-name="P30"><text:span text:style-name="T35">Биография:</text:span> родился в Новгородской Губернии, а потом переехал с родителями в Сибирь. Помимо Игоря, в семье были еще две девочки, его сестры, Маша и Наташа, но Игорь был самым старшим. Он много времени проводил с отцом, поэтому за все то, что он умеет сейчас, он обязан именно нму. С детств<text:span text:style-name="T12">а</text:span> Игорь очень любил своих сестер, особенно Машу, но когда он узнал, что она собирается идти на фронт, их отношения сильно испортились. Игорь переживает за сестру, и убежден, что это совершенно не женское дело - бегать под пулями вместе со здоровенными мужиками. Узнав, что его сестры отправляются в Пет<text:span text:style-name="T12">роград</text:span>, решил ехать вместе с ними. Он хотел уехать хоть куда-нибудь, так как буквально три месяца назад он потерял свою невесту Аню. В какой-то момент она очень сильно заболела и умерла. Поэтому, Игорь больше не мог оставаться у себя дома в Сибир<text:span text:style-name="T12">и</text:span>, где они жили, и где теперь все так напоминало о ней.. В Пет<text:span text:style-name="T12">роград</text:span> он устроился работать жандармом, так как он очень любит свою страну, бесконечно уважает царя, и хочет, чтобы везде был порядок. <text:span text:style-name="T12">Недавно он проигрался в карты и теперь у него нет казенной шинели, а на улице холодно...</text:span></text:p>
      <text:p text:style-name="P30"><text:span text:style-name="T35">Характеристика:</text:span> крепкий и высокий мужчина с коротко стриженными волосами. Игорь всегда был веселым, добрым, и, несмотря ни на что, жизнерадостным человеком. У него было много друзей, он <text:soft-page-break/>считался душой компании, но смерть Аню перевернула его жизнь, и, пока что, он еще не пришел в себя.. </text:p>
      <text:p text:style-name="P30"><text:span text:style-name="T6">Цели:</text:span><text:span text:style-name="T17"> <text:line-break/>1) Найти себе военную форму <text:line-break/>2) Защищать Царя и свою родину, чего бы это тебе не стоило <text:line-break/>3) Наладить отношения с сестрой (Марией) <text:line-break/>4) Зарабатывать как можно больше денег, отсылая часть родителям <text:line-break/>5) </text:span><text:span text:style-name="T12">Н</text:span><text:span text:style-name="T17">айти девушку </text:span></text:p>
      <text:p text:style-name="P16"><text:span text:style-name="T17">Аркадий Аркадьевич Кирпичников </text:span></text:p>
      <text:p text:style-name="P35"><text:span text:style-name="T17">Родился в Петрограде в семье богатого помещика, что позволило ему закончить высшее учебное юридическое заведение. Отец, увлекавшийся стрельбой и охотой, обучил сына использовать разные виды оружия в действие на высоком уровне. В 1904 году стал кадровым чиновником Сыскной полиции родного города под руководством В. Г. Филиппова. Реформы, проведённые последним за 13 лет руководства охраной города, позволили увеличить эффективность борьбы с революционными элементами, противодействовать террору боевых организаций, действовавших в Петрограде и усилить кадровый состав полиции. Все эти достижения вызывали у А. А. Кирпичникова глубокое уважение к Филиппову, сохранившиеся вплоть до 1917 года. В 1913 году, за успехи в подавление стачек и защите города, Кирпичников был принят в "Летучий отряд" - группа наиболее квалифицированных сотрудников, имевших хорошую физическую подготовку, выдающиеся успехи в стрельбе и прослуживших несколько лет в Сыскном отделе. В начале 1917 года, в силу осложнения ситуация в столице, поступил под командование Александра Павловича Кутепова, которого беспрекословно слушается. Глубоко изучавший программы партий, представленных в Думе, политические события как в стране, так и за её пределами, остался в своих убеждениях верным царю монархистом, при этом считавшим, что главная проблема Российской империи на тот момент - </text:span><text:span text:style-name="T28">отсутствие</text:span><text:span text:style-name="T17"> подходящих кадров на государственных постах. Считает, что правильным был курс Столыпина, поддержанный Николаем Вторым. Из родных у него только брат Сергей Аркадьевич, проживающий на момент событий 17 года в Москве , где работает адвокатом в конторе "Честь и Достоинство". Сергей перечисляет раз в 2 месяца 40 копеек брату, за что тот должен ежемесячно перечислять 1 ядро в Москву, купленное на Путиловском заводе(красть ядра из штаба запрещено). Обязательным является незнание о данном договоре братьев представителей власти. Единственные, кто могут узнать об этом, являются начальник завода, курирующие депо и передвижения вагонов, а также казаки. Для Аркадия Аркадьевича главной целью в жизни, в чем он видит смысл своего существования - сохранение порядка в городе любой ценой. Сторонник жестокого подавления любого рода стачек, восстаний или иной революционной деятельности. Убеждён, что революционер, совершивший противозаконный акт, должен быть казнён, ибо посягнул на будущее страны. </text:span></text:p>
      <text:p text:style-name="P35"><text:span text:style-name="T6">Цели: </text:span><text:span text:style-name="T17"><text:line-break/>1) Сохранение порядка в городе <text:line-break/>2) Отправление ядер брату за плату <text:line-break/>3) Цели группы полицейских </text:span></text:p>
      <text:p text:style-name="P16"><text:span text:style-name="T17">После февраля </text:span></text:p>
      <text:p text:style-name="P35"><text:span text:style-name="T17">Будучи арестованным при борьбе с восставшими, вместо жёстких истязаний в тюрьме достаточно легко перенёс период заключения. Во время допросов узнал, что император Николай Второй отрёкся от престола. Сразу после того, как председатель комиссии сообщил Кирпичникову это новость, последним было получено предложение о возглавленное Сыскного отдела Петрограда. Поначалу отказавшись, Аркадий Аркадьевич осознал, что теперь царя нет, смысла сопротивляться нет. Объявленная подготовка к Учредительному Собранию позволила сохранить Надежду на возвращение многовекового строя в Российскую Империю. Важность охраны города и подавления каких-либо колебаний в народе стала целью не только Временного Правительства, но и самого Кирпичникова. Поэтому вскоре предложение было им принято. </text:span></text:p>
      <text:p text:style-name="P35"><text:span text:style-name="T6">Цели:</text:span><text:span text:style-name="T17"> <text:line-break/>1) Формирование отрядов милиции <text:line-break/>2) Налаживание контактов с агентом <text:line-break/>3) Ослабление партии эсеров и кадетов <text:line-break/>4) Выполнение договора с братом <text:line-break/></text:span><text:soft-page-break/><text:span text:style-name="T17">5) </text:span><text:span text:style-name="T28">Ц</text:span><text:span text:style-name="T17">ели группы полицейских </text:span></text:p>
      <text:p text:style-name="P16"><text:span text:style-name="T17">Михаил Степанович Комиссаров </text:span></text:p>
      <text:p text:style-name="P35"><text:span text:style-name="T17">Родился 6 сентября 1870 года в семье дворян Ярославской губернии, в 1889 уже окончил Полоцкий кадетский корпус, 1891 стал выпускным для него в 3-ем Александровском военном училище. Быстрая и успешная служба позволила ему стать в 1898 году штаба- капитаном, а уже через 6 лет войти в Отдельный корпус жандармов в чине ротмистра. Ответственный подход к работе и находчивость Михаила Степановича были замечены, вскоре он возглавил образованное при МВД Секретное отделение по наблюдению за иностранными посольствами и военными агентами. После 1909 и вплоть до 15 в его жизни была неопределённость: постоянная смена городов, где он становился главой ГЖУ (Губернское жандармское управление), эвакуация в тыл, невозможность приехать в столицу, Петроград. Наконец, Комиссаров, став помощником Начальника Петроградского Охранного отделения, снова получает шанс. На этот раз, главной задачей становится охрана Григория Распутина. Успешное выполнение своих обязанностей искренне не нравилось его начальникам, причиной чему была их глубокая ненависть к старцу (имеется ввиду Григорий Распутин), вследствие чего был отдан приказ Михаилу Степановичу организовать убийство охраняемого. Резкий отказ Комиссарова министру внутренних дел Хвостову, который предписал именно Михаилу Степановичу создание задуманного плана по устранению неугодного старца, был воспринят в штыки и реакция была жесткой- Комиссаров отстранён, в 1916 отправлен градоначальником в Ростов-на-Дону, а через 5 месяцев уволен в отставку с сохранением почётного звания генерала-майора по артиллерии. В событиях февраля 1917 года Михаил Степанович принимает непосредственное участие, ибо, проживая там чуть больше половины года, он вызван Александром Павловичем Кутеповым в охранное отделение для координации Казаков и полицейских на месте. Слово Комиссарова при царе имеет больший вес, чем чьё-либо ещё мнение среди жандармов, кроме самого Кутепова. Он участвует в главных заданиях охранного отделения, не имеет права рассказывать кому-либо ещё о задачах полиции. Результатом конфликта Михаила Степановича с Хвостовым породила в первом ненависть к правящим элитам, что идёт в разрез с полной поддержкой царя, Николая Второго. Именно это определяет его главную цель - бороться с любыми элементами революционной деятельности. Этого он собирается достигать не только организацией деятельности полиции и казаков, но также контактами со своим давним знакомым, который за многие годы сотрудничества стал другом Комиссарову - агент охранки по кличке Корбо... Но была и ещё одна причина остаться в городе. Михаил Степанович, ужиная как-то в одном из ресторанов Петрограда, встретился глазами с хозяйкой сего заведения. В неё он безумно влюбился, о чем боялся сказать уже долгое время... </text:span></text:p>
      <text:p text:style-name="P35"><text:span text:style-name="T6">Цели: </text:span><text:span text:style-name="T17"><text:line-break/>1) Сохранение порядка в городе <text:line-break/>2) Координирование отрядов Казаков на месте </text:span></text:p>
      <text:p text:style-name="P16"><text:span text:style-name="T17">После февраля </text:span></text:p>
      <text:p text:style-name="P35"><text:span text:style-name="T17">Будучи арестованным при борьбе с восставшими, вместо жёстких истязаний в тюрьме достаточно легко перенёс период заключения. Во время допросов узнал, что император Николай Второй отрёкся от престола. Уверовав, что причиной тому стал захват поезда императора и последующий его арест, во всем обвинил Временное Правительство, а Учредительное Собрание открыто высмеивал в диалогах с другими заключёнными. К нему начали закрадываться мысли, что он готов был бы даже сотрудничать с большевиками ради одной цели - свержение власти Временного Правительства. Однажды после очередного допроса его навестил некий гражданин, представившийся как член РСДРП (Б). (Партии большевиков). Будучи пораженным вашими успехами в организации деятельности полиции, он предложил вам стать во главе Красной Гвардии - боевого отряда большевиков, созданного для охраны города, а также борьбы с Временным Правительством. Недолго думая, вы приняли это предложение.... </text:span></text:p>
      <text:p text:style-name="P35"><text:span text:style-name="T6">Цели:</text:span><text:span text:style-name="T17"> <text:line-break/>1) Организовать Красную Гвардию <text:line-break/>2) Найти оружие для Красной Гвардии <text:line-break/>3) Связаться с агентом охранки <text:line-break/>4) Свержение большевиками Временное Правительство <text:line-break/>5) Признаться в любви хозяйке ресторана </text:span></text:p>
      <text:p text:style-name="P16"><text:span text:style-name="T17">Георгий Михневич, охранная кличка "Корбо" </text:span></text:p>
      <text:p text:style-name="P27"><text:soft-page-break/><text:span text:style-name="T17">Родом из города Саратов. Дата рождения засекречена охранным отделением Петроградской полиции. В годы студенчества был арестован за революционной деятельность, был амнистирован за согласие работать провокатором (агент охранного отделения, внедрённый в революционную партию) в эсеркой партии. Начинал работу под кличкой "Воронов", являлся членом вышеупомянутой партии с 1908 года. Провалившись в 1914 году под именем Джунковский, он официально отбыл в Бразилию, в реальности будучи направленным в Париж для слежки за деятельностью революционеров, чьи имена неизвестны. В начале января 1917 года секретным рескриптором был вызван в Петроград для вторичного внедрения в эсеровскую партию. Если игрок будет раскрыт, то немедленно будет расстрелян революционерами, поэтому выступают от своего настоящего имени для большей правдоподобности. Во всех документах охранки представлен как Корбо. Имеет хорошие взаимоотношения с Александром Кутеповым и Михаилом Комиссаровым. </text:span></text:p>
      <text:p text:style-name="P27"><text:span text:style-name="T6">Цели: </text:span><text:span text:style-name="T17"><text:line-break/>1) Остаться нераскрытым <text:line-break/>2) Подставить большевиков <text:line-break/>3) Регулярно докладывать о деятельности эсеров </text:span></text:p>
      <text:p text:style-name="P16"><text:span text:style-name="T17">После февраля </text:span></text:p>
      <text:p text:style-name="P27"><text:span text:style-name="T17">Увидев произошедшее в февральской революции, Георгий Михневич осознал, что за ним может начать охотится не только партия большевиков, но и милиция Временного Правительства. К счастью, отделом Сыскной милиции Петрограда руководит Аркадий Аркадьевич, бывший знакомый и коллега по службе. Он готов оставить имя Корбо нераскрытым, однако может потребовать за это полную лояльность, ведь эсеры могут стать серьёзной проблемой для нового правительства. Вскоре также становится известно, что большевики, подозревающие агента в предательстве, начинают формировать свой боевой отряд, именуемый Красной Гвардией. Во главе этой силы становится другой товарищ Корбо - Комиссаров. Последний готов помочь Георгию в улучшение отношений с большевиками и сохранение инкогнито Михневича, но взамен может попросить предоставлять информацию по деятельности эсеров, как конкурентной партии, а также устраивать диверсии как против милиции, так и против товарищей по партии. Бывший начальник Корбо - Александр Кутепов- тайно становится членом монархической организацией, ставящей своей целью свержение незаконного правительства. Кутепов готов организовать поддержку монархического союза революционерам, если бывший агент охранки сможет убедить своих коллег по партии устроить террор в Петрограде, останавливать поставки хлеба в город и т.д. Выбор, что предпринять в данной ситуации и кого поддержать, остаётся за самим Корбо... </text:span></text:p>
      <text:p text:style-name="P27"><text:span text:style-name="T6">Цели: </text:span><text:span text:style-name="T17"><text:line-break/>1) Максимально долго оставаться нераскрытым <text:line-break/>2) Выбрать силу, которую будет поддерживать (можно больше одной) <text:line-break/>3) Встретится в Комиссаровым, Кирпичниковыи и Кутеповым, обсудить с ними условия договора </text:span></text:p>
      <text:p text:style-name="P43">Интеллигенция <text:span text:style-name="T2">(5 человек)</text:span></text:p>
      <text:p text:style-name="P17"><text:span text:style-name="T2">Зинаида Гиппиус <text:line-break/>Возраст: 28 </text:span></text:p>
      <text:p text:style-name="P36"><text:span text:style-name="T8">Биография:</text:span><text:span text:style-name="T2"> Зинаида Николаевна Гиппиус родилась в 1869 году в городе Белёве, в обрусевшей немецкой дворянской семье. Отец, Николай Романович Гиппиус, известный юрист, некоторое время служил обер-прокурором в Сенате; мать, Анастасия Васильевна, урожденная Степанова, была дочерью екатеринбургского обер-полицмейстера. По необходимости, связанной со служебной деятельностью отца, семья часто переезжала с места на место, из-за чего дочь не получила полноценного образования; различные учебные заведения она посещала урывками, готовясь к экзаменам с гувернантками. Стихи будущая поэтесса начала писать с семи лет. Уже для первых поэтических упражнений девочки были характерны самые мрачные настроения. В 1888 году познакомилась с Д. С. Мережковским. Ощутив мгновенную духовную и интеллектуальную близость со своим новым знакомым, резко отличавшимся от её окружения, восемнадцатилетняя Гиппиус на его предложение о замужестве не задумываясь ответила согласием. Союз с Мережковским, как отмечалось впоследствии, «дал смысл и мощный стимул всей её исподволь совершавшейся внутренней деятельности, вскоре позволив юной красавице вырваться на огромные интеллектуальные просторы». Переехав в Петербург, Гиппиус серьезно начался заниматься литературной деятельностью. Её произведения (как проза, так и поэзия) начинают издаваться в </text:span><text:soft-page-break/><text:span text:style-name="T2">различных журналах. Всё это время Гиппиус преследовали проблемы со здоровьем: она перенесла возвратный тиф, ряд «бесконечных ангин и ларингитов». События 1905 года стали во многом переломными в жизни и творчестве Зинаиды Гиппиус. Если до этого времени текущие социально-политические вопросы находились практически вне сферы её интересов, то расстрел 9 января явился для неё и Мережковского потрясением. После этого актуальная общественная проблематика, «гражданские мотивы» стали в творчестве Гиппиус, прежде всего, прозаическом, доминирующими. На несколько лет супруги сделались непримиримыми противниками самодержавия, борцами с консервативным государственным устройством России. «Да, самодержавие — от Антихриста» — писала в те дни Гиппиус. </text:span></text:p>
      <text:p text:style-name="P36"><text:span text:style-name="T8">Политические взгляды:</text:span><text:span text:style-name="T2"> Поддерживает Временное Правительство. Главным врагом своей жизни считает большевиков, которые, по ее мнению, были посланы Германией для разорения России. Тем не менее, выступает противницей самодержавия. Также крайне негативно относится к участию России в Мировой войне. </text:span></text:p>
      <text:p text:style-name="P36"><text:span text:style-name="T8">Особенности поведения:</text:span><text:span text:style-name="T2"> С первого взгляда производит впечатление мягкой женщины. Хорошо воспитана, доброжелательна ко всем. Тем не менее, часто вступает в спор с теми, кто не разделяет её взгляды. Но спорит спокойно, никогда не переходя грань. В связи со слабым здоровьем говорит хрипло, часто покашливает. Очень часто цитирует своего мужа, ссылается на его слова. В целом всегда пытается произвести о себе лучшее впечатление. В последнее время серьезно задумывается об эмиграции, стремится найти определенные связи и контакты, которые впоследствие смогут помочь с переездом. </text:span></text:p>
      <text:p text:style-name="P36"><text:span text:style-name="T8">Цель:</text:span><text:span text:style-name="T2"> <text:line-break/>1) Добиться собственной рубрики в одной из газет, не противоречащих политическим взглядам Гиппиус. 2) Добиться выхода России из Мировой войны. <text:line-break/>3) Найти связи, способные помочь с эмиграцией из России</text:span></text:p>
      <text:p text:style-name="P17"><text:span text:style-name="T2">Александра Коллонтай <text:line-break/>Возраст: 33 </text:span></text:p>
      <text:p text:style-name="P36"><text:span text:style-name="T8">Биография:</text:span><text:span text:style-name="T2"> Александра Михайловна Домонтович родилась в Петербурге в обеспеченной дворянской семье. Получила разностороннее домашнее образование. Владела несколькими иностранными языками (английский, немецкий, французский, шведский, норвежский, финский и другие), интересовалась литературой. С юных лет Александра пользовалась огромным успехом у мужчин и отличалась разборчивостью в них. Так, она отказалась выйти замуж за генерала И. Ф. Тутолмина, который сделал ей предложение в первый же вечер знакомства. В молодости Александра Домонтович выступила против решения родителей выдать её за адъютанта императора и вышла за выпускника Военно- инженерной академии, бедного офицера Владимира Коллонтая. Через пять лет она оставила мужа и сына, чтобы участвовать в революционном движении. Во время Первой русской революции в 1905 Коллонтай инициировала создание «Общества взаимопомощи работницам». После поражения революции эмигрировала в 1908, так как против неё были выдвинуты обвинения в призыве к вооружённому восстанию в брошюре «Финляндия и социализм». После начала Первой мировой войны с помощью Карла Либкнехта смогла выехать из Германии. Находясь в Швеции, отошла от меньшевиков и правого крыла европейской социал-демократии, поддержавшего войну. Осуждение империалистического характера войны сблизило Коллонтай с большевиками, к которым она окончательно присоединилась в 1915. За активную антимилитаристскую пропаганду, в частности, за публикацию антивоенной статьи в одном из шведских журналов в ноябре 1914, она была арестована шведской полицией, доставлена в крепость Мальмё и выслана из страны по личному указу короля Густава V. Поселившись в Копенгагене, Коллонтай наладила тесную связь с Лениным и выполняла его специальные поручения, в частности, две агитационных поездки по США. Вскоре вернулась в Петроград. </text:span></text:p>
      <text:p text:style-name="P36"><text:span text:style-name="T8">Политические взгляды:</text:span><text:span text:style-name="T2"> Ярая сторонница большевиков. Продвигает идеи феминизма — равенства мужчин и женщин. </text:span></text:p>
      <text:p text:style-name="P36"><text:span text:style-name="T8">Особенности поведения: </text:span><text:span text:style-name="T2">Никогда не боится показаться такой, какой на самом деле является — недоброжелательной и черствой. Очень амбициозна, для достижения собственных целей может использоваться любые способы, в том числе многочисленные связи с мужчинами. Агрессивно отстаивает свою точку зрения. Не терпит людей, чьи взгляды отличаются от её. В связи с тем, что много времени провела заграницей, иногда в речи проскальзывают иностранные слова. Является поклонницей Ленина, постоянно продвигает его идеи среди своего окружения. После множества лет, проведенных </text:span><text:soft-page-break/><text:span text:style-name="T2">заграницей, вновь стремится вернуться туда для выполнения какого-либо задания, всегда оставаясь верной России. Идеальной должностью для себя видит Полномочного представителя. Как и многие другие феминистки, мечтает о получении женщинами избирательного права. </text:span></text:p>
      <text:p text:style-name="P36"><text:span text:style-name="T8">Цель: </text:span><text:span text:style-name="T2"><text:line-break/>1) Максимально распространить идеи большевизма среди своего окружения. <text:line-break/>2) Вступить в партию большевиков. <text:line-break/>3) Добиться от Ленина обещания должности Полномочного представителя заграницей. <text:line-break/>4) Добиться избирательного права для женщин. </text:span></text:p>
      <text:p text:style-name="P36"><text:span text:style-name="T8">Евгений Трубецкой <text:line-break/>Возраст: 44</text:span><text:span text:style-name="T2"> </text:span></text:p>
      <text:p text:style-name="P36"><text:span text:style-name="T8">Биография:</text:span><text:span text:style-name="T2"> Жизнь Евгения Трубецкого была тесно связана с жизнью его старшего брата (оба от второго брака) — Сергея Николаевича. В 1874 году оба брата поступили в 3-й класс частной гимназии Креймана, в 1877 году — в 5-й класс гимназии в Калуге, куда их отец был назначен вице- губернатором. Огромные духовные сокровища были вложены в жизнь семьи матерью — С. А. Лопухиной. В 1881 году братья Трубецкие поступили на юридический факультет Московского университета. В 1888 году Трубецкой женился на княжне Вере Щербатовой, дочери бывшего первого выборного московского городского головы князя Александра Щербатова. От этого брака у них родилось трое детей: Сергей, Александр и Софья. В начале 1906 года баллотировался в Первую Государственную думу от Партии народной свободы, то есть кадетов. С 1906 года Трубецкой — профессор энциклопедии и истории философии права в Московском университете. Первоначально Трубецкой был одним из видных членов и основателей кадетской партии, затем вышел из-за её нежелания сотрудничать с правительством. В 1911 году Евгений Трубецкой вместе с большой группой профессоров покинул Московский университет в знак несогласия с нарушением правительством принципов университетской автономии. В 1914 году в связи с начавшейся мировой войной он, испытав патриотическое воодушевление, задумался о смысле жизни, что проявилось в статьях и книгах этого периода. Во время власти Временного правительства из-за неспокойной обстановки в деревне был вынужден покинуть своё имение Бегичево.</text:span></text:p>
      <text:p text:style-name="P36"><text:span text:style-name="T8">Политические взгляды:</text:span><text:span text:style-name="T2"> Разделяет взгляды кадетов. </text:span></text:p>
      <text:p text:style-name="P36"><text:span text:style-name="T8">Особенности поведения:</text:span><text:span text:style-name="T2"> Очень задумчив, обычно не сильно разговорчив. Раскрывается только с теми людьми, которые ему действительно приятны. Не любит чересчур вспыльчивых, громких людей, стремящихся доказать свое мнение не смотря ни на что. Вступает в споры только когда находит достаточно аргументов. Очень тяжело общается с женщинами, чаще всего смущается в их присутствии и не знает, как себя вести. В один из вечеров в кафе заметил молодую девушку по имени Наташа, работающую в кафе. С тех пор он навсегда полюбил её, всячески старается привлечь её внимание — пишет стихи, дарит подарки, но не добивается успеха. Также мечтает реализоваться как журналист. </text:span></text:p>
      <text:p text:style-name="P36"><text:span text:style-name="T8">Цель:</text:span><text:span text:style-name="T2"> <text:line-break/>1) Добиться любви Наташи, добиться её согласия о замужестве. <text:line-break/>2) Выпустить как минимум 10 собственных статей на различные темы. <text:line-break/>3) Стать главным редактором газеты. </text:span></text:p>
      <text:p text:style-name="P20"><text:span text:style-name="T2">Ариадна Тыркова-Вильямс <text:line-break/>Возраст: 30 </text:span></text:p>
      <text:p text:style-name="P40"><text:span text:style-name="T8">Биография:</text:span><text:span text:style-name="T2"> Родилась в старинной новгородской помещичьей семье. Революционерка С. А. Лешерн фон Герцфельд - двоюродная сестра матери А. В. Тырковой-Вильямс. Училась в Санкт-Петербурге в гимназии княгини Оболенской вместе с Н. К. Крупской, затем в 1889 они одновременно поступили на Бестужевские курсы. Зиму 1902/1903 года прожила в Ярославле, печаталась в ярославской газете «Северный край». Осенью 1903 году арестована за попытку контрабанды 400 экземпляров журнала «Освобождение» Петра Струве. Суд приговорил Тыркову к 2,5 года тюрьмы, однако из-за болезни руки она была освобождена под залог и вскоре нелегально эмигрировала через Швецию в Штутгарт, где находилась редакция журнала «Освобождение», с сотрудниками которой Тыркова тесно общалась. В редакции журнала «Освобождения» познакомилась с корреспондентом английской газеты «Times» Гарольдом Вильямсом, оформила брак с ним в 1906 года. После амнистии, объявленной Манифестом 17 октября 1905 года, возвратилась в Россию. Как журналист, сотрудничала с изданием «Приднепровский край», позднее работала редактором таких журналах и газетах, как «Нива», «Русская мысль» и «Вестник Европы». Издала романы «Жизненный путь» и «Добыча», сборник рассказов, книгу «Анна Павловна </text:span><text:soft-page-break/><text:span text:style-name="T2">Философова и её время», сборник очерков «Старая Турция и младотурки». Во время Первой мировой войны работала во Всероссийском союзе городов, организовывала санитарные отряды, заведовала хозяйством в одном из них, выезжала в районы боевых действий. </text:span></text:p>
      <text:p text:style-name="P40"><text:span text:style-name="T8">Политические взгляды:</text:span><text:span text:style-name="T2"> Разделяет взгляды кадетов. </text:span></text:p>
      <text:p text:style-name="P40"><text:span text:style-name="T8">Особенности поведения:</text:span><text:span text:style-name="T2"> Довольно скрытная и тихая, не привыкла доверять людям. Старается не привлекать к себе лишнего внимания. Внимательно следит за всеми окружающими, часто записывает цитаты, производящие на нее сильное впечатление. После случайно полученной раны во время выезда в район боевых действий немного хромает, медленно ходит. Очень любит есть. Несмотря на то, что в жизни она редко делится своим мнением с другими, в своих статьях она всегда высказывается довольно резко и прямолинейно. Является сторонницей феминисток, выступающих за равноправие женщин и мужчин. </text:span></text:p>
      <text:p text:style-name="P40"><text:span text:style-name="T8">Цель:</text:span><text:span text:style-name="T2"> <text:line-break/>1) Вступить в партию кадетов. <text:line-break/>2) Выпустить несколько статей, распространяя идеи кадетов. <text:line-break/>3) Добиться избирательного права для женщин. </text:span></text:p>
      <text:p text:style-name="P18"><text:span text:style-name="T2">Лариса Рейснер <text:line-break/>Возраст: 37 </text:span></text:p>
      <text:p text:style-name="P37"><text:span text:style-name="T8">Биография:</text:span><text:span text:style-name="T2"> Раннее детство провела в Томске, где её отец преподавал в университете, 1903—1907 в Германии. С 1905 семья Рейснер жила в Петербурге, в достатке и уюте. Отец и брат Ларисы увлекались идеями социал-демократии (отец был знаком с Августом Бебелем, Карлом Либкнехтом, В. И. Ульяновым-Лениным), что определило круг интересов и мировоззрение девочки. В Петербурге Лариса окончила с золотой медалью гимназию и в 1912 году поступила в Психоневрологический институт, где преподавал её отец. Первым произведением Рейснер была героико-романтическая пьеса «Атлантида». В 1915—1916 вместе с отцом выпускала литературный журнал «Рудин» (вышло 8 номеров), задачей которого было «клеймить бичом сатиры, карикатуры и памфлета все безобразие русской жизни». Рейснер редактирует «Рудина» и помещает здесь ряд стихотворений и резких фельетонов, высмеивающих нравы политической и творческой интеллигенции 1910-х. Однако, не скрывая идейно-политической физиономии журнала, Рейснер в качестве редактора «Рудина» заботилась о том, чтобы «открыть дорогу молодым талантам»: она привлекала к сотрудничеству в журнале участников университетского «Кружка поэтов». В мае 1916 журнал закрылся за недостатком средств для его издания. </text:span></text:p>
      <text:p text:style-name="P37"><text:span text:style-name="T8">Политические взгляды:</text:span><text:span text:style-name="T2"> Не имеет яркой позиции, однако доверяет взглядам отца и брата (социал-демократам). </text:span></text:p>
      <text:p text:style-name="P37"><text:span text:style-name="T8">Особенности поведения:</text:span><text:span text:style-name="T2"> Саркастичная, всегда высказывает своё мнение окружающим. Старается всегда подать себя в наибоолее выгодном свете. Любит критиковать людей, даже если они придерживаются её позиции. Не стесняется насмехаться над ошибками других людей. В то же время всегда готова помочь другим, дать совет (особенно в творчестве). Считает, что пресса должна быть независима от государства, никогда не станет публиковать навязанное ей мнение. Не разделяет современные мысли о феминизме, считает, что мужчина гораздо умнее и способнее, чем женщины. Мечтает найти мужчину, который сможет её материально обеспечивать. </text:span></text:p>
      <text:p text:style-name="P37"><text:span text:style-name="T8">Цель: </text:span><text:span text:style-name="T2"><text:line-break/>1) Обеспечить редакцию как можно более талантливыми публицистами, помогать им, продвигать и корректировать. <text:line-break/>2) Найти богатого мужчину, завязать с ним отношения. <text:line-break/>3) Выпустить 3 статьи о несостоятельности феминизма. </text:span></text:p>
      <text:p text:style-name="Heading">Офицеры <text:span text:style-name="T2">(2 человека)</text:span></text:p>
      <text:p text:style-name="P48"><text:span text:style-name="T3">Имя:</text:span><text:span text:style-name="T1"> </text:span>Анто́н Ива́нович Дени́кин</text:p>
      <text:p text:style-name="P48"><text:span text:style-name="T3">Возраст:</text:span><text:span text:style-name="T1"> 45 лет</text:span></text:p>
      <text:p text:style-name="P48"><text:span text:style-name="T3">Биография: </text:span><text:span text:style-name="T1">Вы родились в деревне Шпеталь (Царство Польское, Российская империя). Ваш отец был отставным майором пограничной стражи, звали его Иван Ефимович Деникин. Изначально ваш отец — крепостной крестьянин, которого отдали в солдаты, и после 22 лет службы выслужившийся в офицеры </text:span><text:soft-page-break/><text:span text:style-name="T1">и сделавший военную карьеру. Отец умер уже давно, в 1885 году, но вы помните о нем, очень им гордитесь, особенно его военными успехами, с детства мечтаете идти по стопам отца. Ваша мать, Елизавета Федоровна (Францисковна) Вржесинская (полька по национальности), была из семьи землевладельцев. К сожалению, в прошлой году (1916) она умерла. Вы всегда были очень одаренным человек, в 4 года уже умели читать, с детства бегло говорили на русском и польском языках. Ваша семья жила бедно, существуя лишь на пенсию отца, что привило вам уважение к труду и работящим людям. Также вы очень религиозны, с самого детства, несмотря на то, что ваша мать была католичкой, именно православная вера была очень значима для вас и вашей семьи.</text:span></text:p>
      <text:p text:style-name="P46">Также у вас есть возлюбленная, Ксения Чиж — молодая девушка, с которой вы знакомы еще с ее трехлетнего возраста (вам тогда было около 18-20 лет).</text:p>
      <text:p text:style-name="P46">В русско-японской войне вы принимали очень большое участие и были довольно успешны. Первый боевой опыт вы получили в Цинхеченском бою (2декабря 1904 года). Одна из сопок района боя вошла в историю под вашим именем, под названием «Деникинской» за отбитое штыками японское наступление.</text:p>
      <text:p text:style-name="P46">В 1906 году, ожидая основного назначения (на должность), вы взяли заграничный отпуск и побывали впервые в своей жизни в странах Европы (Австро-Венгрии, Франции, Италии, Германии, Швейцарии) в качестве туриста. Там вы заметили множество интересных инноваций в армии и по приезду не раз писали прошения и предложения о скорейшей реформе армий, об австрийской и немецкой угрозах (как проницательный человек, вы довольно быстро догадались об этом), о необходимости усовершенствовать авиацию. По возвращении вам было предложено взять командование в Казанском военном округе. Там вы прослужили до 1910 года.</text:p>
      <text:p text:style-name="P46">Затем вас перевели в город Житомир. 4 июля 1914 года, накануне начала мировой войны, вы были утверждены в должности генерал-квартирмейстера 8-й армии, находившейся под командованием генерала Алексея Брусилова. </text:p>
      <text:p text:style-name="P46">Мировая война складывалась для вас и вашей 4-ой стрелковой бригады очень успешно. Вы получили множество наград за смелые маневры, уверенную оборону и успешные наступления. Генерал Брусилов отмечал, что видел в вас способности настоящего военного офицера. В 1915 вашу бригаду развернули в дивизию и вы стали командиром дивизии (комдивом). </text:p>
      <text:p text:style-name="P46"><text:s/>В мае со своей дивизией в составе 8-й армии принимали участие в Брусиловском (Луцком) прорыве 1916 года. Ваша дивизия прорвала 6 линий неприятельских позиций, а 5 июня 1916 года повторно взяла город Луцк, за что вам было вторично пожаловано Георгиевское оружие, усыпанное бриллиантами, с надписью: «За двукратное освобождение Луцка» (вы уже освобождали его ранее, в 1915 году). Сейчас вы командующий Западным и Юго-Западным фронтами. В данный момент вы с генералом Брусиловым находитесь в Петербурге, однако занимаетесь работой и командованием на Румынском фронте. Румынская армия крайне неуспешна в военных действиях, поэтому вам придется приложить все усилия, чтобы удача все же улыбнулась вам. </text:p>
      <text:p text:style-name="P46"/>
      <text:p text:style-name="P48"><text:span text:style-name="T3">Характер:</text:span><text:span text:style-name="T1"> Ваш характер очень твердый и решительный. Именно такие качества, как честность, смелость и мужество, сделали из вас одного из самых успешных и известных генералов. Это пошло еще с юношества, когда из-за произвола генерала Сухотина вы не попали на службу в Генеральный штаб. Тогда вы подали жалобу на Высочайшее имя Государя императора. Действия генерала признали незаконными, но дело попытались замять, предложив вам написать прошение о милости. Тогда вы сказали «Я милости не прошу. Добиваюсь только того, что мне принадлежит по праву». К Генеральному штабу вас так и не причислили, но эта фраза стала одним из ваших главных жизненных принципов.</text:span></text:p>
      <text:p text:style-name="P46">Вы довольно творческий человек, не раз отправляли в журнал «Нива» свои стихи. Однако их не печатали, и вы решили, что поэзия — дело несерьезное, занялись прозой. Ваш первый рассказ вышел в 1898 году под псевдонимом Ивана Ночина. Сейчас у вас уже нет времени заниматься ни поэзией, ни прозой, но вы с большим интересом и любовью относитесь к искусству, с удовольствием посещаете поэтические вечера, среди ваших друзей много интеллигентов. Несмотря на огромное к вам уважение, большое количество наград и почестей, вы почти не уделяете внимания своей славе. Вы совершенно не тщеславный и не гордый человек, вы на равных общаетесь и с генералами, и с работниками фабрик. Вы очень доверчивы и преданны. Вы верите своему генералу, своему государю, своему народу. Вы живете и трудитесь ради их блага. Вам нечего стыдиться, за всю вашу жизнь вы не совершили ни одного плохого, подлого или нечестного поступка. Вы готовы отдать жизнь за свой народ, царя и Отечество. У вас не очень складываются отношения с генералом Брусиловым, вашим начальником. Вы не знаете, из-за чего это, ведь генерал — человек с безупречной репутацией и поведением. Единственная черта характера, которая вам не нравится — излишняя жестокость. Генерал Брусилов готов на любые жертвы, он может <text:soft-page-break/>со спокойной душой послать на смерть тысячу солдат. Вы же стараетесь беречь личный состав, думать о каждом солдате. Однако ради вашей служба вам стоит попытаться наладить отношения. </text:p>
      <text:p text:style-name="P46">Несмотря на вашу безоговорочную верность царю, вам близки взгляды Конституционно-демократической партии (кадетов), возникшей в 1905 году. Разумеется, вы это не афишируете и никогда не решитесь на предательство Государя или хоть какую-то помощь этой партии. Но вам нравятся их идеи социальных переворотов, совершаемых без крови, насилия и революций. <text:s/></text:p>
      <text:p text:style-name="P46"/>
      <text:p text:style-name="P44">Цели:</text:p>
      <text:list xml:id="list676936536616490927" text:style-name="L3">
        <text:list-item>
          <text:p text:style-name="P45">Писать письма своей возлюбленной Ксении Чиж</text:p>
        </text:list-item>
        <text:list-item>
          <text:p text:style-name="P45">Успешно произвести все военные действия</text:p>
        </text:list-item>
        <text:list-item>
          <text:p text:style-name="P45">Исполнять приказы своего командира — генерала Алексея Алексеевича Брусилова</text:p>
        </text:list-item>
        <text:list-item>
          <text:p text:style-name="P45">Познакомиться и подружиться с представителями интеллигенции, которая сейчас проживает в Петербурге</text:p>
        </text:list-item>
        <text:list-item>
          <text:p text:style-name="P45"><text:span text:style-name="T34">Отстаивать интересы Отечества и народа, вне зависимости от знатности и происхождения</text:span></text:p>
        </text:list-item>
      </text:list>
      <text:p text:style-name="P46"/>
      <text:p text:style-name="P46"/>
      <text:p text:style-name="P48"><text:span text:style-name="T3">Имя: </text:span>Алексе́й Алексе́евич Бруси́лов</text:p>
      <text:p text:style-name="P46"><text:span text:style-name="T35">Возраст:</text:span> 62 года</text:p>
      <text:p text:style-name="P48"><text:span text:style-name="T3">Биография: </text:span><text:span text:style-name="T1">Вы п</text:span>роисходит<text:span text:style-name="T1">е</text:span> из дворянского рода Брусиловых. Родил<text:span text:style-name="T1">ись</text:span> в Тифлисе в семье русского генерала Алексея Николаевича Брусилова, <text:span text:style-name="T1">который умер, когда вам было всего 6 лет</text:span>. Мать — Мария-Луиза Антоновна, была полькой и происходила из семьи коллежского асессора, <text:span text:style-name="T1">однако она тоже умерла еще во время вашей юности. Воспоминания о ваших родителях у вас до сих пор остались самые светлые, хоть вы уже и сами далеко не молоды. Вы были </text:span><text:s/><text:span text:style-name="T1">участником русско-турецкой</text:span> войны 1877—1878 годов на Кавказе. Отличил<text:span text:style-name="T1">ись</text:span> при взятии турецких крепостей Ардаган и Карс, за что получил орден Святого Станислава 3-й и 2-й степеней и орден Святой Анны 3-й степени. В 1881 году <text:span text:style-name="T1">вы </text:span>прибыл<text:span text:style-name="T1">и</text:span> для прохождения службы в Санкт-Петербург, <text:span text:style-name="T1">а в</text:span> 1883 году окончил<text:span text:style-name="T1">и</text:span> курс наук отдела эскадронных и сотенных командиров по разряду «отличных». С 1883 года служил<text:span text:style-name="T1">и</text:span> в Офицерской кавалерийской школе. <text:s/>С 10 февраля 1902 года <text:span text:style-name="T1">вы</text:span>— начальник школы. <text:span text:style-name="T1">Вы стали известны</text:span> не только в России, но и за границей как выдающийся знаток кавалерийских езды и спорта. <text:span text:style-name="T1">В одно время вы очень серьезно увлекались и занимались оккультизмом, при этом будучи истинно верующим православным. Вы и сейчас порой бываете довольно суеверны, хотя стараетесь это скрывать. </text:span></text:p>
      <text:p text:style-name="P48">В день объявления Германией войны России, 1 августа 1914 года, <text:span text:style-name="T1">вы </text:span>был<text:span text:style-name="T1">и</text:span> назначен<text:span text:style-name="T1">ы</text:span> командующим 8-й армией, которая уже через несколько дней приняла участие в Галицийской битве. <text:span text:style-name="T1">Ваша армия принимала активное участие в боях, чаще всего сражения заканчивались успехом. Весной 1915 вам пришлось предпринять отступление, однако затем вы перешли в успешное наступление и ваши войска взяли города Луцк (10 сентября) и Чарторыйск (5 октября). </text:span>С 17 марта 1916 года <text:span text:style-name="T1">вы</text:span>— главнокомандующий Юго-Западного фронт<text:span text:style-name="T1">а</text:span>.</text:p>
      <text:p text:style-name="P48">В июне 1916 года <text:span text:style-name="T1">вы провели</text:span> успешное наступление Юго-Западного фронта, применив при этом неизвестную ранее форму прорыва позиционного фронта, заключавшуюся в одновременном наступлении всех армий. Главный удар был намечен на участке одной из четырех армий, входивших в состав фронта, но подготовка велась во всех четырех армиях и при том по всему фронту каждой из них. Основная идея обмана — заставить противника ожидать атаки на всем протяжении фронта и этим лишить его возможности угадать место действительного удара и принять своевременные меры к его отражению. По всему фронту, растянувшемуся на несколько сот километров, <text:span text:style-name="T1">велись подготовительные работы</text:span>. О месте действительного удара знали только командующие армиями. Подвозившиеся для усиления войска не выводились на передовые линии до самых последних дней. Для ознакомления с местностью и расположением противника от вновь прибывающих частей разрешалось высылать вперед лишь небольшое количество начальствующих лиц и разведчиков, солдат и офицеров продолжали увольнять в отпуска, чтобы даже таким путем не обнаружить близости дня наступления. Отпуска были прекращены лишь за неделю до атаки, без объявления об этом в приказе. </text:p>
      <text:p text:style-name="P46">Эта операция вошла в историю <text:s/>под названием Брусиловский прорыв. За успешное проведение этого наступления вы были представлен к награждению орденом Святого Георгия 2-й степени. Однако Император Николай II не утвердил представления, и потому вы, наряду с генералом А. И. Деникиным, вашим подчиненным, также принимавшем участие в этой операции, был награждены Георгиевским оружием с бриллиантами. Сейчас вы вместе с генералом Деникиным (командующим Западный и Юго-Западным фронтами) находитесь в Петербурге, но занимаетесь работой и командованием на Румынском <text:soft-page-break/>фронте. Румынская армия крайне неуспешна в военных действиях, поэтому вам придется приложить все усилия, чтобы удача все же улыбнулась вам. </text:p>
      <text:p text:style-name="P48"/>
      <text:p text:style-name="P48"><text:span text:style-name="T3">Характер: </text:span><text:span text:style-name="T1">Еще во время службы в Офицерской школе вы выработали в себе такие качества, как внимательность, строгость к подчиненным, но при этом справедливость и уважение к тем, кто был старателен и усерден. Однако делать кого-то любимчиком не в ваших правилах — вы со всеми одинаково суровы и требовательны. Из-за этого не все подчиненные любят вас, но вас это мало волнует. Вам важен результат. А в армии результата можно добиться только дисциплиной и строгостью. В военных делах личный состав для вас не так важен. Однажды во время мировой войны вы отдали приказ своему подчиненному Каледину «12-ой дивизии — умереть. Но умирать не сразу, а до вечера». Эта фраза очень точно описывает ваш характер. Ради достижения цели вы способны на большие траты людей. Это очень сильно отличает вас от вашего подчиненного, генерала Антона Ивановича Деникина, которому ценен каждый солдат. Но война — это не место для сентиментальности! Вы уже немолоды, ваша жизнь постепенно подходит к концу, вы это понимаете. Вы хотите успеть как можно больше сделать. Сейчас ваша основная цель — это успешные действия на Румынском фронте. С возрастом вы начали объективнее оценивать нынешнее положение в стране, власть <text:s/>и сейчас вы отчетливо видите многие недостатки существующего строя. Разумеется, вы никак это не афишируете, потому что тогда вашей военной карьере придет конец. Но, признаваясь лично себе, вы осознаете, что царская власть мешает Российской империи стать той великой державой, которой она могла бы быть.</text:span></text:p>
      <text:p text:style-name="P46"/>
      <text:p text:style-name="P46">Цели:</text:p>
      <text:list xml:id="list7529199833078952024" text:style-name="L4">
        <text:list-item>
          <text:p text:style-name="P47">Успешно вести боевые действия на Румынском фронте</text:p>
        </text:list-item>
        <text:list-item>
          <text:p text:style-name="P47">Наладить отношения с генералом Деникиным. Хоть у вас и несколько разные взгляды на жизнь, вы все-таки уже довольно давно работаете вместе, вам стоит наладить дружеские отношения</text:p>
        </text:list-item>
        <text:list-item>
          <text:p text:style-name="P47">Писать письма своей жене (во 2-ом браке с 1864) — Надежде Владимировне Брусиловой-Желиховской и сыну Алексею (1887 год рождения), <text:s/>который на данный момент является офицером лейб-гвардии Конно-гренадерского полка. Рассказывать им о своей жизни и происходящих в Петербурге событиях.</text:p>
        </text:list-item>
        <text:list-item>
          <text:p text:style-name="P47">Постараться найти себе знакомых и приятелей среди интеллигенции. Не все из них близки вам по духу, так как многие считают себя выше и лучше всех остальных. Но это, кажется, единственное приличное общество, в котором сейчас в Петербурге можно находиться. </text:p>
        </text:list-item>
      </text:list>
      <text:p text:style-name="P43">Резерв <text:span text:style-name="T2">(5 человек)</text:span></text:p>
      <text:p text:style-name="Text_20_body"><text:span text:style-name="T35">Елена Дмитриевна Стасова<text:line-break/>Возраст: 44</text:span><text:span text:style-name="T37"> года</text:span></text:p>
      <text:p text:style-name="Text_20_body"><text:span text:style-name="T35">Биография:</text:span> Родилась в Петербурге в октябре 1873 года в семье, члены которой имели весомое значение для российской истории. Ее отец − Дмитрий Стасов, был весьма талантливым и известным в России адвокатом. Он участвовал в громких судебных процессах. Кроме того, он принимал непосредственное участие в подготовке судебных реформ Александра II, благодаря чему и вошел в историю. Мать Елены в свое время была председателем организации «Детская помощь», которая активно занималась решением гуманитарных вопросов. Она часто болела, и поэтому воспитанием Елены в основном занимались отец и родной дядя – Владимир Стасов, являвшийся известным в Петербурге общественным деятелем, музыкальным и литературным критиком. Он безукоризненно знал историю искусств. До тринадцатилетнего возраста Елена Стасова обучалась в домашних условиях. Но в 1887 году было принято решение отдать ее в стандартное образовательное учреждение. Девушка была зачислена сразу же в 5-й класс женской гимназии имени Таганцевой. Через три года она окончила гимназию с золотой медалью и получила право работать учительницей истории, а также русского языка.С 1898 года Елена Стасова занимается активной деятельностью в рядах организации «Союз борьбы за освобождение рабочего класса». Она ведет масштабную партийную деятельность во многих городах: Петербурге, Вильно, Минске, Орле и Москве.Чтобы избежать возможных политических репрессий и ареста, женщина на некоторое время выезжает за границу, где продолжает вести активную деятельность. Находясь в Швейцарии, она принимает участие в печати газеты «Пролетариат». В 1906 году Стасова Елена Дмитриевна оказывается в Финляндии. Она принимает участие в нелегальных отправках через границу партийных работников, переправляет в Россию оружие и занимается сбором средств для проведения революции.</text:p>
      <text:p text:style-name="Text_20_body"><text:soft-page-break/><text:span text:style-name="T35">Характер, особенные черты, костюм, поведение, голос:</text:span> Женщина с жестким характером. При разговоре не отвлекается от темы и говорит целенаправленно, четко выражая свою мысль. Если берется за какую либо работу, то доводит ее до конца не позволяя себе отвлекаться. К отцу и дяде относится с дружелюбием поскольку именно они вырастили ее. К окружающим изначально старается относиться с дружелюбием, но если человек ее надоел или он ей не понравился, то может запросто начать относиться к нему с грубостью. При повседневной жизни голос мягок и расслаблен. При произношении речи или высказывании голос сразу становиться серьезным и слегка жестким.</text:p>
      <text:p text:style-name="Text_20_body"><text:span text:style-name="T35">Цели:</text:span><text:line-break/><text:span text:style-name="T29">1. </text:span><text:span text:style-name="T30">Найти и присоединиться к партии, отстаивающей интересы рабочих (пролетариата)</text:span><text:span text:style-name="T29"><text:line-break/>2. </text:span><text:span text:style-name="T30">Собрать как можно больше оружия для формирования Красной Гвардии</text:span><text:span text:style-name="T29"><text:line-break/>3. </text:span><text:span text:style-name="T31">Написать статью об истории октябрьского переворота в России</text:span></text:p>
      <text:p text:style-name="P19">Ине́сса Фёдоровна Арма́нд<text:line-break/>Возраст: 43<text:span text:style-name="T36"> года</text:span></text:p>
      <text:p text:style-name="P38"><text:span text:style-name="T35">Биография:</text:span> Родилась 26 апреля 1874 г. в Париже в семье актёров. В 15 лет вместе с сестрой приехала в Россию к своей тётке, работавшей гувернанткой в семье Е. Е. Арманда. Инесса вышла замуж за сына хозяина, Александра Арманда, впоследствии развелась с ним, стала женой брата Александра, Владимира, и поселилась с новым мужем на улице Остоженке в Москве. Член РСДРП с 1904 г., Армянд принимала участие в революции 1905 г. Владимир Арманд, попав под революционное влияние жены, был арестован, сослан и эмигрировал. Инесса бежала из мезенской ссылки через Финляндию за границу, где встретилась с мужем, но через две недели после её приезда Владимир Арманд умер. Инесса переехала в Париж и здесь в 1910 г. познакомилась с В. И. Лениным; с тех пор их связывали романтические отношения. Арманд перебралась вслед за семьёй Ульяновых в Польшу (1912 г.) и вернулась с ними в Россию. Она занялась партийной организационной работой. Была делегатом VII Апрельской Всероссийской конференции и VI съезда РСДРП, членом Исполнительного комитета Московского комитета партии. Между Арманд и Леннином был роман. Их письма друг другу были обнаружены случайно, на чердаке старого «семейного гнезда» Арманд под Москвой, в конце 1940-х. Часть из них - скорее всего, наиболее откровенные -была сожжена родственниками, считавшими, что только так можно избежать огласки того, что между корреспондентами были близкие, можно сказать - интимные отношения. Часть попала в Институт марксизма-ленинизма и была опубликована практически сразу. Но некоторые «залежались» в архиве Института.</text:p>
      <text:p text:style-name="P38"><text:span text:style-name="T35">Характер, особенные черты, костюм, поведение, голос:</text:span> <text:span text:style-name="T1">Красивая женщина, ко всему относится с любопытством. Окружающие ее видят как </text:span>авантюристичной социал-демократкой. Считает что нужно всюду вставить свое слово. По натуре спокойная девушка, сдержанная, с окружающими старается поддкрживать дружелюбные отношени, даже когда выводят старается быть спокойной. Голос инергичный, особенно если тема разговора интересна, <text:s/>сложно сдерживает свои эмоции, из-за этого довольно часто и быстроо меняется мимика лица в зависимости от эмоций, которые испытываеьт.</text:p>
      <text:p text:style-name="P38"><text:span text:style-name="T35">Цели:</text:span><text:span text:style-name="T29"><text:line-break/></text:span><text:span text:style-name="T32">1. Отбить Ленина у Крупской<text:line-break/>2. Подготовить как можно больше взрывчатки и боеприпасов для Красной гвардии<text:line-break/>3. Написать статью о причинах экономического кризиса в России<text:line-break/>4. Стать сестрой милосердия</text:span></text:p>
      <text:p text:style-name="P19">Екатериина Константииновна Бреешко-Брешкоовская<text:line-break/>Возраст: 63<text:span text:style-name="T36"> года</text:span></text:p>
      <text:p text:style-name="P38"><text:span text:style-name="T35">Биография: </text:span>Родилась в дворянской семье Вериго 25 января 1844 г. Детство и юность провела в имении Луговец Мглинского уезда, Черниговский Губ. Братья Николай и Василий. Николай был мировым судьёй в Мглинском уезде. Получила домашнее образование. Окончила женскую гимназию. Помогала отцу в подготовке освобождения крестьян, открытии школы, библиотеки, ссудо-сберегательных касс. В 1868 году вышла замуж за помещика Н. П. Брешко-Брешковского. В 1873 годув Киеве вошла в коммуну «интеллигентной молодёжи».П. Б. Аксельрод способствовал её сближению с киевским кружком"чайковцкв". Осенью 1873 года выехала в Петербург, где установила прямые контакты с «чайковцами» и другими революционными группами. В 1874 году приняла участие в "хождении". Со своими товарищами направилась в сельские уезды Киевской, Херсонской и Подольской губерний. Вступила в контакт с сектоштундистов. В сентябре 1874 года была арестована. Вернулась из ссылки в <text:soft-page-break/>1896 году, попав под амнистию по случаю коронации Николая II. До 1903 года бо́льшую часть времени находилась на нелегальном положении. Занималась организационной работой и распространением революционных идей среди крестьянства. По возвращении из ссылки месяц прожила в Москве, затем уехала в Чернигорови далее в Минск, где служил в акцизном управлении по Минскому уезду её младший брат Василий Константинович Вериго. Там произошло знакомство с Г. А. Гершуниё, вместе с которым в конце 1890-х гг. приняла участие в созданииРабочей партии политического освобождения России. На рубеже веков стала одним из организаторов Партии социалистов-революционеровё (ПСР). В 1903 году в <text:s/>связи с угрозой ареста была переправлена за границу. Через Одессу и Румынию прибыла в Швейцарию. В эмиграции вошла в руководящие органы ПСР и включилась в подготовку кадров пропагандистов. Поддерживала экстремистски настроенную молодёжь, выступавшую за расширение аграрного террора. Поддержала резолюцию ЦК по аграрному террору, а затем написала письмоМ. И. Соколву (Медведю), с самой жёсткой критикой его позиции. В сентябре 1904 года приняла участие в работе Амстердамского конгресса Второго Интернационала. В октябре того же года вместе сХ. О. Житловским совершила поездку в США. Главной целью их миссии были сбор средств для партии, разъяснение позиции революционеров и ознакомление американской общественности с положением дел в России. </text:p>
      <text:p text:style-name="P38"><text:span text:style-name="T35">Характер, особенные черты, костюм, поведение, голос:</text:span> Сначала была сдержанной, но при этом активной девушкой. По возвращению из ссылки сильно изменилась. Оставалась все той же сдержанной женщиной, но терпение кончалось значительно быстрее, чем раньше. Голос из мягкого и дружелюбного превратился в более жесткий и требовательный. К окружающим относится с осторожностью, поскольку боится повторного ареста, но если видит. что ей ничего не угрожает становиться общительной, но всегда следит за словами. Старается не попадаться на глаза и не находиться в многолюдном помещении.</text:p>
      <text:p text:style-name="P38"><text:span text:style-name="T35">Цели:</text:span><text:span text:style-name="T32"><text:line-break/>1. Стать лидеров Боевой организации эсеров<text:line-break/>2. Добиться свободы всех политических заключенных в России<text:line-break/>3. Ближе познакомиться с Александром Керенским<text:line-break/>4. Не позволить большевикам захватить власть</text:span></text:p>
      <text:p text:style-name="P19">Крупская Надежда Константиновна<text:line-break/>Возраст: 48<text:span text:style-name="T36"> лет</text:span></text:p>
      <text:p text:style-name="P38"/>
      <text:p text:style-name="P38"><text:span text:style-name="T35">Биография:</text:span> Крупская родилась в 1869 году в семье военного юриста и гувернантки. Несмотря на то, что семья была не богата, Надежда Константиновна получила хорошее для девочки образование. Частная гимназия, в которой училась Крупская, была ей не по душе: скучные уроки, неинтересные учителя. В 1887 году Надежда Константиновна закончила учёбу в гимназии. Особой красотой она не отличалась. Многие её считали некрасивой девушкой. Да и сама Крупская понимала это. Нужно было решать, чем она будет заниматься в дальнейшем. В 1889 году она решила поступать на педагогические курсы. Но проучилась на них не больше двух месяцев. Она познакомилась с молодыми марксистами, бросила курсы и устроилась в школу для рабочих учительницей. За увлечение идеями Маркса Крупская была арестована. Семь месяцев она провела в тюрьме, а потом сослана в Уфу. Ещё до заключения под стражу и ссылки в Сибирь, Крупская познакомилась с Владимиром Ульяновым. Общая цель сдружила их. Для него Надежда Константиновна стала другом и соратником в политической борьбе. Оказавшись в ссылке в разных местах, они целый год писали письма с просьбой разрешить отбывать срок наказания вместе. Наконец они получили разрешение. В 1898 году, по месту ссылки Ульянова, их обвенчали в старой деревенской церкви. С тех пор они редко расставались надолго. Крупская помогала Ленину переписывать статьи, разбирала его почту. Через три года Крупская переехала в Германию, где работала редактором газеты «Искра». После провала первой революции, Крупская и Ленин продолжали готовиться к следующему восстанию. После октябрьской революции Крупская принимала участие в строительстве нового государства. Своих детей у неё не было, поэтому она много внимания уделяла сиротам, для неё не было важно ни их происхождение, ни национальность. Часто посещала детские дома, помогала организовывать для них праздники. Надежда Константиновна свято верила, что эти дети – будущее социалистического государства. Прочитав много книг о движении скаутов в Европе, она решила, что в России необходимо создать такие же организации, но воспитывать их в духе коммунистической идеологии.</text:p>
      <text:p text:style-name="P38"><text:span text:style-name="T35">Характер, особенные черты, костюм, поведение, голос:</text:span> Красивая женщина, жена Ильича Ленина. С <text:soft-page-break/>молодости отличалась целеустремленностью и преданностью партии. В каком бы состоянии она бы не была — всегда с партией. Отличалась мужеством, на работе и дома была простым, сердечным, скромным, отзывчивым человеком. Чрезвычайно работоспособная, организованная, требовательная к себе и к другим, она работала без устали. Голос мягкий и добрый, всегда готова помочь. </text:p>
      <text:p text:style-name="P19">Цели:</text:p>
      <text:p text:style-name="P39"><text:span text:style-name="T1">1. Не допустить сближения Ленина с Инессой Арманд<text:line-break/>2. Научиться хорошо готовить<text:line-break/>3. Добиться захвата власти большевиками<text:line-break/>4. Создать четкую систему цензуры печатных изданий</text:span></text:p>
      <text:p text:style-name="P21">Вера Николаевна Фигнер<text:line-break/>Возраст: 65<text:span text:style-name="T36"> лет</text:span></text:p>
      <text:p text:style-name="P42"><text:span text:style-name="T35">Биография:</text:span> Фигнер (Вера Николаевна) - русская политическая деятельница. Родилась в 1852 году в дворянском семействе в Казанской губернии; окончила курс казанского института для благородных девиц; в 1870 году вышла замуж за судебного следователя Филиппова, в 1871 году уехала вместе с ним за границу и поступила в Цюрихе на медицинский факультет; в 1873 году, когда русское правительство потребовало от русских учащихся в Цюрихе немедленного возвращения на родину, под страхом вечного изгнания из России, уехала в Берн. Одновременно с этим произошел ее разрыв с мужем; дело скоро кончилось формальным разводом. В 1875 году была арестована сестра Веры Ф., Лидия. В. Ф. вернулась в Россию, чтобы продолжать начатую ее сестрою пропаганду. В декабре 1876 года она принимала участие в революционной демонстрации на Казанской площади в С.-Петербурге. Около этого времени она вступила в революционный кружок народников, уцелевший от полицейского разгрома в 1874 году и известный под шутливым прозвищем троглодитов; он старался организовать дело социалистической пропаганды в крестьянстве. Вместе с сестрой Евгенией, В. Ф. поселилась в деревне Самарской губернии, в качестве земской фельдшерицы, но вскоре оставила место вследствие преследований, вернулась в СПб. и приняла деятельное участие в организации партии "Земля и Воля". Летом 1878 года она опять работала в деревне (в Саратовской губернии) в качестве земской фельдшерицы и приобрела большую популярность среди крестьян. После покушения 2 апреля 1879 года Вере Ф. грозил арест; она принуждена была скрыться и перейти на нелегальное положение. Когда в партии "Земля и Воля" началась борьба между старым народническим течением и новым - народовольческим, В. Ф. стала одной из наиболее влиятельных сторонниц последнего и приняла деятельное участие в исполнительном комитете партии Народной Воли; вместе с тем она вела пропаганду в кругах рабочих, студенческих и других. Она имела близкие знакомства в литературных кругах Петербурга; Н. К. Михайлосвкий поддерживал с нею дружеские отношения и в воспоминаниях своих (напечатанных после его смерти в "Революционной России") отзывался о ней как о человеке исключительной духовной силы. В феврале 1883 года В. Ф. была арестована; в то же время был уничтожен исполнительный комитет Народной Воли. В 1884 году она судилась по "процессу 14" в военно-окружном суде и приговорена к смертной казни, но помилована и заключена в Шлиссельбургскую крепость, где и высидела 20 лет в крайне тяжелых условиях. В Шлиссельбурге она начала писать, между прочим, стихотворения; некоторые из них удалось переслать друзьям, и они были напечатаны в "Ниве" (при выборе журнала имелось в виду, что "Нива" проникает в Шлиссельбург, и автор может увидеть свое произведение в печати). В 1904 году, на основании амнистии, В. Ф. была освобождена и поселена в Архангельской губернии, в 1905 году переведена на родину в Казанскую губернию, а в 1906 году отпущена за границу. В 1906 году она издала сборник стихотворений и напечатала рассказ "Моя няня" в XII "Сборнике Знания", а также ряд биографических статей о своих товарищах по шлиссельбургскому заключению в сборнике "Галерея шлиссельбургских узников" (часть I, СПб., 1907). Две ее характеристики, написанные С. Ельпатьевским и ее товарищем по заключению С. Ивановым, помещены в том же сборнике. В. В-в.</text:p>
      <text:p text:style-name="P42"><text:span text:style-name="T35">Характер, особенные черты, костюм, поведение, голос:</text:span> Красивая женщина в возрасте. Спокойная, скромная, сдержанная женщина. При общении с людьми старается быть доброй, но не всегда получается и терпение сразу кончается из-за возраста. В повседневной жизни улыбается и старается быть доброй особой. Что бы не вызывать к себе подозрений окружающих, особо не осторожничает при общении с людьми, общительна, считает что так удаться отвести от себя больше взглядов, чем если будет сидеть в тени. Голос мягкий и доброжелательный, только если не выходит из себя.</text:p>
      <text:p text:style-name="P42"><text:span text:style-name="T35">Цели:</text:span><text:span text:style-name="T32"><text:line-break/></text:span><text:span text:style-name="T33">1. Добиться захвата власти эсерами<text:line-break/></text:span><text:soft-page-break/><text:span text:style-name="T33">2. <text:s/>Добиться успешной реабилитации всех заключенных в Петрограде<text:line-break/>3. <text:s/>Добиться получения женщинами избирательных прав на Учредительном собрании<text:line-break/>4. <text:s/>Объединить эсеров и кадетов против большевико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svg:font-family="Times"/>
    <style:font-face style:name="apple-system" svg:font-family="apple-system, BlinkMacSystemFont, Roboto, 'Open Sans', 'Helvetica Neue', sans-serif"/>
    <style:font-face style:name="Liberation Serif" svg:font-family="'Liberation Serif'"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M21S</meta:editing-duration>
    <meta:editing-cycles>10</meta:editing-cycles>
    <meta:generator>LibreOffice/5.1.0.3$Windows_x86 LibreOffice_project/5e3e00a007d9b3b6efb6797a8b8e57b51ab1f737</meta:generator>
    <dc:date>2017-11-05T13:57:55.842000000</dc:date>
    <meta:document-statistic meta:table-count="0" meta:image-count="0" meta:object-count="0" meta:page-count="26" meta:paragraph-count="220" meta:word-count="14603" meta:character-count="101098" meta:non-whitespace-character-count="86357"/>
    <meta:user-defined meta:name="Info 1"/>
    <meta:user-defined meta:name="Info 2"/>
    <meta:user-defined meta:name="Info 3"/>
    <meta:user-defined meta:name="Info 4"/>
  </office:meta>
</office:document-meta>
</file>