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officeooo:rsid="000556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Расписание<text:line-break/>8:00 — Подъем<text:line-break/>8:05 — Зарядка<text:line-break/>8:20 — ВЛГ<text:line-break/>9:00 — Завтрак<text:line-break/>9:30 — Уборка комнат<text:line-break/>10:00 — Приветствие в институте<text:line-break/>10:05 — Знакомство с психологами<text:line-break/>10:50 — Задание № <text:span text:style-name="T1">1</text:span><text:line-break/>10:55 — Воспитание ребёнка<text:line-break/>11:30 — Обсуждение и конспектирование <text:line-break/>11:45 — Задание №<text:span text:style-name="T1"> 2</text:span><text:line-break/>11:50 — Моделирование <text:line-break/>12:50 — Эксперимент<text:line-break/>13:00 — Объяснение правил игры «Экперимент: «Семья»» <text:line-break/>13:20 — Эксперимент «Семья». Попытка №1 (начало) <text:line-break/>13:30 — Обед <text:line-break/>14:00 — Попытка № 1 (продолжение) <text:line-break/>14:40 — Попытка № 2 <text:line-break/>15:45 — Попытка № 3 <text:line-break/>16:50 — Попытка № 4 <text:line-break/>17:55 — Финальная попытка с усложнением <text:line-break/>18:25 — Конфиренци <text:line-break/>19.00 — Ужин <text:line-break/>19.40 — Отрядные свечки <text:line-break/>21.15 — Общая свечка <text:line-break/>22.15 — Помпоны <text:line-break/>23.30 — Отбо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8T12:18:22.500462000</meta:creation-date>
    <dc:date>2019-04-28T12:21:53.980073000</dc:date>
    <meta:editing-duration>PT3M31S</meta:editing-duration>
    <meta:editing-cycles>2</meta:editing-cycles>
    <meta:generator>LibreOffice/4.3.5.2$MacOSX_X86_64 LibreOffice_project/3a87456aaa6a95c63eea1c1b3201acedf0751bd5</meta:generator>
    <meta:document-statistic meta:table-count="0" meta:image-count="0" meta:object-count="0" meta:page-count="1" meta:paragraph-count="1" meta:word-count="89" meta:character-count="669" meta:non-whitespace-character-count="539"/>
  </office:meta>
</office:document-meta>
</file>