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858cm" fo:margin-right="0cm" fo:text-indent="0cm" style:auto-text-indent="false"/>
      <style:text-properties style:font-name="Constantia" fo:font-size="10pt" fo:language="ru" fo:country="RU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2.858cm" fo:margin-right="0cm" fo:text-indent="0cm" style:auto-text-indent="false"/>
      <style:text-properties style:font-name="Constantia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2.858cm" fo:margin-right="0cm" fo:text-indent="0cm" style:auto-text-indent="false"/>
      <style:text-properties style:font-name="Constantia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2.858cm" fo:margin-right="0cm" fo:text-indent="0cm" style:auto-text-indent="false"/>
      <style:text-properties style:font-name="Constant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 style:master-page-name="">
      <style:paragraph-properties fo:margin-left="2.858cm" fo:margin-right="0cm" fo:text-indent="0cm" style:auto-text-indent="false" style:page-number="auto"/>
      <style:text-properties style:font-name="Constantia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 style:master-page-name="">
      <style:paragraph-properties fo:margin-left="1.746cm" fo:margin-right="0cm" fo:text-indent="0cm" style:auto-text-indent="false" style:page-number="auto"/>
      <style:text-properties style:font-name="Constantia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1.746cm" fo:margin-right="0cm" fo:text-indent="0cm" style:auto-text-indent="false"/>
      <style:text-properties style:font-name="Constantia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1.746cm" fo:margin-right="0cm" fo:text-indent="0cm" style:auto-text-indent="false"/>
      <style:text-properties style:font-name="Constantia" fo:font-size="12pt" fo:language="ru" fo:country="RU" fo:font-style="italic" style:font-size-asian="12pt" style:font-style-asian="italic" style:font-size-complex="12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тратегия является наукой о войне, общим, недетализированным планом войны. В отличие от тактики, которая является лишь инструментом реализации стратегии, стратегия объединяет все бои и события увязывая их с общей целью войны. <text:s/>По сути, стратегия является искусством, которе состоит из множества наук: географии, физики, математики и других. Стратегия состоит из таких приёмов и компонентов, как: разведка, прогноз и планирование, стратегическая маскировка сосредоточений и развёртываний, разумного использования ресурсов, коммуникации между частями и концентрации сил на главной цели.. Комплексы этих приёмов объединяются в разнообразные стратегии.</text:p>
      <text:p text:style-name="P7"><text:tab/>Стратегия сокрушения. Суть заключается в достижении победы путём полного разгрома противника, уничтожения его ВС и разрушения военно-экономической базы</text:p>
      <text:p text:style-name="P7"><text:tab/>Стратегия измора. В ней противник постепенно ослабляется малыми боями и применением так называемой «выжженой земли» или блокады (зависит от соотношения сил сторон в войне и географического положения конфликта), а затем наносится главный удар. </text:p>
      <text:p text:style-name="P7"><text:span text:style-name="T1"><text:tab/>Стратегия непрямых действий. Близка к стратегии измора, но отличается тем, что боевых действий практически не ведётся. Победа достигается путём блокирования поставок провизии и боеприпасов, нарушения коммуникаций, подрыве военно-технический разработок и психологическом воздействии.</text:span></text:p>
      <text:p text:style-name="P7"><text:span text:style-name="T1"><text:tab/>Стратегия устрашения. Демонстрация военной мощи и </text:span>частичное упреждающее её применение для достижения уступок от более слабого в военном отношении противника, принуждения его к прекращению военных действий, принятию выдвинутых условий заключения мира иликапитуляции. </text:p>
      <text:p text:style-name="P8"><text:tab/>Стратеги ограниченных действий. Близка к стратегии устрашения. Ведение войны с ограниченными целями, с преднамеренным распространением военных действий только на определенную территорию, с использованием только части своего военного потенциала, с нанесением ударов лишь по избранным объектам и группировкам войск (силам флота) противника.</text:p>
      <text:p text:style-name="P8"/>
      <text:p text:style-name="P8">Игра на карте является максимально упрощённой военной стратегией.</text:p>
      <text:p text:style-name="P5"><text:span text:style-name="T2">Действия на карте</text:span><text:line-break/>На карте вам доступно несколько опций: строительство деревень и фортификационных сооружений, а так же перемещение войск и торговых повозок.</text:p>
      <text:p text:style-name="P3"><text:bookmark text:name=".D0.94.D0.B5.D0.B9.D1.81.D1.82.D0.B2.D0.B8.D1.8F_.D0.BD.D0.B0_.D0.BA.D0.B0.D1.80.D1.82.D0.B5"/><text:span text:style-name="T3">Перемещение войска</text:span><text:line-break/>Войска состоят из нескольких отрядов, возглавляемых полководцем и движутся со скоростью <text:span text:style-name="T1">1 клетка за ход</text:span>. Войска могут: захватывать деревни и разграблять их, а так же участвовать в баталиях + захватывать объекты. Для захвата чужой деревни или иного объекта (форт, замок), необходимо просто занять клетку с этим объектом и со следующего хода он уже будет считаться вашим. Если вы заняли деревню, но видите, что удержать её не получится, вы можете ограбить её: в таком случае вы получите половину её стоимости, но после этого деревня исчезает с карты и считается уничтоженной. Для участия в баталии нужно просто встать на соседнюю клетку с войском или фортом/замком с войском, на которое собираетесь напасть и объявить мастеру карты, о своих намерениях напасть на данное войско.</text:p>
      <text:p text:style-name="P4"><text:bookmark text:name=".D0.9F.D0.B5.D1.80.D0.B5.D0.BC.D0.B5.D1.89.D0.B5.D0.BD.D0.B8.D0.B5_.D0.B2.D0.BE.D0.B9.D1.81.D0.BA.D0.B0"/>Строительство фортификационных сооружений</text:p>
      <text:p text:style-name="P3"><text:bookmark text:name=".D0.A1.D1.82.D1.80.D0.BE.D0.B8.D1.82.D0.B5.D0.BB.D1.8C.D1.81.D1.82.D0.B2.D0.BE_.D1.84.D0.BE.D1.80.D1.82.D0.B8.D1.84.D0.B8.D0.BA.D0.B0.D1.86.D0.B8.D0.BE.D0.BD.D0.BD.D1.8B.D1.85_.D1.81.D0.BE.D0.BE.D1.80.D1.83.D0.B6.D0.B5.D0.BD.D0.B8.D0.B9"/>Фортификационные сооружения можно строить только в захваченных вами деревнях, после этого <text:s/>сооружение даёт <text:span text:style-name="T1">боевой бонус</text:span> + 2. В случае если в форте нет <text:soft-page-break/>войск он захватывается, как и любой другой объект (В вашем замке уже изначально есть укрепления)</text:p>
      <text:p text:style-name="P3"><text:span text:style-name="T3">Зам</text:span><text:span text:style-name="T2">ок</text:span><text:line-break/><text:span text:style-name="T1">Замок позволяет производить военные отряды, является столицей игрока и позволяет ему производить ресурсы. Взятие замка происходит также, как и взятие форта. Стоимость каждого юнита равная кол-ву ресурсов, равному его боевой мощи. Время производства — один ход.</text:span></text:p>
      <text:p text:style-name="P3"><text:bookmark text:name=".D0.97.D0.B0.D0.BC.D0.BA.D0.BE.D0.B2.D0.BE.D0.B5_.D1.81.D1.82.D1.80.D0.BE.D0.B8.D1.82.D0.B5.D0.BB.D1.8C.D1.81.D1.82.D0.B2.D0.BE"/><text:span text:style-name="T3">Баталия</text:span><text:line-break/><text:span text:style-name="T1">Когда два вражеских отряда стоят на соседних клетках, они могут начать сражение по желанию одного из командиров. У каждого отряда есть его боевая мощь. Каждый из командиров кидает кубик. Побеждает тот у кого сумма боевой мощи плюс результат броска выше. Проигравший отряд удаляется из игры.</text:span></text:p>
      <text:p text:style-name="P2"><text:bookmark text:name=".D0.91.D0.B0.D1.82.D0.B0.D0.BB.D0.B8.D1.8F"/>Войско</text:p>
      <text:p text:style-name="P1">Есть три юнита: пехота (2), артиллерия (4), конница (6). Стоимость равна кол-ву ресурсов, равному половине боевой мощи отряда. Одинаковые отряды можно объединять после их создания, тогда их боевая мощь возрастает в столько раз, сколько отрядов объединилос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2$Win32 OpenOffice.org_project/412m3$Build-9782</meta:generator>
    <dc:date>2016-01-24T13:19:25.42</dc:date>
    <meta:document-statistic meta:table-count="0" meta:image-count="0" meta:object-count="0" meta:page-count="2" meta:paragraph-count="15" meta:word-count="551" meta:character-count="4065"/>
    <dc:creator>Иван Георгий Скрипачёв</dc:creator>
    <meta:user-defined meta:name="Info 1"/>
    <meta:user-defined meta:name="Info 2"/>
    <meta:user-defined meta:name="Info 3"/>
    <meta:user-defined meta:name="Info 4"/>
  </office:meta>
</office:document-meta>
</file>