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Helvetica Neue" svg:font-family="'Helvetica Neue', Helvetica, Arial, sans-serif"/>
    <style:font-face style:name="Open Sans" svg:font-family="'Open Sans', Arial, Helvetica, sans-serif"/>
    <style:font-face style:name="OpenSymbol" svg:font-family="OpenSymbol"/>
    <style:font-face style:name="Tahoma3" svg:font-family="Tahoma"/>
    <style:font-face style:name="Tahoma1" svg:font-family="Tahoma, Arial, Helvetica"/>
    <style:font-face style:name="Tahoma" svg:font-family="Tahoma, 'Trebuchet MS', Verdana, Arial"/>
    <style:font-face style:name="Trebuchet MS" svg:font-family="'Trebuchet MS', Tahoma, Verdana, Arial, sans-serif"/>
    <style:font-face style:name="Verdana" svg:font-family="Verdana"/>
    <style:font-face style:name="Verdana1" svg:font-family="Verdana, sans-serif"/>
    <style:font-face style:name="inherit" svg:font-family="inherit"/>
    <style:font-face style:name="sans-serif" svg:font-family="sans-serif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nstantia" fo:font-size="12pt" fo:language="ru" fo:country="RU" style:font-size-asian="12pt" style:font-size-complex="12pt"/>
    </style:style>
    <style:style style:name="P2" style:family="paragraph" style:parent-style-name="Standard" style:list-style-name="L7">
      <style:text-properties style:font-name="Constantia" fo:font-size="12pt" fo:language="ru" fo:country="RU" style:font-size-asian="12pt" style:font-size-complex="12pt"/>
    </style:style>
    <style:style style:name="P3" style:family="paragraph" style:parent-style-name="Standard">
      <style:text-properties style:font-name="Constantia" fo:font-size="12pt" fo:language="ru" fo:country="RU" fo:font-style="normal" style:font-size-asian="12pt" style:font-style-asian="normal" style:font-size-complex="12pt" style:font-style-complex="normal"/>
    </style:style>
    <style:style style:name="P4" style:family="paragraph" style:parent-style-name="Standard">
      <style:text-properties style:font-name="Constantia"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Constantia" fo:font-size="12pt" style:font-size-asian="12pt" style:font-size-complex="12pt"/>
    </style:style>
    <style:style style:name="P6" style:family="paragraph" style:parent-style-name="Standard" style:list-style-name="L7">
      <style:text-properties style:font-name="Constantia" fo:font-size="12pt" style:font-size-asian="12pt" style:font-size-complex="12pt"/>
    </style:style>
    <style:style style:name="P7" style:family="paragraph" style:parent-style-name="Standard">
      <style:text-properties style:font-name="Constantia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7">
      <style:text-properties style:font-name="Constantia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000000" style:font-name="Constantia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text-properties fo:language="ru" fo:country="RU"/>
    </style:style>
    <style:style style:name="P11" style:family="paragraph" style:parent-style-name="Text_20_body">
      <style:text-properties fo:font-variant="normal" fo:text-transform="none" fo:color="#333333" style:font-name="Constantia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text-properties style:font-name="Constantia" fo:font-size="12pt" style:font-size-asian="12pt" style:font-size-complex="12pt"/>
    </style:style>
    <style:style style:name="P13" style:family="paragraph" style:parent-style-name="Text_20_body">
      <style:text-properties style:font-name="Constantia" fo:font-size="12pt" fo:language="ru" fo:country="RU" style:font-size-asian="12pt" style:font-size-complex="12pt"/>
    </style:style>
    <style:style style:name="P14" style:family="paragraph" style:parent-style-name="Text_20_body">
      <style:text-properties style:font-name="Constantia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503cm" fo:widows="1" fo:text-indent="0cm" style:auto-text-indent="false" fo:padding="0cm" fo:border="none"/>
    </style:style>
    <style:style style:name="P16" style:family="paragraph" style:parent-style-name="Text_20_body">
      <style:paragraph-properties fo:margin-left="0cm" fo:margin-right="0cm" fo:margin-top="0cm" fo:margin-bottom="0cm" style:line-height-at-least="0.503cm" fo:widows="1" fo:text-indent="0cm" style:auto-text-indent="false" fo:padding="0cm" fo:border="none"/>
      <style:text-properties fo:font-variant="normal" fo:text-transform="none" fo:color="#000000" style:font-name="Constantia" fo:font-size="12pt" fo:letter-spacing="normal" fo:language="ru" fo:country="RU" fo:font-style="normal" fo:font-weight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style:line-height-at-least="0.503cm" fo:widows="1" fo:text-indent="0cm" style:auto-text-indent="false" fo:padding="0cm" fo:border="none"/>
      <style:text-properties style:font-name="Constantia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style:line-height-at-least="0.503cm" fo:widows="1" fo:text-indent="0cm" style:auto-text-indent="false" fo:padding="0cm" fo:border="none"/>
      <style:text-properties style:font-name="Constantia" fo:font-size="12pt" fo:language="ru" fo:country="RU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.529cm" style:line-height-at-least="0.556cm" fo:widows="1" fo:text-indent="0cm" style:auto-text-indent="false" fo:padding="0cm" fo:border="none"/>
      <style:text-properties fo:font-variant="normal" fo:text-transform="none" fo:color="#000000" style:font-name="Constantia" fo:font-size="12pt" fo:letter-spacing="normal" fo:font-style="normal" fo:font-weight="normal" style:font-size-asian="12pt" style:font-size-complex="12pt"/>
    </style:style>
    <style:style style:name="P20" style:family="paragraph" style:parent-style-name="Heading_20_3">
      <style:text-properties style:font-name="Constantia" fo:font-size="12pt" style:font-size-asian="12pt" style:font-size-complex="12pt"/>
    </style:style>
    <style:style style:name="P21" style:family="paragraph" style:parent-style-name="Heading_20_3">
      <style:text-properties style:font-name="Constantia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333333" fo:letter-spacing="normal" fo:font-style="normal" fo:font-weight="normal"/>
    </style:style>
    <style:style style:name="T2" style:family="text">
      <style:text-properties fo:font-variant="normal" fo:text-transform="none" fo:color="#333333" style:font-name="Constantia" fo:letter-spacing="normal" fo:language="ru" fo:country="RU" fo:font-style="normal" fo:font-weight="normal"/>
    </style:style>
    <style:style style:name="T3" style:family="text">
      <style:text-properties fo:font-variant="normal" fo:text-transform="none" fo:color="#333333" style:font-name="Constantia" fo:letter-spacing="normal" fo:font-style="normal" fo:font-weight="normal"/>
    </style:style>
    <style:style style:name="T4" style:family="text">
      <style:text-properties fo:font-variant="normal" fo:text-transform="none" fo:color="#333333" style:font-name="Constantia" fo:font-size="12pt" fo:letter-spacing="normal" fo:language="ru" fo:country="RU" fo:font-style="normal" fo:font-weight="normal" style:font-size-asian="12pt" style:font-size-complex="12pt"/>
    </style:style>
    <style:style style:name="T5" style:family="text">
      <style:text-properties fo:font-variant="normal" fo:text-transform="none" fo:color="#333333" style:font-name="Constantia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333333" fo:font-size="12pt" fo:letter-spacing="normal" fo:language="ru" fo:country="RU" fo:font-style="normal" fo:font-weight="normal" style:font-size-asian="12pt" style:font-size-complex="12pt"/>
    </style:style>
    <style:style style:name="T7" style:family="text">
      <style:text-properties fo:font-variant="normal" fo:text-transform="none" fo:color="#333333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/>
    </style:style>
    <style:style style:name="T10" style:family="text">
      <style:text-properties fo:font-variant="normal" fo:text-transform="none" fo:color="#373737" style:font-name="Helvetica Neue" fo:font-size="10.5pt" fo:letter-spacing="normal" fo:font-style="normal"/>
    </style:style>
    <style:style style:name="T11" style:family="text">
      <style:text-properties fo:font-variant="normal" fo:text-transform="none" fo:color="#373737" style:font-name="Helvetica Neue" fo:font-size="10.5pt" fo:letter-spacing="normal" fo:font-style="normal" fo:font-weight="normal"/>
    </style:style>
    <style:style style:name="T12" style:family="text">
      <style:text-properties fo:font-variant="normal" fo:text-transform="none" fo:color="#373737" style:font-name="Helvetica Neue" fo:font-size="10.5pt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fo:color="#373737" style:font-name="Helvetica Neue" fo:font-size="10.5pt" fo:letter-spacing="normal" fo:language="ru" fo:country="RU" fo:font-style="normal" fo:font-weight="normal"/>
    </style:style>
    <style:style style:name="T14" style:family="text">
      <style:text-properties fo:font-variant="normal" fo:text-transform="none" fo:color="#373737" style:font-name="Helvetica Neue" fo:font-size="10.5pt" fo:letter-spacing="normal" fo:language="ru" fo:country="RU" fo:font-style="normal" fo:font-weight="normal" style:font-size-asian="12pt" style:font-size-complex="12pt"/>
    </style:style>
    <style:style style:name="T15" style:family="text">
      <style:text-properties fo:font-variant="normal" fo:text-transform="none" fo:color="#373737" fo:font-size="10.5pt" fo:letter-spacing="normal" fo:font-style="normal"/>
    </style:style>
    <style:style style:name="T16" style:family="text">
      <style:text-properties fo:font-variant="normal" fo:text-transform="none" fo:color="#373737" fo:font-size="10.5pt" fo:letter-spacing="normal" fo:font-style="normal" fo:font-weight="normal"/>
    </style:style>
    <style:style style:name="T17" style:family="text">
      <style:text-properties fo:font-variant="normal" fo:text-transform="none" fo:color="#373737" fo:font-size="10.5pt" fo:letter-spacing="normal" fo:font-style="normal" fo:font-weight="bold" style:font-weight-asian="bold" style:font-weight-complex="bold"/>
    </style:style>
    <style:style style:name="T18" style:family="text">
      <style:text-properties fo:font-variant="normal" fo:text-transform="none" fo:color="#373737" fo:font-size="10.5pt" fo:letter-spacing="normal" fo:language="ru" fo:country="RU" fo:font-style="normal" fo:font-weight="normal"/>
    </style:style>
    <style:style style:name="T19" style:family="text">
      <style:text-properties fo:font-variant="normal" fo:text-transform="none" fo:color="#373737" fo:font-size="10.5pt" fo:letter-spacing="normal" fo:language="ru" fo:country="RU" fo:font-style="normal" fo:font-weight="normal" style:font-size-asian="12pt" style:font-size-complex="12pt"/>
    </style:style>
    <style:style style:name="T20" style:family="text">
      <style:text-properties fo:font-variant="normal" fo:text-transform="none" fo:color="#373737" fo:letter-spacing="normal" fo:font-style="normal"/>
    </style:style>
    <style:style style:name="T21" style:family="text">
      <style:text-properties fo:font-variant="normal" fo:text-transform="none" fo:color="#373737" fo:letter-spacing="normal" fo:font-style="normal" fo:font-weight="normal"/>
    </style:style>
    <style:style style:name="T22" style:family="text">
      <style:text-properties fo:font-variant="normal" fo:text-transform="none" fo:color="#373737" fo:letter-spacing="normal" fo:font-style="normal" fo:font-weight="bold" style:font-weight-asian="bold" style:font-weight-complex="bold"/>
    </style:style>
    <style:style style:name="T23" style:family="text">
      <style:text-properties fo:font-variant="normal" fo:text-transform="none" fo:color="#373737" fo:letter-spacing="normal" fo:font-weight="normal"/>
    </style:style>
    <style:style style:name="T24" style:family="text">
      <style:text-properties fo:font-variant="normal" fo:text-transform="none" fo:color="#373737" fo:letter-spacing="normal" fo:language="ru" fo:country="RU" fo:font-style="normal" fo:font-weight="normal"/>
    </style:style>
    <style:style style:name="T25" style:family="text">
      <style:text-properties fo:font-variant="normal" fo:text-transform="none" fo:color="#373737" style:font-name="Constantia" fo:font-size="12pt" fo:letter-spacing="normal" fo:language="ru" fo:country="RU" fo:font-style="normal" fo:font-weight="normal" style:font-size-asian="12pt" style:font-size-complex="12pt"/>
    </style:style>
    <style:style style:name="T26" style:family="text">
      <style:text-properties fo:font-variant="normal" fo:text-transform="none" fo:color="#373737" style:font-name="Constantia" fo:font-size="12pt" fo:letter-spacing="normal" fo:font-style="normal" fo:font-weight="normal" style:font-size-asian="12pt" style:font-size-complex="12pt"/>
    </style:style>
    <style:style style:name="T27" style:family="text">
      <style:text-properties fo:font-variant="normal" fo:text-transform="none" fo:color="#373737" fo:font-size="12pt" fo:letter-spacing="normal" fo:language="ru" fo:country="RU" fo:font-style="normal" fo:font-weight="normal" style:font-size-asian="12pt" style:font-size-complex="12pt"/>
    </style:style>
    <style:style style:name="T28" style:family="text">
      <style:text-properties fo:font-variant="normal" fo:text-transform="none" fo:color="#608ca5" style:font-name="Constantia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9" style:family="text">
      <style:text-properties fo:font-variant="normal" fo:text-transform="none" fo:color="#608ca5" style:font-name="Constantia" fo:letter-spacing="normal" fo:font-style="normal" style:text-underline-style="solid" style:text-underline-width="auto" style:text-underline-color="font-color" fo:font-weight="normal"/>
    </style:style>
    <style:style style:name="T30" style:family="text">
      <style:text-properties fo:font-variant="normal" fo:text-transform="none" fo:color="#608ca5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31" style:family="text">
      <style:text-properties fo:font-variant="normal" fo:text-transform="none" fo:letter-spacing="normal" fo:font-style="normal"/>
    </style:style>
    <style:style style:name="T32" style:family="text">
      <style:text-properties fo:font-variant="normal" fo:text-transform="none" fo:color="#252525" fo:letter-spacing="normal" fo:font-style="normal" fo:font-weight="bold"/>
    </style:style>
    <style:style style:name="T33" style:family="text">
      <style:text-properties fo:font-variant="normal" fo:text-transform="none" fo:color="#252525" fo:letter-spacing="normal" fo:font-style="normal" fo:font-weight="normal"/>
    </style:style>
    <style:style style:name="T34" style:family="text">
      <style:text-properties fo:font-variant="normal" fo:text-transform="none" fo:color="#252525" fo:letter-spacing="normal" fo:language="ru" fo:country="RU" fo:font-style="normal" fo:font-weight="normal"/>
    </style:style>
    <style:style style:name="T35" style:family="text">
      <style:text-properties fo:color="#333333"/>
    </style:style>
    <style:style style:name="T36" style:family="text">
      <style:text-properties fo:color="#333333" fo:language="ru" fo:country="RU"/>
    </style:style>
    <style:style style:name="T37" style:family="text">
      <style:text-properties fo:language="ru" fo:country="RU"/>
    </style:style>
    <style:style style:name="T38" style:family="text">
      <style:text-properties fo:color="#373737" fo:language="ru" fo:country="RU"/>
    </style:style>
    <style:style style:name="T39" style:family="text">
      <style:text-properties style:font-name="Constantia" fo:font-size="12pt" fo:language="ru" fo:country="RU" style:font-size-asian="12pt" style:font-size-complex="12pt"/>
    </style:style>
    <style:style style:name="T40" style:family="text">
      <style:text-properties fo:font-size="12pt" fo:language="ru" fo:country="RU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via_form" form:apply-filter="true" form:control-implementation="ooo:com.sun.star.form.component.Form" xlink:href="http://engine.aviasales.ru/" xlink:type="simple"/>
        <form:form form:apply-filter="true" form:method="post" form:control-implementation="ooo:com.sun.star.form.component.Form" office:target-frame="" xlink:href="http://inostranno.ru/wp-comments-post.php" xlink:type="simple"/>
        <form:form form:name="avia_form" form:apply-filter="true" form:control-implementation="ooo:com.sun.star.form.component.Form" xlink:href="http://engine.aviasales.ru/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3">Храм Моря — океанографический музей в Монако. </text:h>
      <text:p text:style-name="P1"><text:span text:style-name="T1">Открытие музея состоялось в 1910-м году на склоне знаменитой скалы в Монако-Вилль, который теперь называют Старым городом Монако.</text:span> </text:p>
      <text:p text:style-name="P1"><text:span text:style-name="T1">Задуманный как дворец науки и искусства, Океанографический музей в Монако не уступит своим великолепием и настоящему дворцу. Более 30 лет директором музея являлся сам капитан Жак Ив Кусто. Океанографический музей является одним из самых популярных музеев моря в Европе, который ежегодно посещает 700 тысяч человек.</text:span> </text:p>
      <text:p text:style-name="Text_20_body"><text:span text:style-name="T4">В </text:span><text:span text:style-name="Strong_20_Emphasis"><text:span text:style-name="T4">Океанографическом музее Монако </text:span></text:span><text:span text:style-name="T4">на 6000 м² и пяти этажах расположены не только гигантские аквариумы и лагуны, а также экспозиции об истории мирового океана, его освоении, защите морей и их обитателей. В музее есть и так называемый “остров черепах”, смотровая площадка, сувенирный магазин и ресторан. </text:span><text:span text:style-name="T5">На двух подземных этажах музея находятся аквариумы с 6000-ми видов рыб и других подводных жителей тропических морей и Средиземноморья.</text:span></text:p>
      <text:p text:style-name="P11">Для каждого обитателя Океанографического музея обязательно присутствует поясняющая табличка, но кроме того, еще и частенько встречаются вот такие забавные виртуальные подсказки в виде сенсорных экранов, с помощью которых можно легко и быстро узнать, кого вы в данный момент разглядываете, где оно водится и какой смысл несет в этот мир:</text:p>
      <text:p text:style-name="P15"><text:span text:style-name="T28"><draw:a xlink:type="simple" xlink:href="http://inostranno.ru/wp-content/uploads/2014/05/IMG_9790.jpg"><draw:frame draw:style-name="fr2" draw:name="Графический объект1" text:anchor-type="as-char" svg:y="-11.266cm" svg:width="14.982cm" svg:height="9.335cm" draw:z-index="1"><draw:image xlink:href="http://inostranno.ru/wp-content/uploads/2014/05/IMG_9790.jpg" xlink:type="simple" xlink:show="embed" xlink:actuate="onLoad"/></draw:frame></draw:a></text:span><text:span text:style-name="T5">Над аквариумами и лагунами на двух этажах расположен музей с чучелами и скелетами огромных древних рыб и морских животных, редких или уже вымерших по вине человека видов, а также интересные экспозиции об охране мирового океана, наглядно показывающие, что, к примеру, может случиться, если вдруг нарушится природный баланс между особями. Интересно посмотреть и на первые в мире субмарину (сконструированную еще в далеком 1774-м году!) и костюм для подводного плавания, </text:span><text:soft-page-break/><text:span text:style-name="T5">которые тоже представлены в </text:span><text:span text:style-name="Strong_20_Emphasis"><text:span text:style-name="T5">Океанографическом музее Монако</text:span></text:span><text:span text:style-name="T5">.</text:span></text:p>
      <text:p text:style-name="P17"><text:span text:style-name="T1"/></text:p>
      <text:h text:style-name="P21" text:outline-level="3"><text:span text:style-name="T31">Музей Океанографии в Нячанге.</text:span></text:h>
      <text:p text:style-name="P14"><text:span text:style-name="T31"><draw:frame draw:style-name="fr1" draw:name="Графический объект4" text:anchor-type="as-char" svg:width="15.595cm" svg:height="9.172cm" draw:z-index="3"><draw:image xlink:href="http://nashaplaneta.net/asia/vietnam/nhatrang_img/nhatrang_oceanarium5.jpg" xlink:type="simple" xlink:show="embed" xlink:actuate="onLoad"/></draw:frame></text:span><text:span text:style-name="T31"> </text:span></text:p>
      <text:p text:style-name="P16"><text:span text:style-name="T35">Сразу после входа на улице расположены большие бассейны-аквариумы, где плавают рыбы, скаты, черепахи и акулы.</text:span></text:p>
      <text:p text:style-name="P19">Затем согласно указателю нужно пройти в здание. И там уже находится множество закрытых аквариумов с рыбами, кораллами и различными обитателями морских глубин. Описание дано на английском и вьетнамском языках.<text:line-break/><text:span text:style-name="T37">Также, в музее океанографии можно осмотреть и потрогать огромный скелет кита, увидеть <text:s/>множество заспиртованных рыб, моллюсков, а также чучела пингвинов, касаток, дельфинов и прочих обитателей моря.</text:span></text:p>
      <text:h text:style-name="P20" text:outline-level="3"><text:span text:style-name="T37">Московский морской аквариум</text:span></text:h>
      <text:p text:style-name="P19"><text:span text:style-name="T36">Московский морской аквариум - <text:s/>это кусочек настоящего моря в самом центре Москвы...</text:span><text:span text:style-name="T37"><text:line-break/></text:span><text:span text:style-name="T36">Океанариум и магазин на 500 квадратных метрах. Можно рассмотреть, а если понравится, то и купить экзотических рыб и морских беспозвоночных. Все эти мурены, рыбы-львы, коньки, кораллы, пираньи и губки живут здесь в комфортных условиях, максимально приближенных к естественным. В океанариуме есть аквариумные комплексы с биотопами настоящих тропических коралловых рифов и шельфовой зоны Индийского и Тихого океанов, бассейна реки Амазонки, африканских озер Малави и Танганьика. Особая гордость — уникальный шестиметровый аквариум, скрупулезно воспроизводящий картину морского дна. Это целый мини-океанариум с точным воспроизводством мира морских глубин от маленькой креветки до большого камчатского краба.</text:span></text:p>
      <text:p text:style-name="P12"><text:soft-page-break/><text:span text:style-name="T37"><draw:frame draw:style-name="fr3" draw:name="Графический объект3" text:anchor-type="as-char" svg:width="16.034cm" svg:height="9.843cm" draw:z-index="2"><draw:image xlink:href="http://73.img.avito.st/640x480/1479881473.jpg" xlink:type="simple" xlink:show="embed" xlink:actuate="onLoad"/></draw:frame></text:span><text:span text:style-name="T37"> </text:span></text:p>
      <text:p text:style-name="P19"><text:span text:style-name="T37"><text:line-break/></text:span><text:span text:style-name="T36">В определенные часы вниманию посетителей предлагается шоу кормления акул и мурен: стая рифовых акул, кружащая в круговом батискафе, раздирает лакомый кусок на глазах у посетителей магазина. Отметим также необычный интерьер океанариума. Ресепшен, да и практически все стены, представляют собой сплошной аквариум. Создается впечатление, что сотрудники офиса, сидящие в соседней комнате, находятся не иначе как в аквариуме с золотыми рыбками, а по столу секретаря упорно ползают крабы меж морскими звездами – выглядит довольно забавно.</text:span></text:p>
      <text:h text:style-name="P20" text:outline-level="3"><text:span text:style-name="T37">Океанариум в Бангкоке</text:span></text:h>
      <text:p text:style-name="P16"><text:span text:style-name="T37">Бангкокский океанариум был открыт 9 декабря 2005 года, и он принадлежит компании Oceanis Australia Group, которая также владеет двумя гигантскими аквариумами в Австралии, а также подобными строениями в Шанхае и в Южной Корее. </text:span>Что же касается Бангкокского «подводного мира», то он расположен на территории торгового центра «Siam Paragon» (станция метро Siam). Площадь этого океанариума составляет 10 тысяч квадратных метров, а общее количество водного пространства, в котором обитают более сотни видов рыб и других животных, составляет 5 миллионов литров!</text:p>
      <text:p text:style-name="P18"><text:soft-page-break/><draw:frame draw:style-name="fr1" draw:name="Графический объект2" text:anchor-type="as-char" svg:width="13.044cm" svg:height="8.7cm" draw:z-index="0"><draw:image xlink:href="http://100bat.com/wordpress/wp-content/uploads/2014/10/4508932457.jpg" xlink:type="simple" xlink:show="embed" xlink:actuate="onLoad"/></draw:frame> </text:p>
      <text:p text:style-name="P17"><text:span text:style-name="T9">Кроме того, можно увидеть специальные аквариумы, где содержатся адаптирующиеся новички и жертвы подводных драк на лечении. Покажут вам и холодильники с кучей еды для всех и расписанием кормления, систему очистки и подготовки воды (вода не океанская, ее солят), кабинеты врачей и все прочее.</text:span><text:span text:style-name="T37"> </text:span></text:p>
      <text:p text:style-name="P5"><text:span text:style-name="T37">Аквариум разделен на 7 частей:</text:span></text:p>
      <text:list xml:id="list2648970990672017140" text:style-name="L7">
        <text:list-item>
          <text:p text:style-name="P2">Странные и удивительные</text:p>
        </text:list-item>
        <text:list-item>
          <text:p text:style-name="P2">Глубокий риф</text:p>
        </text:list-item>
        <text:list-item>
          <text:p text:style-name="P2">Живой океан</text:p>
        </text:list-item>
        <text:list-item>
          <text:p text:style-name="P2">Тропический лес</text:p>
        </text:list-item>
        <text:list-item>
          <text:p text:style-name="P2">Каменистый берег</text:p>
        </text:list-item>
        <text:list-item>
          <text:p text:style-name="P2">Открытый океан</text:p>
        </text:list-item>
        <text:list-item>
          <text:p text:style-name="P6"><text:span text:style-name="T37">Медузы</text:span></text:p>
          <text:p text:style-name="P8">Океанариум в Паттайе</text:p>
        </text:list-item>
      </text:list>
      <text:p text:style-name="P1"><text:span text:style-name="T21">Сам океанариум разделен на несколько импровизированных разделов.</text:span></text:p>
      <text:p text:style-name="P1"><text:span text:style-name="T21">Первый из них - бассейн – «Прикосновение моря» Там представлен огромный мир обитателей морских глубин. Эти уникальные животные были найдены в горных прудах и прибрежных зонах Таиланда. Посетители могут в максимальной близости взаимодействовать с морскими животными. Здесь же расположен пожалуй самый любимый посетителями аттракцион – бассейн с карпами. Можно купить бутылочку с молоком и покормить их через соску.</text:span></text:p>
      <text:p text:style-name="P1"><text:span text:style-name="T21"><draw:frame draw:style-name="fr1" draw:name="Графический объект6" text:anchor-type="as-char" svg:width="8.103cm" svg:height="5.768cm" draw:z-index="5"><draw:image xlink:href="http://pattayasale.ru/wp-content/uploads/2012/08/ok1.jpg" xlink:type="simple" xlink:show="embed" xlink:actuate="onLoad"/></draw:frame></text:span><text:span text:style-name="T21"> </text:span></text:p>
      <text:p text:style-name="P1"><text:soft-page-break/><text:span text:style-name="T21"/></text:p>
      <text:p text:style-name="P3"><text:span text:style-name="T23">Дальше идет несколько аквариумов.</text:span></text:p>
      <text:p text:style-name="P4"><text:span text:style-name="T20">Аквариум с акулами и скатами. </text:span></text:p>
      <text:p text:style-name="P5"><text:span text:style-name="T24">Только тут посетители столкнутся лицом к лицу с большими и грозными хищниками, обитателями морских глубин. На акул и скатов можно полюбоваться, прогуливаясь по стеклянному туннелю. <text:s/>Кто хочет пощекотать себе нервы может за дополнительную плату погрузиться в акваланге, поплавать рядом с хищниками и даже – покормить их. Ваши друзья и родственники смогут наблюдать за этим процессом, находясь внутри стеклянного туннеля.</text:span><text:span text:style-name="T24"><text:line-break/></text:span><text:span text:style-name="T22">Резервуар с коралловыми рифами.</text:span></text:p>
      <text:p text:style-name="P5"><text:span text:style-name="T21"><text:s/>Коралловые рифы тропических морей находятся в хрупком, но все же устойчивом равновесии с морскими обитателями. Многие из существ и растений, которые живут вокруг кораллового рифа, взаимодействуют с ним, одни используют его в качестве убежища, другие как жилище или место кормления.</text:span><text:span text:style-name="T21"><text:line-break/></text:span></text:p>
      <text:p text:style-name="P7"><text:span text:style-name="T20">Аквариум с гигантскими рыбами Таиланда. </text:span></text:p>
      <text:p text:style-name="P5"><text:span text:style-name="T21">В этой зоне океанариума представлены обитатели пресноводных водоемов, живущие в озерах и реках Чау Прая и Меконг. Это редкие рыбы, популяции которых практически исчезли в настоящее время: Сиамский гигантский Карп, Меконгская острозубая гигантская Зубатка, Зубатка Альбинос, все эти рыбы представлены в бассейне с моделью судна, потерпевшего самое большое кораблекрушение в Юго-Восточной Азии.<text:line-break/></text:span></text:p>
      <text:p text:style-name="P5"><text:span text:style-name="T24"><draw:frame draw:style-name="fr1" draw:name="Графический объект5" text:anchor-type="as-char" svg:width="14.136cm" svg:height="9.525cm" draw:z-index="4"><draw:image xlink:href="http://klumber.ru/wp-content/uploads/2012/06/OutsideAquarium-pattaya.jpg" xlink:type="simple" xlink:show="embed" xlink:actuate="onLoad"/></draw:frame></text:span><text:span text:style-name="T24"> </text:span></text:p>
      <text:p text:style-name="P12"><text:span text:style-name="T24"><text:s/></text:span></text:p>
      <text:section text:style-name="Sect1" text:name="zf1260391078">
        <text:p text:style-name="P13"><text:span text:style-name="T32">Мурманский океанариум.</text:span></text:p>
        <text:p text:style-name="P12"><text:span text:style-name="T32">Мурманский океанариум</text:span><text:span text:style-name="T33">— самый северный в мире. Владельцем являетс</text:span><text:span text:style-name="T34">я ООО</text:span><text:span text:style-name="T33">«Арктиксервис — Мурманский океанариум».</text:span><text:span text:style-name="T21"> </text:span></text:p>
        <text:p text:style-name="P9"><text:span text:style-name="T38">Этот океанариум заменяет в Мурманске и зоопарк, и цирк. </text:span><text:span text:style-name="T37">На самом деле, это не просто аквариум.</text:span> Началось <text:span text:style-name="T37">это ещё</text:span> в XX веке, когда холодная война заставила военных США и СССР искать нестандартные решения. В США было создано специальное <text:soft-page-break/>подразделение, на «вооружение» в котором были приняты морские млекопитающие. Их учили атаковать надводные и подводные цели. В СССР поначалу к этому относились скептически, но потом спохватились – ведь ни что не запрещает какому-нибудь дрессированному вражескому тюленю войти в Кольский залив, доплыть до секретной базы ВМФ и… выполнить свой смертельный долг. И ни один локатор или эхолот не заметит приближения опасности. И не будут преградой такой «живой торпеде» ни минные поля, ни заграждения в виде металлических сетей – «торпеды» будут обучены легко обходить подобные препятствия. В общем, в Советском Союзе решили не отставать и занялись изучением проблемы создания живых «торпед», «разведывательных модулей» и прочих военных хитростей. Центром изучения был выбран Мурманск, вернее – его окрестности. Однако, конец СССР был близок, а в последствии подобные мероприятия были признаны антигуманными и во многих странах мира проекты по приспособлению морских млекопитающих для военных нужд закрыли, хотя в Мурманске они продолжались до 2004 года. А куда девать «списанных» млекопитающих? В Мурманске поступили просто – перевели в созданный в 1992 на Семеновском озере научный комплекс, представлявший из себя стационарный бассейн под открытым небом. Тогда он назывался Мурманский научный океанариум Мурманского морского биологического института КНЦ РАН. А вообще свою историю океанариум отсчитывает с 1984 года, когда в Мурманском морском биологическом институте в поселке Дальние Зеленцы была организована лаборатория морских млекопитающих для изучения арктических зверей и дрессировки их не только в военных, но и в народно-хозяйственных целях – например они же могли и рыбу в косяки сбивать и сети траулеров направлять.</text:p>
        <text:p text:style-name="P9"><draw:frame draw:style-name="fr1" draw:name="Графический объект7" text:anchor-type="as-char" svg:width="9.294cm" svg:height="6.366cm" draw:z-index="6"><draw:image xlink:href="http://www.votpusk.ru/gallery/large/29572.jpg" xlink:type="simple" xlink:show="embed" xlink:actuate="onLoad"/></draw:frame><text:line-break/>Как и положено в Мурманске, его океанариум часто называют «самым» и «единственным» - самым северным и единственным в Европе комплексом, где обучаются и выступают арктические ластоногие. Сейчас в океанариуме можно увидеть морского зайца, кольчатых нерп, серых и гренландских тюленей, морского котика.<text:line-break/></text:p>
      </text:section>
      <text:p text:style-name="P10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Helvetica Neue" svg:font-family="'Helvetica Neue', Helvetica, Arial, sans-serif"/>
    <style:font-face style:name="Open Sans" svg:font-family="'Open Sans', Arial, Helvetica, sans-serif"/>
    <style:font-face style:name="OpenSymbol" svg:font-family="OpenSymbol"/>
    <style:font-face style:name="Tahoma3" svg:font-family="Tahoma"/>
    <style:font-face style:name="Tahoma1" svg:font-family="Tahoma, Arial, Helvetica"/>
    <style:font-face style:name="Tahoma" svg:font-family="Tahoma, 'Trebuchet MS', Verdana, Arial"/>
    <style:font-face style:name="Trebuchet MS" svg:font-family="'Trebuchet MS', Tahoma, Verdana, Arial, sans-serif"/>
    <style:font-face style:name="Verdana" svg:font-family="Verdana"/>
    <style:font-face style:name="Verdana1" svg:font-family="Verdana, sans-serif"/>
    <style:font-face style:name="inherit" svg:font-family="inherit"/>
    <style:font-face style:name="sans-serif" svg:font-family="sans-serif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2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2" style:font-size-complex="12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22M53S</meta:editing-duration>
    <meta:editing-cycles>3</meta:editing-cycles>
    <meta:generator>OpenOffice/4.1.1$Win32 OpenOffice.org_project/411m6$Build-9775</meta:generator>
    <dc:date>2015-03-21T00:41:09.66</dc:date>
    <meta:document-statistic meta:table-count="0" meta:image-count="7" meta:object-count="0" meta:page-count="6" meta:paragraph-count="42" meta:word-count="1236" meta:character-count="8813"/>
    <meta:user-defined meta:name="Info 1"/>
    <meta:user-defined meta:name="Info 2"/>
    <meta:user-defined meta:name="Info 3"/>
    <meta:user-defined meta:name="Info 4"/>
  </office:meta>
</office:document-meta>
</file>