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A Futured" svg:font-family="'AA Future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27.7cm" table:align="margins"/>
    </style:style>
    <style:style style:name="Таблица6.A" style:family="table-column">
      <style:table-column-properties style:column-width="4.3cm" style:rel-column-width="10174*"/>
    </style:style>
    <style:style style:name="Таблица6.B" style:family="table-column">
      <style:table-column-properties style:column-width="23.4cm" style:rel-column-width="55361*"/>
    </style:style>
    <style:style style:name="Таблица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6.B1" style:family="table-cell">
      <style:table-cell-properties fo:padding="0.097cm" fo:border="0.05pt solid #000000"/>
    </style:style>
    <style:style style:name="Таблица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4.2cm" style:rel-column-width="9936*"/>
    </style:style>
    <style:style style:name="Таблица1.B" style:family="table-column">
      <style:table-column-properties style:column-width="0.794cm" style:rel-column-width="1877*"/>
    </style:style>
    <style:style style:name="Таблица1.C" style:family="table-column">
      <style:table-column-properties style:column-width="4.598cm" style:rel-column-width="10879*"/>
    </style:style>
    <style:style style:name="Таблица1.D" style:family="table-column">
      <style:table-column-properties style:column-width="0.893cm" style:rel-column-width="2111*"/>
    </style:style>
    <style:style style:name="Таблица1.E" style:family="table-column">
      <style:table-column-properties style:column-width="4.928cm" style:rel-column-width="11659*"/>
    </style:style>
    <style:style style:name="Таблица1.G" style:family="table-column">
      <style:table-column-properties style:column-width="4.498cm" style:rel-column-width="10641*"/>
    </style:style>
    <style:style style:name="Таблица1.H" style:family="table-column">
      <style:table-column-properties style:column-width="0.859cm" style:rel-column-width="2032*"/>
    </style:style>
    <style:style style:name="Таблица1.I" style:family="table-column">
      <style:table-column-properties style:column-width="5.128cm" style:rel-column-width="12131*"/>
    </style:style>
    <style:style style:name="Таблица1.J" style:family="table-column">
      <style:table-column-properties style:column-width="0.912cm" style:rel-column-width="215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7.7cm" table:align="margins"/>
    </style:style>
    <style:style style:name="Таблица2.A" style:family="table-column">
      <style:table-column-properties style:column-width="4.2cm" style:rel-column-width="9936*"/>
    </style:style>
    <style:style style:name="Таблица2.B" style:family="table-column">
      <style:table-column-properties style:column-width="0.794cm" style:rel-column-width="1877*"/>
    </style:style>
    <style:style style:name="Таблица2.C" style:family="table-column">
      <style:table-column-properties style:column-width="4.598cm" style:rel-column-width="10879*"/>
    </style:style>
    <style:style style:name="Таблица2.D" style:family="table-column">
      <style:table-column-properties style:column-width="0.893cm" style:rel-column-width="2111*"/>
    </style:style>
    <style:style style:name="Таблица2.E" style:family="table-column">
      <style:table-column-properties style:column-width="4.828cm" style:rel-column-width="11421*"/>
    </style:style>
    <style:style style:name="Таблица2.F" style:family="table-column">
      <style:table-column-properties style:column-width="0.993cm" style:rel-column-width="2349*"/>
    </style:style>
    <style:style style:name="Таблица2.G" style:family="table-column">
      <style:table-column-properties style:column-width="4.498cm" style:rel-column-width="10641*"/>
    </style:style>
    <style:style style:name="Таблица2.I" style:family="table-column">
      <style:table-column-properties style:column-width="5.094cm" style:rel-column-width="12052*"/>
    </style:style>
    <style:style style:name="Таблица2.J" style:family="table-column">
      <style:table-column-properties style:column-width="0.912cm" style:rel-column-width="2158*"/>
    </style:style>
    <style:style style:name="Таблица2.1" style:family="table-row">
      <style:table-row-properties style:min-row-height="1.39cm"/>
    </style:style>
    <style:style style:name="Таблица2.A1" style:family="table-cell">
      <style:table-cell-properties style:vertical-align="middle" fo:padding="0.097cm" fo:border="none"/>
    </style:style>
    <style:style style:name="Таблица2.B1" style:family="table-cell">
      <style:table-cell-properties style:vertical-align="" fo:padding="0.097cm" fo:border="none"/>
    </style:style>
    <style:style style:name="Таблица3" style:family="table">
      <style:table-properties style:width="27.7cm" table:align="margins"/>
    </style:style>
    <style:style style:name="Таблица3.A" style:family="table-column">
      <style:table-column-properties style:column-width="4.2cm" style:rel-column-width="9936*"/>
    </style:style>
    <style:style style:name="Таблица3.B" style:family="table-column">
      <style:table-column-properties style:column-width="0.794cm" style:rel-column-width="1877*"/>
    </style:style>
    <style:style style:name="Таблица3.C" style:family="table-column">
      <style:table-column-properties style:column-width="4.598cm" style:rel-column-width="10879*"/>
    </style:style>
    <style:style style:name="Таблица3.D" style:family="table-column">
      <style:table-column-properties style:column-width="0.893cm" style:rel-column-width="2111*"/>
    </style:style>
    <style:style style:name="Таблица3.E" style:family="table-column">
      <style:table-column-properties style:column-width="4.828cm" style:rel-column-width="11421*"/>
    </style:style>
    <style:style style:name="Таблица3.F" style:family="table-column">
      <style:table-column-properties style:column-width="0.993cm" style:rel-column-width="2349*"/>
    </style:style>
    <style:style style:name="Таблица3.G" style:family="table-column">
      <style:table-column-properties style:column-width="4.498cm" style:rel-column-width="10641*"/>
    </style:style>
    <style:style style:name="Таблица3.I" style:family="table-column">
      <style:table-column-properties style:column-width="5.094cm" style:rel-column-width="12052*"/>
    </style:style>
    <style:style style:name="Таблица3.J" style:family="table-column">
      <style:table-column-properties style:column-width="0.912cm" style:rel-column-width="2158*"/>
    </style:style>
    <style:style style:name="Таблица3.A1" style:family="table-cell">
      <style:table-cell-properties style:vertical-align="middle" fo:padding="0.097cm" fo:border="none"/>
    </style:style>
    <style:style style:name="Таблица3.B1" style:family="table-cell">
      <style:table-cell-properties style:vertical-align="" fo:padding="0.097cm" fo:border="none"/>
    </style:style>
    <style:style style:name="Таблица4" style:family="table">
      <style:table-properties style:width="27.7cm" table:align="margins"/>
    </style:style>
    <style:style style:name="Таблица4.A" style:family="table-column">
      <style:table-column-properties style:column-width="4.2cm" style:rel-column-width="9936*"/>
    </style:style>
    <style:style style:name="Таблица4.B" style:family="table-column">
      <style:table-column-properties style:column-width="0.794cm" style:rel-column-width="1877*"/>
    </style:style>
    <style:style style:name="Таблица4.C" style:family="table-column">
      <style:table-column-properties style:column-width="4.598cm" style:rel-column-width="10879*"/>
    </style:style>
    <style:style style:name="Таблица4.D" style:family="table-column">
      <style:table-column-properties style:column-width="0.893cm" style:rel-column-width="2111*"/>
    </style:style>
    <style:style style:name="Таблица4.E" style:family="table-column">
      <style:table-column-properties style:column-width="4.828cm" style:rel-column-width="11421*"/>
    </style:style>
    <style:style style:name="Таблица4.F" style:family="table-column">
      <style:table-column-properties style:column-width="0.993cm" style:rel-column-width="2349*"/>
    </style:style>
    <style:style style:name="Таблица4.G" style:family="table-column">
      <style:table-column-properties style:column-width="4.498cm" style:rel-column-width="10641*"/>
    </style:style>
    <style:style style:name="Таблица4.I" style:family="table-column">
      <style:table-column-properties style:column-width="5.094cm" style:rel-column-width="12052*"/>
    </style:style>
    <style:style style:name="Таблица4.J" style:family="table-column">
      <style:table-column-properties style:column-width="0.912cm" style:rel-column-width="2158*"/>
    </style:style>
    <style:style style:name="Таблица4.A1" style:family="table-cell">
      <style:table-cell-properties style:vertical-align="middle" fo:padding="0.097cm" fo:border="none"/>
    </style:style>
    <style:style style:name="Таблица4.B1" style:family="table-cell">
      <style:table-cell-properties style:vertical-align="" fo:padding="0.097cm" fo:border="none"/>
    </style:style>
    <style:style style:name="Таблица5" style:family="table">
      <style:table-properties style:width="27.7cm" table:align="margins"/>
    </style:style>
    <style:style style:name="Таблица5.A" style:family="table-column">
      <style:table-column-properties style:column-width="4.2cm" style:rel-column-width="9936*"/>
    </style:style>
    <style:style style:name="Таблица5.B" style:family="table-column">
      <style:table-column-properties style:column-width="0.794cm" style:rel-column-width="1877*"/>
    </style:style>
    <style:style style:name="Таблица5.C" style:family="table-column">
      <style:table-column-properties style:column-width="4.598cm" style:rel-column-width="10879*"/>
    </style:style>
    <style:style style:name="Таблица5.D" style:family="table-column">
      <style:table-column-properties style:column-width="0.893cm" style:rel-column-width="2111*"/>
    </style:style>
    <style:style style:name="Таблица5.E" style:family="table-column">
      <style:table-column-properties style:column-width="4.828cm" style:rel-column-width="11421*"/>
    </style:style>
    <style:style style:name="Таблица5.F" style:family="table-column">
      <style:table-column-properties style:column-width="0.993cm" style:rel-column-width="2349*"/>
    </style:style>
    <style:style style:name="Таблица5.G" style:family="table-column">
      <style:table-column-properties style:column-width="4.498cm" style:rel-column-width="10641*"/>
    </style:style>
    <style:style style:name="Таблица5.I" style:family="table-column">
      <style:table-column-properties style:column-width="5.094cm" style:rel-column-width="12052*"/>
    </style:style>
    <style:style style:name="Таблица5.J" style:family="table-column">
      <style:table-column-properties style:column-width="0.912cm" style:rel-column-width="2158*"/>
    </style:style>
    <style:style style:name="Таблица5.A1" style:family="table-cell">
      <style:table-cell-properties style:vertical-align="middle" fo:padding="0.097cm" fo:border="none"/>
    </style:style>
    <style:style style:name="Таблица5.B1" style:family="table-cell">
      <style:table-cell-properties style:vertical-align="" fo:padding="0.097cm" fo:border="none"/>
    </style:style>
    <style:style style:name="Таблица5.5" style:family="table-row">
      <style:table-row-properties style:min-row-height="5.038cm"/>
    </style:style>
    <style:style style:name="Таблица7" style:family="table">
      <style:table-properties style:width="27.7cm" table:align="margins"/>
    </style:style>
    <style:style style:name="Таблица7.A" style:family="table-column">
      <style:table-column-properties style:column-width="3.956cm" style:rel-column-width="9360*"/>
    </style:style>
    <style:style style:name="Таблица7.B" style:family="table-column">
      <style:table-column-properties style:column-width="1.205cm" style:rel-column-width="2850*"/>
    </style:style>
    <style:style style:name="Таблица7.C" style:family="table-column">
      <style:table-column-properties style:column-width="6.71cm" style:rel-column-width="15874*"/>
    </style:style>
    <style:style style:name="Таблица7.G" style:family="table-column">
      <style:table-column-properties style:column-width="6.712cm" style:rel-column-width="15877*"/>
    </style:style>
    <style:style style:name="Таблица7.A1" style:family="table-cell">
      <style:table-cell-properties style:vertical-align="middle" fo:padding="0.097cm" fo:border="none"/>
    </style:style>
    <style:style style:name="Таблица8" style:family="table">
      <style:table-properties style:width="27.7cm" table:align="margins"/>
    </style:style>
    <style:style style:name="Таблица8.A" style:family="table-column">
      <style:table-column-properties style:column-width="3.956cm" style:rel-column-width="9360*"/>
    </style:style>
    <style:style style:name="Таблица8.B" style:family="table-column">
      <style:table-column-properties style:column-width="1.205cm" style:rel-column-width="2850*"/>
    </style:style>
    <style:style style:name="Таблица8.C" style:family="table-column">
      <style:table-column-properties style:column-width="6.71cm" style:rel-column-width="15874*"/>
    </style:style>
    <style:style style:name="Таблица8.G" style:family="table-column">
      <style:table-column-properties style:column-width="6.712cm" style:rel-column-width="15877*"/>
    </style:style>
    <style:style style:name="Таблица8.1" style:family="table-row">
      <style:table-row-properties style:min-row-height="1.393cm"/>
    </style:style>
    <style:style style:name="Таблица8.A1" style:family="table-cell">
      <style:table-cell-properties style:vertical-align="middle" fo:padding="0.097cm" fo:border="none"/>
    </style:style>
    <style:style style:name="Таблица9" style:family="table">
      <style:table-properties style:width="27.7cm" table:align="margins"/>
    </style:style>
    <style:style style:name="Таблица9.A" style:family="table-column">
      <style:table-column-properties style:column-width="3.956cm" style:rel-column-width="9360*"/>
    </style:style>
    <style:style style:name="Таблица9.B" style:family="table-column">
      <style:table-column-properties style:column-width="1.205cm" style:rel-column-width="2850*"/>
    </style:style>
    <style:style style:name="Таблица9.C" style:family="table-column">
      <style:table-column-properties style:column-width="6.71cm" style:rel-column-width="15874*"/>
    </style:style>
    <style:style style:name="Таблица9.G" style:family="table-column">
      <style:table-column-properties style:column-width="6.712cm" style:rel-column-width="15877*"/>
    </style:style>
    <style:style style:name="Таблица9.1" style:family="table-row">
      <style:table-row-properties style:min-row-height="1.393cm"/>
    </style:style>
    <style:style style:name="Таблица9.A1" style:family="table-cell">
      <style:table-cell-properties style:vertical-align="middle" fo:padding="0.097cm" fo:border="none"/>
    </style:style>
    <style:style style:name="Таблица10" style:family="table">
      <style:table-properties style:width="27.7cm" table:align="margins"/>
    </style:style>
    <style:style style:name="Таблица10.A" style:family="table-column">
      <style:table-column-properties style:column-width="3.956cm" style:rel-column-width="9360*"/>
    </style:style>
    <style:style style:name="Таблица10.B" style:family="table-column">
      <style:table-column-properties style:column-width="1.205cm" style:rel-column-width="2850*"/>
    </style:style>
    <style:style style:name="Таблица10.C" style:family="table-column">
      <style:table-column-properties style:column-width="6.71cm" style:rel-column-width="15874*"/>
    </style:style>
    <style:style style:name="Таблица10.G" style:family="table-column">
      <style:table-column-properties style:column-width="6.712cm" style:rel-column-width="15877*"/>
    </style:style>
    <style:style style:name="Таблица10.1" style:family="table-row">
      <style:table-row-properties style:min-row-height="1.393cm"/>
    </style:style>
    <style:style style:name="Таблица10.A1" style:family="table-cell">
      <style:table-cell-properties style:vertical-align="middle" fo:padding="0.097cm" fo:border="none"/>
    </style:style>
    <style:style style:name="P1" style:family="paragraph" style:parent-style-name="Subtitle">
      <style:text-properties style:font-name="AA Futured"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AA Futured" fo:font-size="16pt" fo:font-weight="bold" officeooo:paragraph-rsid="0000363c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00363c" officeooo:paragraph-rsid="0000363c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00363c" officeooo:paragraph-rsid="00011e4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00363c" officeooo:paragraph-rsid="00023a5f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011e4d" officeooo:paragraph-rsid="00011e4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011e4d" officeooo:paragraph-rsid="00023a5f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023a5f" officeooo:paragraph-rsid="0012a890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023a5f" officeooo:paragraph-rsid="004a0b51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03f9f6" officeooo:paragraph-rsid="0003f9f6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0431ed" officeooo:paragraph-rsid="000431e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089caa" officeooo:paragraph-rsid="00089caa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09aa9e" officeooo:paragraph-rsid="0009aa9e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09aa9e" officeooo:paragraph-rsid="001068ae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09aa9e" officeooo:paragraph-rsid="001148d6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0ecddd" officeooo:paragraph-rsid="000ecddd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0ee311" officeooo:paragraph-rsid="000ee311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0ee311" officeooo:paragraph-rsid="0026a50b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100687" officeooo:paragraph-rsid="001148d6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1068ae" officeooo:paragraph-rsid="001068ae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107d2c" officeooo:paragraph-rsid="00107d2c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1148d6" officeooo:paragraph-rsid="001148d6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19e1d1" officeooo:paragraph-rsid="0019e1d1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19e1d1" officeooo:paragraph-rsid="00447798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19e1d1" officeooo:paragraph-rsid="004e1062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1bc578" officeooo:paragraph-rsid="001bc578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1db4bb" officeooo:paragraph-rsid="001db4bb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206589" officeooo:paragraph-rsid="00206589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24fce4" officeooo:paragraph-rsid="0024fce4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26a50b" officeooo:paragraph-rsid="0026a50b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12a890" officeooo:paragraph-rsid="00447798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12a890" officeooo:paragraph-rsid="004e1062" style:font-size-asian="16pt" style:font-weight-asian="bold" style:font-size-complex="1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30410c" officeooo:paragraph-rsid="0030410c" style:font-size-asian="16pt" style:font-weight-asian="bold" style:font-size-complex="1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5ea5c7" officeooo:paragraph-rsid="005ea5c7" style:font-size-asian="16pt" style:font-weight-asian="bold" style:font-size-complex="1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1148d6" officeooo:paragraph-rsid="001148d6" style:font-size-asian="14pt" style:font-weight-asian="bold" style:font-size-complex="1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1148d6" officeooo:paragraph-rsid="003b5647" style:font-size-asian="14pt" style:font-weight-asian="bold" style:font-size-complex="1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183666" officeooo:paragraph-rsid="004a0b51" style:font-size-asian="14pt" style:font-weight-asian="bold" style:font-size-complex="1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1bc578" officeooo:paragraph-rsid="0047cafa" style:font-size-asian="14pt" style:font-weight-asian="bold" style:font-size-complex="1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normal" officeooo:rsid="00323b02" officeooo:paragraph-rsid="00323b02" style:font-size-asian="16pt" style:font-weight-asian="normal" style:font-size-complex="16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normal" officeooo:rsid="0000363c" officeooo:paragraph-rsid="00023a5f" style:font-size-asian="16pt" style:font-weight-asian="normal" style:font-size-complex="16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normal" officeooo:rsid="00011e4d" officeooo:paragraph-rsid="00023a5f" style:font-size-asian="16pt" style:font-weight-asian="normal" style:font-size-complex="16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normal" officeooo:rsid="0032d74a" officeooo:paragraph-rsid="0032d74a" style:font-size-asian="16pt" style:font-weight-asian="normal" style:font-size-complex="16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normal" officeooo:rsid="0033924d" officeooo:paragraph-rsid="0033924d" style:font-size-asian="16pt" style:font-weight-asian="normal" style:font-size-complex="16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normal" officeooo:rsid="0033ed9a" officeooo:paragraph-rsid="0033ed9a" style:font-size-asian="16pt" style:font-weight-asian="normal" style:font-size-complex="16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normal" officeooo:rsid="003463a2" officeooo:paragraph-rsid="003463a2" style:font-size-asian="16pt" style:font-weight-asian="normal" style:font-size-complex="16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normal" officeooo:rsid="00346883" officeooo:paragraph-rsid="00346883" style:font-size-asian="16pt" style:font-weight-asian="normal" style:font-size-complex="16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normal" officeooo:rsid="004a0b51" officeooo:paragraph-rsid="004a0b51" style:font-size-asian="16pt" style:font-weight-asian="normal" style:font-size-complex="16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normal" officeooo:rsid="003463a2" officeooo:paragraph-rsid="003463a2" style:font-size-asian="14pt" style:font-weight-asian="normal" style:font-size-complex="16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normal" officeooo:rsid="004a0b51" officeooo:paragraph-rsid="004a0b51" style:font-size-asian="14pt" style:font-weight-asian="normal" style:font-size-complex="16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A Futured" fo:language="ru" fo:country="RU" fo:font-weight="normal" officeooo:rsid="00011e4d" officeooo:paragraph-rsid="00011e4d" style:font-weight-asian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A Futured" fo:language="ru" fo:country="RU" fo:font-weight="normal" officeooo:rsid="00011e4d" officeooo:paragraph-rsid="0002065e" style:font-weight-asian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A Futured" fo:language="ru" fo:country="RU" fo:font-weight="normal" officeooo:rsid="0002065e" officeooo:paragraph-rsid="0002065e" style:font-weight-asian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A Futured" fo:language="ru" fo:country="RU" fo:font-weight="normal" officeooo:rsid="0002065e" officeooo:paragraph-rsid="00089caa" style:font-weight-asian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A Futured" fo:language="ru" fo:country="RU" fo:font-weight="bold" officeooo:rsid="00011e4d" officeooo:paragraph-rsid="00023a5f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A Futured" fo:font-size="32pt" fo:language="ru" fo:country="RU" fo:font-weight="normal" officeooo:rsid="00011e4d" officeooo:paragraph-rsid="00011e4d" style:font-size-asian="32pt" style:font-weight-asian="normal" style:font-size-complex="3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A Futured" fo:font-size="32pt" fo:language="ru" fo:country="RU" fo:font-weight="normal" officeooo:rsid="00011e4d" officeooo:paragraph-rsid="00023a5f" style:font-size-asian="32pt" style:font-weight-asian="normal" style:font-size-complex="3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A Futured" fo:font-size="32pt" fo:language="ru" fo:country="RU" fo:font-weight="normal" officeooo:rsid="00011e4d" officeooo:paragraph-rsid="0009aa9e" style:font-size-asian="32pt" style:font-weight-asian="normal" style:font-size-complex="3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A Futured" fo:font-size="32pt" fo:language="ru" fo:country="RU" fo:font-weight="normal" officeooo:rsid="00011e4d" officeooo:paragraph-rsid="001148d6" style:font-size-asian="32pt" style:font-weight-asian="normal" style:font-size-complex="3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A Futured" fo:font-size="32pt" fo:language="ru" fo:country="RU" fo:font-weight="normal" officeooo:rsid="00011e4d" officeooo:paragraph-rsid="002890d4" style:font-size-asian="32pt" style:font-weight-asian="normal" style:font-size-complex="3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A Futured" fo:font-size="32pt" fo:language="ru" fo:country="RU" fo:font-weight="normal" officeooo:rsid="006df941" officeooo:paragraph-rsid="006df941" style:font-size-asian="32pt" style:font-weight-asian="normal" style:font-size-complex="32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23a5f" officeooo:paragraph-rsid="0012a890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23a5f" officeooo:paragraph-rsid="004a0b51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3f9f6" officeooo:paragraph-rsid="0003f9f6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3f9f6" officeooo:paragraph-rsid="001148d6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607df" officeooo:paragraph-rsid="000607df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9aa9e" officeooo:paragraph-rsid="001148d6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11e4d" officeooo:paragraph-rsid="001148d6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59a854" officeooo:paragraph-rsid="0059a854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59a854" officeooo:paragraph-rsid="005c904a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59a854" officeooo:paragraph-rsid="0063b5af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59a854" officeooo:paragraph-rsid="0085f3ac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5ea5c7" officeooo:paragraph-rsid="005ea5c7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5f2b82" officeooo:paragraph-rsid="00659057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5f2b82" officeooo:paragraph-rsid="0083dbd8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5f2b82" officeooo:paragraph-rsid="0085b281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603ce8" officeooo:paragraph-rsid="0063526b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603ce8" officeooo:paragraph-rsid="007ad523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603ce8" officeooo:paragraph-rsid="0083dbd8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615f7e" officeooo:paragraph-rsid="007ad523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615f7e" officeooo:paragraph-rsid="0083dbd8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63b5af" officeooo:paragraph-rsid="0063b5af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64300e" officeooo:paragraph-rsid="0064300e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68c026" officeooo:paragraph-rsid="0068c026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6a53d8" officeooo:paragraph-rsid="006a53d8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6a53d8" officeooo:paragraph-rsid="0081c105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6c4cfd" officeooo:paragraph-rsid="0082b08f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6c4cfd" officeooo:paragraph-rsid="00832958" style:font-size-asian="12pt" style:font-weight-asian="normal" style:font-size-complex="12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6df941" officeooo:paragraph-rsid="0082b08f" style:font-size-asian="12pt" style:font-weight-asian="normal" style:font-size-complex="12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71aa31" officeooo:paragraph-rsid="0071aa31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7501af" officeooo:paragraph-rsid="0082b08f" style:font-size-asian="12pt" style:font-weight-asian="normal" style:font-size-complex="12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7501af" officeooo:paragraph-rsid="00832958" style:font-size-asian="12pt" style:font-weight-asian="normal" style:font-size-complex="12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78ada7" officeooo:paragraph-rsid="007ad523" style:font-size-asian="12pt" style:font-weight-asian="normal" style:font-size-complex="12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7ad523" officeooo:paragraph-rsid="007ad523" style:font-size-asian="12pt" style:font-weight-asian="normal" style:font-size-complex="12pt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7b7b33" officeooo:paragraph-rsid="007b7b33" style:font-size-asian="12pt" style:font-weight-asian="normal" style:font-size-complex="12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7d8377" officeooo:paragraph-rsid="007d8377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7f98b6" officeooo:paragraph-rsid="007f98b6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832958" officeooo:paragraph-rsid="00832958" style:font-size-asian="12pt" style:font-weight-asian="normal" style:font-size-complex="12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83cc30" officeooo:paragraph-rsid="0083dbd8" style:font-size-asian="12pt" style:font-weight-asian="normal" style:font-size-complex="12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83dbd8" officeooo:paragraph-rsid="0083dbd8" style:font-size-asian="12pt" style:font-weight-asian="normal" style:font-size-complex="12pt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85b281" officeooo:paragraph-rsid="0085b281" style:font-size-asian="12pt" style:font-weight-asian="normal" style:font-size-complex="12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85f3ac" officeooo:paragraph-rsid="0085f3ac" style:font-size-asian="12pt" style:font-weight-asian="normal" style:font-size-complex="12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19e1d1" officeooo:paragraph-rsid="009a12dd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3f9f6" officeooo:paragraph-rsid="0003f9f6" style:font-size-asian="10.5pt" style:font-weight-asian="normal" style:font-size-complex="12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3f9f6" officeooo:paragraph-rsid="00107d2c" style:font-size-asian="10.5pt" style:font-weight-asian="normal" style:font-size-complex="12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89caa" officeooo:paragraph-rsid="00089caa" style:font-size-asian="10.5pt" style:font-weight-asian="normal" style:font-size-complex="12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9aa9e" officeooo:paragraph-rsid="0009aa9e" style:font-size-asian="10.5pt" style:font-weight-asian="normal" style:font-size-complex="12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9aa9e" officeooo:paragraph-rsid="001068ae" style:font-size-asian="10.5pt" style:font-weight-asian="normal" style:font-size-complex="12pt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9aa9e" officeooo:paragraph-rsid="003b5647" style:font-size-asian="10.5pt" style:font-weight-asian="normal" style:font-size-complex="12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ecddd" officeooo:paragraph-rsid="000ecddd" style:font-size-asian="10.5pt" style:font-weight-asian="normal" style:font-size-complex="12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ecddd" officeooo:paragraph-rsid="0047cafa" style:font-size-asian="10.5pt" style:font-weight-asian="normal" style:font-size-complex="12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11e4d" officeooo:paragraph-rsid="000ecddd" style:font-size-asian="10.5pt" style:font-weight-asian="normal" style:font-size-complex="12pt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11e4d" officeooo:paragraph-rsid="000ee311" style:font-size-asian="10.5pt" style:font-weight-asian="normal" style:font-size-complex="12pt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11e4d" officeooo:paragraph-rsid="001148d6" style:font-size-asian="10.5pt" style:font-weight-asian="normal" style:font-size-complex="12pt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11e4d" officeooo:paragraph-rsid="0042ab88" style:font-size-asian="10.5pt" style:font-weight-asian="normal" style:font-size-complex="12pt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0ee311" officeooo:paragraph-rsid="0026a50b" style:font-size-asian="10.5pt" style:font-weight-asian="normal" style:font-size-complex="12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1068ae" officeooo:paragraph-rsid="001068ae" style:font-size-asian="10.5pt" style:font-weight-asian="normal" style:font-size-complex="12pt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1068ae" officeooo:paragraph-rsid="003463a2" style:font-size-asian="10.5pt" style:font-weight-asian="normal" style:font-size-complex="12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19e1d1" officeooo:paragraph-rsid="0019e1d1" style:font-size-asian="10.5pt" style:font-weight-asian="normal" style:font-size-complex="12pt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1bc578" officeooo:paragraph-rsid="001bc578" style:font-size-asian="10.5pt" style:font-weight-asian="normal" style:font-size-complex="12pt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1db4bb" officeooo:paragraph-rsid="001db4bb" style:font-size-asian="10.5pt" style:font-weight-asian="normal" style:font-size-complex="12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206589" officeooo:paragraph-rsid="00206589" style:font-size-asian="10.5pt" style:font-weight-asian="normal" style:font-size-complex="12pt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26a50b" officeooo:paragraph-rsid="0026a50b" style:font-size-asian="10.5pt" style:font-weight-asian="normal" style:font-size-complex="12pt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weight="normal" officeooo:rsid="0059a854" officeooo:paragraph-rsid="0059a854" style:font-size-asian="10.5pt" style:font-weight-asian="normal" style:font-size-complex="12pt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style="normal" fo:font-weight="normal" officeooo:rsid="00615f7e" officeooo:paragraph-rsid="007ad523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style="normal" fo:font-weight="normal" officeooo:rsid="007ad523" officeooo:paragraph-rsid="007ad523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style:font-name="AA Futured" fo:font-size="12pt" fo:language="ru" fo:country="RU" fo:font-style="normal" fo:font-weight="normal" officeooo:rsid="0082b08f" officeooo:paragraph-rsid="0082b08f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style:font-name="AA Futured" fo:font-size="12pt" fo:language="en" fo:country="US" fo:font-weight="normal" officeooo:rsid="000b5181" officeooo:paragraph-rsid="001148d6" style:font-size-asian="10.5pt" style:font-weight-asian="normal" style:font-size-complex="12pt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style:font-name="AA Futured" fo:font-weight="bold" officeooo:paragraph-rsid="00023a5f" style:font-weight-asian="bold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59a854" officeooo:paragraph-rsid="0063b5af" style:font-size-asian="14pt" style:font-weight-asian="normal" style:font-size-complex="14pt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59a854" officeooo:paragraph-rsid="0083cc30" style:font-size-asian="14pt" style:font-weight-asian="normal" style:font-size-complex="14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5c904a" officeooo:paragraph-rsid="005c904a" style:font-size-asian="14pt" style:font-weight-asian="normal" style:font-size-complex="14pt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5c904a" officeooo:paragraph-rsid="0083dbd8" style:font-size-asian="14pt" style:font-weight-asian="normal" style:font-size-complex="14pt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5b046a" officeooo:paragraph-rsid="005b046a" style:font-size-asian="14pt" style:font-weight-asian="normal" style:font-size-complex="14pt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011e4d" officeooo:paragraph-rsid="0059a854" style:font-size-asian="14pt" style:font-weight-asian="normal" style:font-size-complex="14pt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5f2b82" officeooo:paragraph-rsid="0083dbd8" style:font-size-asian="14pt" style:font-weight-asian="normal" style:font-size-complex="14pt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5f7c1b" officeooo:paragraph-rsid="0085b281" style:font-size-asian="14pt" style:font-weight-asian="normal" style:font-size-complex="14pt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603ce8" officeooo:paragraph-rsid="0083dbd8" style:font-size-asian="14pt" style:font-weight-asian="normal" style:font-size-complex="14pt" style:font-weight-complex="normal"/>
    </style:style>
    <style:style style:name="P138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615f7e" officeooo:paragraph-rsid="0063526b" style:font-size-asian="14pt" style:font-weight-asian="normal" style:font-size-complex="14pt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615f7e" officeooo:paragraph-rsid="007ad523" style:font-size-asian="14pt" style:font-weight-asian="normal" style:font-size-complex="14pt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63526b" officeooo:paragraph-rsid="0083dbd8" style:font-size-asian="14pt" style:font-weight-asian="normal" style:font-size-complex="14pt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63b5af" officeooo:paragraph-rsid="0063b5af" style:font-size-asian="14pt" style:font-weight-asian="normal" style:font-size-complex="14pt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64300e" officeooo:paragraph-rsid="0064300e" style:font-size-asian="14pt" style:font-weight-asian="normal" style:font-size-complex="14pt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6723b8" officeooo:paragraph-rsid="006723b8" style:font-size-asian="14pt" style:font-weight-asian="normal" style:font-size-complex="14pt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68c026" officeooo:paragraph-rsid="0068c026" style:font-size-asian="14pt" style:font-weight-asian="normal" style:font-size-complex="14pt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6a53d8" officeooo:paragraph-rsid="006a53d8" style:font-size-asian="14pt" style:font-weight-asian="normal" style:font-size-complex="14pt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6c4cfd" officeooo:paragraph-rsid="00832958" style:font-size-asian="14pt" style:font-weight-asian="normal" style:font-size-complex="14pt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6df941" officeooo:paragraph-rsid="0082b08f" style:font-size-asian="14pt" style:font-weight-asian="normal" style:font-size-complex="14pt" style:font-weight-complex="normal"/>
    </style:style>
    <style:style style:name="P148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71aa31" officeooo:paragraph-rsid="0071aa31" style:font-size-asian="14pt" style:font-weight-asian="normal" style:font-size-complex="14pt" style:font-weight-complex="normal"/>
    </style:style>
    <style:style style:name="P149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7501af" officeooo:paragraph-rsid="00832958" style:font-size-asian="14pt" style:font-weight-asian="normal" style:font-size-complex="14pt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78ada7" officeooo:paragraph-rsid="007ad523" style:font-size-asian="14pt" style:font-weight-asian="normal" style:font-size-complex="14pt" style:font-weight-complex="normal"/>
    </style:style>
    <style:style style:name="P151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7ad523" officeooo:paragraph-rsid="007ad523" style:font-size-asian="14pt" style:font-weight-asian="normal" style:font-size-complex="14pt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7b7b33" officeooo:paragraph-rsid="007b7b33" style:font-size-asian="14pt" style:font-weight-asian="normal" style:font-size-complex="14pt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7d8377" officeooo:paragraph-rsid="007d8377" style:font-size-asian="14pt" style:font-weight-asian="normal" style:font-size-complex="14pt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7f98b6" officeooo:paragraph-rsid="007f98b6" style:font-size-asian="14pt" style:font-weight-asian="normal" style:font-size-complex="14pt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81c105" officeooo:paragraph-rsid="0081c105" style:font-size-asian="14pt" style:font-weight-asian="normal" style:font-size-complex="14pt" style:font-weight-complex="normal"/>
    </style:style>
    <style:style style:name="P156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82b08f" officeooo:paragraph-rsid="0082b08f" style:font-size-asian="14pt" style:font-weight-asian="normal" style:font-size-complex="14pt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832958" officeooo:paragraph-rsid="00832958" style:font-size-asian="14pt" style:font-weight-asian="normal" style:font-size-complex="14pt" style:font-weight-complex="normal"/>
    </style:style>
    <style:style style:name="P158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83cc30" officeooo:paragraph-rsid="0083dbd8" style:font-size-asian="14pt" style:font-weight-asian="normal" style:font-size-complex="14pt" style:font-weight-complex="normal"/>
    </style:style>
    <style:style style:name="P159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83dbd8" officeooo:paragraph-rsid="0083dbd8" style:font-size-asian="14pt" style:font-weight-asian="normal" style:font-size-complex="14pt" style:font-weight-complex="normal"/>
    </style:style>
    <style:style style:name="P160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weight="normal" officeooo:rsid="0085b281" officeooo:paragraph-rsid="0085b281" style:font-size-asian="14pt" style:font-weight-asian="normal" style:font-size-complex="14pt" style:font-weight-complex="normal"/>
    </style:style>
    <style:style style:name="P161" style:family="paragraph" style:parent-style-name="Table_20_Contents">
      <style:paragraph-properties fo:text-align="end" style:justify-single-word="false"/>
      <style:text-properties style:font-name="AA Futured" fo:font-size="14pt" fo:language="ru" fo:country="RU" fo:font-weight="normal" officeooo:rsid="00923729" officeooo:paragraph-rsid="00923729" style:font-size-asian="14pt" style:font-weight-asian="normal" style:font-size-complex="14pt" style:font-weight-complex="normal"/>
    </style:style>
    <style:style style:name="P162" style:family="paragraph" style:parent-style-name="Table_20_Contents">
      <style:paragraph-properties fo:text-align="end" style:justify-single-word="false"/>
      <style:text-properties style:font-name="AA Futured" fo:font-size="14pt" fo:language="ru" fo:country="RU" fo:font-weight="normal" officeooo:rsid="0093b515" officeooo:paragraph-rsid="0093b515" style:font-size-asian="14pt" style:font-weight-asian="normal" style:font-size-complex="14pt" style:font-weight-complex="normal"/>
    </style:style>
    <style:style style:name="P163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style="normal" fo:font-weight="normal" officeooo:rsid="00615f7e" officeooo:paragraph-rsid="007ad523" style:font-size-asian="14pt" style:font-style-asian="normal" style:font-weight-asian="normal" style:font-size-complex="14pt" style:font-style-complex="normal" style:font-weight-complex="normal"/>
    </style:style>
    <style:style style:name="P164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style="normal" fo:font-weight="normal" officeooo:rsid="007ad523" officeooo:paragraph-rsid="007ad523" style:font-size-asian="14pt" style:font-style-asian="normal" style:font-weight-asian="normal" style:font-size-complex="14pt" style:font-style-complex="normal" style:font-weight-complex="normal"/>
    </style:style>
    <style:style style:name="P165" style:family="paragraph" style:parent-style-name="Table_20_Contents">
      <style:paragraph-properties fo:text-align="center" style:justify-single-word="false"/>
      <style:text-properties style:font-name="AA Futured" fo:font-size="14pt" fo:language="ru" fo:country="RU" fo:font-style="normal" fo:font-weight="normal" officeooo:rsid="007501af" officeooo:paragraph-rsid="0082b08f" style:font-size-asian="14pt" style:font-style-asian="normal" style:font-weight-asian="normal" style:font-size-complex="14pt" style:font-style-complex="normal" style:font-weight-complex="normal"/>
    </style:style>
    <style:style style:name="P166" style:family="paragraph" style:parent-style-name="Table_20_Contents">
      <style:paragraph-properties fo:text-align="end" style:justify-single-word="false"/>
      <style:text-properties style:font-name="AA Futured" fo:font-size="14pt" fo:language="ru" fo:country="RU" fo:font-style="normal" fo:font-weight="normal" officeooo:rsid="00923729" officeooo:paragraph-rsid="00923729" style:font-size-asian="14pt" style:font-style-asian="normal" style:font-weight-asian="normal" style:font-size-complex="14pt" style:font-style-complex="normal" style:font-weight-complex="normal"/>
    </style:style>
    <style:style style:name="P167" style:family="paragraph" style:parent-style-name="Table_20_Contents">
      <style:paragraph-properties fo:text-align="justify" style:justify-single-word="false"/>
      <style:text-properties style:font-name="Liberation Serif" fo:language="ru" fo:country="RU" officeooo:rsid="00402caf" officeooo:paragraph-rsid="00402caf"/>
    </style:style>
    <style:style style:name="P168" style:family="paragraph" style:parent-style-name="Table_20_Contents">
      <style:paragraph-properties fo:text-align="justify" style:justify-single-word="false"/>
      <style:text-properties style:font-name="Liberation Serif" fo:language="ru" fo:country="RU" officeooo:rsid="00402caf" officeooo:paragraph-rsid="00413efa"/>
    </style:style>
    <style:style style:name="P169" style:family="paragraph" style:parent-style-name="Table_20_Contents">
      <style:paragraph-properties fo:text-align="justify" style:justify-single-word="false"/>
      <style:text-properties style:font-name="Liberation Serif" fo:language="ru" fo:country="RU" officeooo:rsid="00402caf" officeooo:paragraph-rsid="00517f6c"/>
    </style:style>
    <style:style style:name="P170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402caf" officeooo:paragraph-rsid="00402caf"/>
    </style:style>
    <style:style style:name="P171" style:family="paragraph" style:parent-style-name="Title">
      <style:text-properties style:font-name="AA Futured"/>
    </style:style>
    <style:style style:name="P172" style:family="paragraph" style:parent-style-name="Title">
      <style:text-properties style:font-name="AA Futured" fo:font-size="28pt" style:font-size-asian="28pt" style:font-size-complex="28pt"/>
    </style:style>
    <style:style style:name="P173" style:family="paragraph" style:parent-style-name="Title">
      <style:text-properties style:font-name="AA Futured" fo:font-size="28pt" fo:language="ru" fo:country="RU" officeooo:rsid="0012a890" officeooo:paragraph-rsid="0012a890" style:font-size-asian="28pt" style:font-size-complex="28pt"/>
    </style:style>
    <style:style style:name="P174" style:family="paragraph" style:parent-style-name="Title">
      <style:text-properties officeooo:paragraph-rsid="00402caf"/>
    </style:style>
    <style:style style:name="P175" style:family="paragraph" style:parent-style-name="Title">
      <style:text-properties officeooo:paragraph-rsid="0059a854"/>
    </style:style>
    <style:style style:name="P176" style:family="paragraph" style:parent-style-name="Text_20_body">
      <style:paragraph-properties fo:text-align="justify" style:justify-single-word="false"/>
      <style:text-properties style:font-name="Liberation Serif" fo:font-size="12pt" fo:language="ru" fo:country="RU" officeooo:rsid="0021bc28" officeooo:paragraph-rsid="0021bc28" style:font-size-asian="12pt" style:font-size-complex="12pt"/>
    </style:style>
    <style:style style:name="P177" style:family="paragraph" style:parent-style-name="Text_20_body">
      <style:paragraph-properties fo:text-align="justify" style:justify-single-word="false"/>
      <style:text-properties style:font-name="Liberation Serif" fo:font-size="12pt" fo:language="ru" fo:country="RU" officeooo:rsid="00141b65" officeooo:paragraph-rsid="0036d66d" style:font-size-asian="12pt" style:font-size-complex="12pt"/>
    </style:style>
    <style:style style:name="P178" style:family="paragraph" style:parent-style-name="Text_20_body">
      <style:paragraph-properties fo:text-align="justify" style:justify-single-word="false"/>
      <style:text-properties style:font-name="Liberation Serif" fo:font-size="12pt" fo:language="ru" fo:country="RU" officeooo:rsid="00146c8f" officeooo:paragraph-rsid="00146c8f" style:font-size-asian="12pt" style:font-size-complex="12pt"/>
    </style:style>
    <style:style style:name="P179" style:family="paragraph" style:parent-style-name="Text_20_body">
      <style:paragraph-properties fo:text-align="justify" style:justify-single-word="false"/>
      <style:text-properties style:font-name="Liberation Serif" fo:font-size="12pt" fo:language="ru" fo:country="RU" officeooo:rsid="003b5647" officeooo:paragraph-rsid="003b5647" style:font-size-asian="12pt" style:font-size-complex="12pt"/>
    </style:style>
    <style:style style:name="P180" style:family="paragraph" style:parent-style-name="Text_20_body">
      <style:paragraph-properties fo:text-align="justify" style:justify-single-word="false"/>
      <style:text-properties style:font-name="Liberation Serif" fo:font-size="12pt" fo:language="ru" fo:country="RU" officeooo:rsid="002ce3b1" officeooo:paragraph-rsid="00141b65" style:font-size-asian="12pt" style:font-size-complex="12pt"/>
    </style:style>
    <style:style style:name="P181" style:family="paragraph" style:parent-style-name="Text_20_body">
      <style:paragraph-properties fo:text-align="justify" style:justify-single-word="false"/>
      <style:text-properties style:font-name="Liberation Serif" fo:font-size="12pt" fo:language="ru" fo:country="RU" officeooo:rsid="003fec26" officeooo:paragraph-rsid="003fec26" style:font-size-asian="12pt" style:font-size-complex="12pt"/>
    </style:style>
    <style:style style:name="P182" style:family="paragraph" style:parent-style-name="Text_20_body">
      <style:paragraph-properties fo:text-align="justify" style:justify-single-word="false"/>
      <style:text-properties style:font-name="Liberation Serif" fo:font-size="12pt" fo:language="ru" fo:country="RU" officeooo:rsid="0061021d" officeooo:paragraph-rsid="0061021d" style:font-size-asian="12pt" style:font-size-complex="12pt"/>
    </style:style>
    <style:style style:name="P183" style:family="paragraph" style:parent-style-name="Text_20_body">
      <style:paragraph-properties fo:text-align="justify" style:justify-single-word="false"/>
      <style:text-properties style:font-name="Liberation Serif" fo:font-size="12pt" fo:language="ru" fo:country="RU" officeooo:rsid="008e5a27" officeooo:paragraph-rsid="008e5a27" style:font-size-asian="12pt" style:font-size-complex="12pt"/>
    </style:style>
    <style:style style:name="P184" style:family="paragraph" style:parent-style-name="Text_20_body">
      <style:paragraph-properties fo:text-align="justify" style:justify-single-word="false"/>
      <style:text-properties style:font-name="Liberation Serif" fo:font-size="12pt" fo:language="ru" fo:country="RU" officeooo:rsid="003c966f" officeooo:paragraph-rsid="003c966f" style:font-size-asian="12pt" style:font-size-complex="12pt"/>
    </style:style>
    <style:style style:name="P185" style:family="paragraph" style:parent-style-name="Text_20_body">
      <style:paragraph-properties fo:text-align="justify" style:justify-single-word="false"/>
      <style:text-properties style:font-name="Liberation Serif" fo:font-size="12pt" fo:language="ru" fo:country="RU" officeooo:rsid="00517f6c" officeooo:paragraph-rsid="00517f6c" style:font-size-asian="12pt" style:font-size-complex="12pt"/>
    </style:style>
    <style:style style:name="P186" style:family="paragraph" style:parent-style-name="Text_20_body">
      <style:paragraph-properties fo:text-align="justify" style:justify-single-word="false"/>
      <style:text-properties style:font-name="Liberation Serif" fo:font-size="12pt" fo:language="ru" fo:country="RU" fo:font-weight="normal" officeooo:rsid="00564b8b" officeooo:paragraph-rsid="00564b8b" style:font-size-asian="12pt" style:font-weight-asian="normal" style:font-size-complex="12pt" style:font-weight-complex="normal"/>
    </style:style>
    <style:style style:name="P187" style:family="paragraph" style:parent-style-name="Text_20_body">
      <style:paragraph-properties fo:text-align="justify" style:justify-single-word="false"/>
      <style:text-properties style:font-name="Liberation Serif" fo:font-size="12pt" fo:language="ru" fo:country="RU" fo:font-weight="normal" officeooo:rsid="0095214e" officeooo:paragraph-rsid="0095214e" style:font-size-asian="10.5pt" style:font-weight-asian="normal" style:font-size-complex="12pt" style:font-weight-complex="normal"/>
    </style:style>
    <style:style style:name="P188" style:family="paragraph" style:parent-style-name="Text_20_body">
      <style:paragraph-properties fo:text-align="justify" style:justify-single-word="false"/>
      <style:text-properties style:font-name="Liberation Serif" fo:font-size="12pt" fo:language="en" fo:country="US" officeooo:rsid="008c83b2" officeooo:paragraph-rsid="008c83b2" style:font-size-asian="12pt" style:font-size-complex="12pt"/>
    </style:style>
    <style:style style:name="P189" style:family="paragraph" style:parent-style-name="Text_20_body">
      <style:paragraph-properties fo:text-align="justify" style:justify-single-word="false"/>
      <style:text-properties style:font-name="Liberation Serif" fo:font-size="14pt" fo:language="ru" fo:country="RU" fo:font-weight="bold" officeooo:rsid="0021bc28" officeooo:paragraph-rsid="0021bc28" style:font-size-asian="14pt" style:font-weight-asian="bold" style:font-size-complex="14pt" style:font-weight-complex="bold"/>
    </style:style>
    <style:style style:name="P190" style:family="paragraph" style:parent-style-name="Text_20_body">
      <style:paragraph-properties fo:text-align="justify" style:justify-single-word="false"/>
      <style:text-properties style:font-name="Liberation Serif" fo:font-size="14pt" fo:language="ru" fo:country="RU" fo:font-weight="bold" officeooo:rsid="0012a890" officeooo:paragraph-rsid="0012a890" style:font-size-asian="14pt" style:font-weight-asian="bold" style:font-size-complex="14pt" style:font-weight-complex="bold"/>
    </style:style>
    <style:style style:name="P191" style:family="paragraph" style:parent-style-name="Text_20_body">
      <style:paragraph-properties fo:text-align="justify" style:justify-single-word="false"/>
      <style:text-properties style:font-name="Liberation Serif" fo:font-size="14pt" fo:language="ru" fo:country="RU" fo:font-weight="bold" officeooo:rsid="0012a890" officeooo:paragraph-rsid="003b5647" style:font-size-asian="14pt" style:font-weight-asian="bold" style:font-size-complex="14pt" style:font-weight-complex="bold"/>
    </style:style>
    <style:style style:name="P192" style:family="paragraph" style:parent-style-name="Text_20_body">
      <style:paragraph-properties fo:text-align="justify" style:justify-single-word="false"/>
      <style:text-properties style:font-name="Liberation Serif" fo:font-size="14pt" fo:language="ru" fo:country="RU" fo:font-weight="bold" officeooo:rsid="0012a890" officeooo:paragraph-rsid="003c966f" style:font-size-asian="14pt" style:font-weight-asian="bold" style:font-size-complex="14pt" style:font-weight-complex="bold"/>
    </style:style>
    <style:style style:name="P193" style:family="paragraph" style:parent-style-name="Text_20_body">
      <style:paragraph-properties fo:text-align="justify" style:justify-single-word="false"/>
      <style:text-properties style:font-name="Liberation Serif" fo:font-size="14pt" fo:language="ru" fo:country="RU" fo:font-weight="bold" officeooo:rsid="0054d52e" officeooo:paragraph-rsid="0054d52e" style:font-size-asian="14pt" style:font-weight-asian="bold" style:font-size-complex="14pt" style:font-weight-complex="bold"/>
    </style:style>
    <style:style style:name="P194" style:family="paragraph" style:parent-style-name="Text_20_body">
      <style:paragraph-properties fo:text-align="justify" style:justify-single-word="false"/>
      <style:text-properties style:font-name="Liberation Serif" fo:font-size="14pt" fo:language="ru" fo:country="RU" fo:font-weight="bold" officeooo:rsid="0095214e" officeooo:paragraph-rsid="0095214e" style:font-size-asian="14pt" style:font-weight-asian="bold" style:font-size-complex="14pt" style:font-weight-complex="bold"/>
    </style:style>
    <style:style style:name="P195" style:family="paragraph" style:parent-style-name="Text_20_body">
      <style:paragraph-properties fo:text-align="justify" style:justify-single-word="false"/>
      <style:text-properties style:font-name="Liberation Serif" fo:font-size="14pt" fo:language="en" fo:country="US" fo:font-weight="bold" officeooo:rsid="0012a890" officeooo:paragraph-rsid="0051bb6d" style:font-size-asian="14pt" style:font-weight-asian="bold" style:font-size-complex="14pt" style:font-weight-complex="bold"/>
    </style:style>
    <style:style style:name="P196" style:family="paragraph" style:parent-style-name="Text_20_body">
      <style:text-properties style:font-name="AA Futured" fo:font-size="28pt" fo:language="en" fo:country="US" style:font-size-asian="28pt" style:font-size-complex="28pt"/>
    </style:style>
    <style:style style:name="P197" style:family="paragraph" style:parent-style-name="Text_20_body">
      <style:paragraph-properties fo:text-align="justify" style:justify-single-word="false"/>
      <style:text-properties officeooo:rsid="003fec26" officeooo:paragraph-rsid="003fec26"/>
    </style:style>
    <style:style style:name="P198" style:family="paragraph" style:parent-style-name="Standard">
      <style:text-properties fo:language="ru" fo:country="RU" officeooo:rsid="0009aa9e" officeooo:paragraph-rsid="0009aa9e"/>
    </style:style>
    <style:style style:name="P199" style:family="paragraph" style:parent-style-name="Standard">
      <style:paragraph-properties fo:text-align="justify" style:justify-single-word="false"/>
      <style:text-properties style:font-name="Liberation Serif" fo:language="ru" fo:country="RU" officeooo:rsid="001a5f1c" officeooo:paragraph-rsid="00141b65"/>
    </style:style>
    <style:style style:name="P200" style:family="paragraph" style:parent-style-name="Standard">
      <style:text-properties fo:language="en" fo:country="US" officeooo:rsid="0000363c" officeooo:paragraph-rsid="0000363c"/>
    </style:style>
    <style:style style:name="P201" style:family="paragraph" style:parent-style-name="Standard">
      <style:text-properties fo:language="en" fo:country="US" officeooo:rsid="0000363c" officeooo:paragraph-rsid="00023a5f"/>
    </style:style>
    <style:style style:name="P202" style:family="paragraph" style:parent-style-name="Standard">
      <style:text-properties style:font-name="AA Futured" fo:font-size="12pt" fo:language="en" fo:country="US" fo:font-weight="normal" officeooo:rsid="00023a5f" officeooo:paragraph-rsid="00023a5f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text-align="center" style:justify-single-word="false"/>
      <style:text-properties style:font-name="AA Futured" fo:font-size="16pt" fo:language="ru" fo:country="RU" fo:font-weight="bold" officeooo:rsid="00023a5f" officeooo:paragraph-rsid="004a0b51" style:font-size-asian="16pt" style:font-weight-asian="bold" style:font-size-complex="16pt" style:font-weight-complex="bold"/>
    </style:style>
    <style:style style:name="P204" style:family="paragraph" style:parent-style-name="Standard">
      <style:paragraph-properties fo:text-align="center" style:justify-single-word="false"/>
      <style:text-properties style:font-name="AA Futured" fo:font-size="16pt" fo:language="ru" fo:country="RU" fo:font-weight="bold" officeooo:rsid="0019e1d1" officeooo:paragraph-rsid="009a12dd" style:font-size-asian="16pt" style:font-weight-asian="bold" style:font-size-complex="16pt" style:font-weight-complex="bold"/>
    </style:style>
    <style:style style:name="P205" style:family="paragraph" style:parent-style-name="Standard">
      <style:paragraph-properties fo:text-align="center" style:justify-single-word="false"/>
      <style:text-properties style:font-name="AA Futured" fo:font-size="14pt" fo:language="ru" fo:country="RU" fo:font-weight="normal" officeooo:rsid="006c4cfd" officeooo:paragraph-rsid="0082b08f" style:font-size-asian="14pt" style:font-weight-asian="normal" style:font-size-complex="14pt" style:font-weight-complex="normal"/>
    </style:style>
    <style:style style:name="P206" style:family="paragraph" style:parent-style-name="Table_20_Contents">
      <style:paragraph-properties fo:text-align="center" style:justify-single-word="false"/>
      <style:text-properties style:font-name="AA Futured" fo:font-size="16pt" fo:language="ru" fo:country="RU" fo:font-weight="bold" officeooo:rsid="0019e1d1" officeooo:paragraph-rsid="009a12dd" style:font-size-asian="16pt" style:font-weight-asian="bold" style:font-size-complex="16pt" style:font-weight-complex="bold"/>
    </style:style>
    <style:style style:name="P207" style:family="paragraph" style:parent-style-name="Text_20_body" style:list-style-name="L1">
      <style:paragraph-properties fo:text-align="justify" style:justify-single-word="false"/>
      <style:text-properties officeooo:paragraph-rsid="003c966f"/>
    </style:style>
    <style:style style:name="P208" style:family="paragraph" style:parent-style-name="Text_20_body" style:list-style-name="L1">
      <style:paragraph-properties fo:text-align="justify" style:justify-single-word="false"/>
      <style:text-properties officeooo:rsid="003c966f" officeooo:paragraph-rsid="003fec26"/>
    </style:style>
    <style:style style:name="P209" style:family="paragraph" style:parent-style-name="Text_20_body" style:list-style-name="L2">
      <style:paragraph-properties fo:text-align="justify" style:justify-single-word="false"/>
      <style:text-properties style:font-name="Liberation Serif" fo:language="ru" fo:country="RU" officeooo:rsid="001a5f1c" officeooo:paragraph-rsid="00141b65"/>
    </style:style>
    <style:style style:name="P210" style:family="paragraph" style:parent-style-name="Text_20_body" style:list-style-name="L2">
      <style:paragraph-properties fo:text-align="justify" style:justify-single-word="false"/>
      <style:text-properties style:font-name="Liberation Serif" fo:font-size="12pt" fo:language="ru" fo:country="RU" officeooo:rsid="001a5f1c" officeooo:paragraph-rsid="00141b65" style:font-size-asian="12pt" style:font-size-complex="12pt"/>
    </style:style>
    <style:style style:name="P211" style:family="paragraph" style:parent-style-name="Text_20_body">
      <style:paragraph-properties fo:text-align="justify" style:justify-single-word="false"/>
      <style:text-properties style:font-name="Liberation Serif" fo:font-size="12pt" fo:language="ru" fo:country="RU" officeooo:rsid="00141b65" officeooo:paragraph-rsid="009c2e0d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89caa"/>
    </style:style>
    <style:style style:name="T3" style:family="text">
      <style:text-properties fo:language="en" fo:country="US" officeooo:rsid="0014dee2"/>
    </style:style>
    <style:style style:name="T4" style:family="text">
      <style:text-properties fo:language="en" fo:country="US" officeooo:rsid="0024fce4"/>
    </style:style>
    <style:style style:name="T5" style:family="text">
      <style:text-properties fo:language="en" fo:country="US" officeooo:rsid="002e686a"/>
    </style:style>
    <style:style style:name="T6" style:family="text">
      <style:text-properties fo:language="en" fo:country="US" officeooo:rsid="0036d66d"/>
    </style:style>
    <style:style style:name="T7" style:family="text">
      <style:text-properties fo:language="en" fo:country="US" officeooo:rsid="0037e5a6"/>
    </style:style>
    <style:style style:name="T8" style:family="text">
      <style:text-properties fo:language="en" fo:country="US" officeooo:rsid="009ccd69"/>
    </style:style>
    <style:style style:name="T9" style:family="text">
      <style:text-properties officeooo:rsid="00011e4d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011e4d"/>
    </style:style>
    <style:style style:name="T12" style:family="text">
      <style:text-properties fo:language="ru" fo:country="RU" officeooo:rsid="0000363c"/>
    </style:style>
    <style:style style:name="T13" style:family="text">
      <style:text-properties fo:language="ru" fo:country="RU" officeooo:rsid="0030410c"/>
    </style:style>
    <style:style style:name="T14" style:family="text">
      <style:text-properties fo:language="ru" fo:country="RU" officeooo:rsid="00402caf"/>
    </style:style>
    <style:style style:name="T15" style:family="text">
      <style:text-properties fo:language="ru" fo:country="RU" officeooo:rsid="0097cdad"/>
    </style:style>
    <style:style style:name="T16" style:family="text">
      <style:text-properties fo:language="ru" fo:country="RU" officeooo:rsid="0099a0d9"/>
    </style:style>
    <style:style style:name="T17" style:family="text">
      <style:text-properties officeooo:rsid="0002065e"/>
    </style:style>
    <style:style style:name="T18" style:family="text">
      <style:text-properties fo:language="de" fo:country="DE"/>
    </style:style>
    <style:style style:name="T19" style:family="text">
      <style:text-properties fo:language="de" fo:country="DE" officeooo:rsid="0002065e"/>
    </style:style>
    <style:style style:name="T20" style:family="text">
      <style:text-properties fo:language="de" fo:country="DE" officeooo:rsid="00011e4d"/>
    </style:style>
    <style:style style:name="T21" style:family="text">
      <style:text-properties fo:language="de" fo:country="DE" officeooo:rsid="00011e4d" style:font-size-asian="10.5pt"/>
    </style:style>
    <style:style style:name="T22" style:family="text">
      <style:text-properties style:font-name="AA Futured"/>
    </style:style>
    <style:style style:name="T23" style:family="text">
      <style:text-properties style:font-name="AA Futured" fo:font-size="28pt" fo:language="ru" fo:country="RU" officeooo:rsid="00023a5f" style:font-size-asian="28pt" style:font-size-complex="28pt"/>
    </style:style>
    <style:style style:name="T24" style:family="text">
      <style:text-properties style:font-name="AA Futured" fo:font-size="28pt" fo:language="ru" fo:country="RU" officeooo:rsid="00402caf" style:font-size-asian="28pt" style:font-size-complex="28pt"/>
    </style:style>
    <style:style style:name="T25" style:family="text">
      <style:text-properties style:font-name="AA Futured" fo:language="ru" fo:country="RU" officeooo:rsid="0059a854"/>
    </style:style>
    <style:style style:name="T26" style:family="text">
      <style:text-properties officeooo:rsid="00089caa"/>
    </style:style>
    <style:style style:name="T27" style:family="text">
      <style:text-properties officeooo:rsid="000e289a"/>
    </style:style>
    <style:style style:name="T28" style:family="text">
      <style:text-properties officeooo:rsid="000ecddd"/>
    </style:style>
    <style:style style:name="T29" style:family="text">
      <style:text-properties officeooo:rsid="00100687"/>
    </style:style>
    <style:style style:name="T30" style:family="text">
      <style:text-properties officeooo:rsid="00107d2c"/>
    </style:style>
    <style:style style:name="T31" style:family="text">
      <style:text-properties officeooo:rsid="001148d6"/>
    </style:style>
    <style:style style:name="T32" style:family="text">
      <style:text-properties officeooo:rsid="002df7a1"/>
    </style:style>
    <style:style style:name="T33" style:family="text">
      <style:text-properties officeooo:rsid="00146c8f"/>
    </style:style>
    <style:style style:name="T34" style:family="text">
      <style:text-properties officeooo:rsid="0014dee2"/>
    </style:style>
    <style:style style:name="T35" style:family="text">
      <style:text-properties officeooo:rsid="0016881b"/>
    </style:style>
    <style:style style:name="T36" style:family="text">
      <style:text-properties officeooo:rsid="001bc578"/>
    </style:style>
    <style:style style:name="T37" style:family="text">
      <style:text-properties officeooo:rsid="000ecddd" style:font-size-asian="10.5pt"/>
    </style:style>
    <style:style style:name="T38" style:family="text">
      <style:text-properties officeooo:rsid="00011e4d" style:font-size-asian="10.5pt"/>
    </style:style>
    <style:style style:name="T39" style:family="text">
      <style:text-properties officeooo:rsid="001bc578" style:font-size-asian="10.5pt"/>
    </style:style>
    <style:style style:name="T40" style:family="text">
      <style:text-properties officeooo:rsid="00402caf" style:font-size-asian="10.5pt"/>
    </style:style>
    <style:style style:name="T41" style:family="text">
      <style:text-properties officeooo:rsid="0024fce4"/>
    </style:style>
    <style:style style:name="T42" style:family="text">
      <style:text-properties officeooo:rsid="002b0fa2"/>
    </style:style>
    <style:style style:name="T43" style:family="text">
      <style:text-properties officeooo:rsid="002c396b"/>
    </style:style>
    <style:style style:name="T44" style:family="text">
      <style:text-properties officeooo:rsid="002e686a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font-size="16pt" officeooo:rsid="00236940" style:font-size-asian="16pt" style:font-size-complex="16pt"/>
    </style:style>
    <style:style style:name="T47" style:family="text">
      <style:text-properties fo:font-size="16pt" officeooo:rsid="0002065e" style:font-size-asian="16pt" style:font-size-complex="16pt"/>
    </style:style>
    <style:style style:name="T48" style:family="text">
      <style:text-properties fo:font-size="16pt" officeooo:rsid="0024fce4" style:font-size-asian="16pt" style:font-size-complex="16pt"/>
    </style:style>
    <style:style style:name="T49" style:family="text">
      <style:text-properties fo:font-size="16pt" officeooo:rsid="0035a347" style:font-size-asian="16pt" style:font-size-complex="16pt"/>
    </style:style>
    <style:style style:name="T50" style:family="text">
      <style:text-properties fo:font-size="16pt" fo:language="ru" fo:country="RU" officeooo:rsid="00011e4d" style:font-size-asian="16pt" style:font-size-complex="16pt"/>
    </style:style>
    <style:style style:name="T51" style:family="text">
      <style:text-properties fo:font-size="16pt" fo:language="ru" fo:country="RU" officeooo:rsid="0000363c" style:font-size-asian="16pt" style:font-size-complex="16pt"/>
    </style:style>
    <style:style style:name="T52" style:family="text">
      <style:text-properties officeooo:rsid="0030410c"/>
    </style:style>
    <style:style style:name="T53" style:family="text">
      <style:text-properties officeooo:rsid="0033ed9a"/>
    </style:style>
    <style:style style:name="T54" style:family="text">
      <style:text-properties officeooo:rsid="0035a347"/>
    </style:style>
    <style:style style:name="T55" style:family="text">
      <style:text-properties officeooo:rsid="0036d66d"/>
    </style:style>
    <style:style style:name="T56" style:family="text">
      <style:text-properties officeooo:rsid="0037208b"/>
    </style:style>
    <style:style style:name="T57" style:family="text">
      <style:text-properties officeooo:rsid="0037e5a6"/>
    </style:style>
    <style:style style:name="T58" style:family="text">
      <style:text-properties officeooo:rsid="00389848"/>
    </style:style>
    <style:style style:name="T59" style:family="text">
      <style:text-properties officeooo:rsid="003a8847"/>
    </style:style>
    <style:style style:name="T60" style:family="text">
      <style:text-properties officeooo:rsid="003b5647"/>
    </style:style>
    <style:style style:name="T61" style:family="text">
      <style:text-properties officeooo:rsid="003c966f"/>
    </style:style>
    <style:style style:name="T62" style:family="text">
      <style:text-properties style:font-name="Liberation Serif" fo:font-size="12pt" fo:language="ru" fo:country="RU" style:font-size-asian="12pt" style:font-size-complex="12pt"/>
    </style:style>
    <style:style style:name="T63" style:family="text">
      <style:text-properties style:font-name="Liberation Serif" fo:font-size="12pt" fo:language="ru" fo:country="RU" officeooo:rsid="003c966f" style:font-size-asian="12pt" style:font-size-complex="12pt"/>
    </style:style>
    <style:style style:name="T64" style:family="text">
      <style:text-properties style:font-name="Liberation Serif" fo:font-size="12pt" fo:language="ru" fo:country="RU" officeooo:rsid="0012a890" style:font-size-asian="12pt" style:font-size-complex="12pt"/>
    </style:style>
    <style:style style:name="T65" style:family="text">
      <style:text-properties style:font-name="Liberation Serif" fo:font-size="12pt" fo:language="ru" fo:country="RU" officeooo:rsid="00183666" style:font-size-asian="12pt" style:font-size-complex="12pt"/>
    </style:style>
    <style:style style:name="T66" style:family="text">
      <style:text-properties style:font-name="Liberation Serif" fo:font-size="12pt" officeooo:rsid="004f6563" style:font-size-asian="12pt" style:font-size-complex="12pt"/>
    </style:style>
    <style:style style:name="T67" style:family="text">
      <style:text-properties style:font-name="Liberation Serif" fo:font-size="12pt" officeooo:rsid="00517f6c" style:font-size-asian="12pt" style:font-size-complex="12pt"/>
    </style:style>
    <style:style style:name="T68" style:family="text">
      <style:text-properties style:font-name="Liberation Serif" fo:font-size="12pt" officeooo:rsid="007d8c1a" style:font-size-asian="12pt" style:font-size-complex="12pt"/>
    </style:style>
    <style:style style:name="T69" style:family="text">
      <style:text-properties officeooo:rsid="00402caf"/>
    </style:style>
    <style:style style:name="T70" style:family="text">
      <style:text-properties officeooo:rsid="00413efa"/>
    </style:style>
    <style:style style:name="T71" style:family="text">
      <style:text-properties officeooo:rsid="0042ab88"/>
    </style:style>
    <style:style style:name="T72" style:family="text">
      <style:text-properties officeooo:rsid="00447798"/>
    </style:style>
    <style:style style:name="T73" style:family="text">
      <style:text-properties fo:font-size="12pt" fo:font-weight="normal" officeooo:rsid="0012a890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00ecddd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011e4d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1bc578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45ac2c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183666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19e1d1" style:font-size-asian="10.5pt" style:font-weight-asian="normal" style:font-size-complex="12pt" style:font-weight-complex="normal"/>
    </style:style>
    <style:style style:name="T80" style:family="text">
      <style:text-properties fo:font-size="12pt" fo:language="de" fo:country="DE" fo:font-weight="normal" officeooo:rsid="00011e4d" style:font-size-asian="10.5pt" style:font-weight-asian="normal" style:font-size-complex="12pt" style:font-weight-complex="normal"/>
    </style:style>
    <style:style style:name="T81" style:family="text">
      <style:text-properties officeooo:rsid="0045ac2c"/>
    </style:style>
    <style:style style:name="T82" style:family="text">
      <style:text-properties officeooo:rsid="004736a3"/>
    </style:style>
    <style:style style:name="T83" style:family="text">
      <style:text-properties officeooo:rsid="0047cafa"/>
    </style:style>
    <style:style style:name="T84" style:family="text">
      <style:text-properties officeooo:rsid="004922e4"/>
    </style:style>
    <style:style style:name="T85" style:family="text">
      <style:text-properties officeooo:rsid="0049cdaa"/>
    </style:style>
    <style:style style:name="T86" style:family="text">
      <style:text-properties officeooo:rsid="004a0b51"/>
    </style:style>
    <style:style style:name="T87" style:family="text">
      <style:text-properties officeooo:rsid="004cb2bf"/>
    </style:style>
    <style:style style:name="T88" style:family="text">
      <style:text-properties officeooo:rsid="004f6563"/>
    </style:style>
    <style:style style:name="T89" style:family="text">
      <style:text-properties officeooo:rsid="005002e6"/>
    </style:style>
    <style:style style:name="T90" style:family="text">
      <style:text-properties officeooo:rsid="00517f6c"/>
    </style:style>
    <style:style style:name="T91" style:family="text">
      <style:text-properties officeooo:rsid="0051bb6d"/>
    </style:style>
    <style:style style:name="T92" style:family="text">
      <style:text-properties officeooo:rsid="00564b8b"/>
    </style:style>
    <style:style style:name="T93" style:family="text">
      <style:text-properties officeooo:rsid="0057cfe7"/>
    </style:style>
    <style:style style:name="T94" style:family="text">
      <style:text-properties officeooo:rsid="005b046a"/>
    </style:style>
    <style:style style:name="T95" style:family="text">
      <style:text-properties officeooo:rsid="005f7c1b"/>
    </style:style>
    <style:style style:name="T96" style:family="text">
      <style:text-properties officeooo:rsid="00615f7e"/>
    </style:style>
    <style:style style:name="T97" style:family="text">
      <style:text-properties officeooo:rsid="0063526b"/>
    </style:style>
    <style:style style:name="T98" style:family="text">
      <style:text-properties officeooo:rsid="0063b5af"/>
    </style:style>
    <style:style style:name="T99" style:family="text">
      <style:text-properties officeooo:rsid="006723b8"/>
    </style:style>
    <style:style style:name="T100" style:family="text">
      <style:text-properties officeooo:rsid="006a53d8"/>
    </style:style>
    <style:style style:name="T101" style:family="text">
      <style:text-properties officeooo:rsid="0078ada7"/>
    </style:style>
    <style:style style:name="T102" style:family="text">
      <style:text-properties officeooo:rsid="007dbdde"/>
    </style:style>
    <style:style style:name="T103" style:family="text">
      <style:text-properties officeooo:rsid="0081c105"/>
    </style:style>
    <style:style style:name="T104" style:family="text">
      <style:text-properties officeooo:rsid="0082b08f"/>
    </style:style>
    <style:style style:name="T105" style:family="text">
      <style:text-properties officeooo:rsid="0085f3ac"/>
    </style:style>
    <style:style style:name="T106" style:family="text">
      <style:text-properties officeooo:rsid="00895dc5"/>
    </style:style>
    <style:style style:name="T107" style:family="text">
      <style:text-properties officeooo:rsid="008ab401"/>
    </style:style>
    <style:style style:name="T108" style:family="text">
      <style:text-properties officeooo:rsid="008c83b2"/>
    </style:style>
    <style:style style:name="T109" style:family="text">
      <style:text-properties officeooo:rsid="00909923"/>
    </style:style>
    <style:style style:name="T110" style:family="text">
      <style:text-properties officeooo:rsid="0099a0d9"/>
    </style:style>
    <style:style style:name="T111" style:family="text">
      <style:text-properties officeooo:rsid="009a299f"/>
    </style:style>
    <style:style style:name="T112" style:family="text">
      <style:text-properties officeooo:rsid="009ab780"/>
    </style:style>
    <style:style style:name="T113" style:family="text">
      <style:text-properties officeooo:rsid="009c2e0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Игра «Колонизация»</text:p>
      <text:p text:style-name="P1">День Колонизации Космоса, ЛТО 2018</text:p>
      <text:p text:style-name="P194">Контроль за соблюдением правил</text:p>
      <text:p text:style-name="P187">Любой игровой мастер (инструктор, дроид, даже животные) осуществляет надзор за соблюдением правил игры. В случае нарушения этих правил действует карательных механизм — заболевания. Они могут появиться не только из-за плохого поведения или нарушения атмосферы, но и сами по себе, чтобы медику было, что делать. Легкие правонарушения караются простудой, тяжелые - облучением радиацией.</text:p>
      <text:p text:style-name="P189">Игровой период</text:p>
      <text:p text:style-name="P176">Все производящие что-либо (в т.ч. единицы науки или пищи) сооружения приносят свои ресурсы один раз в 15-минутный игровой период.</text:p>
      <text:p text:style-name="P192">Ресурсы</text:p>
      <text:p text:style-name="P184">Всего в игре мы имеем следующие виды ресурсов: </text:p>
      <text:list xml:id="list1816795544" text:style-name="L1">
        <text:list-item>
          <text:p text:style-name="P207"><text:span text:style-name="T63">Используемые: Цере</text:span><text:span text:style-name="T64">га</text:span><text:span text:style-name="T65">з</text:span><text:span text:style-name="T64">, </text:span><text:span text:style-name="T65">Церегрунт, Нефть, Изотопы, Водород. </text:span></text:p>
        </text:list-item>
        <text:list-item>
          <text:p text:style-name="P208"><text:span text:style-name="T65">Н</text:span><text:span text:style-name="T62">еиспользуемые: </text:span><text:span text:style-name="T65">Песок, Цветной металл, Стекло, Пластмассы.</text:span></text:p>
        </text:list-item>
      </text:list>
      <text:p text:style-name="P197"><text:span text:style-name="T65">К</text:span><text:span text:style-name="T62">аждый ресурс моделируется карточкой с указанием названия ресурса, его кратким описанием и его стоимостью.</text:span></text:p>
      <text:p text:style-name="P169"><text:span text:style-name="T67">Некоторые ресурсы можно добывать только в их ме</text:span><text:span text:style-name="T68">с</text:span><text:span text:style-name="T67">торождениях (для этого нужно установить на месторождении специальное сооружение.</text:span><text:span text:style-name="T66"> Большие месторождения могут вместить на себя несколько конструкций. На одном месторождении не могут стоять несколько сооружений разных игроков.<text:line-break/></text:span>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70">Церегаз</text:p>
          </table:table-cell>
          <table:table-cell table:style-name="Таблица6.B1" office:value-type="string">
            <text:p text:style-name="P167">Производится сооружением «Компрессионный насос» (<text:span text:style-name="T72">терраформирование и киборгизация</text:span>, 3й уровень) <text:span text:style-name="T81">2</text:span> единиц<text:span text:style-name="T81">ы</text:span> в период. </text:p>
            <text:p text:style-name="P169">Стоимость при отправке на землю = <text:span text:style-name="T85">3</text:span>. <text:span text:style-name="T81">Также 1 единица в период нужна для работы энергетических сооружений «Ракетный двигатель» (терраформирование</text:span>, 3й уровень) <text:span text:style-name="T88">и «Газовая турбина» (киборгизация, 4й уровень). К</text:span><text:span text:style-name="T66">омпрессионные насосы можно ставить только на </text:span><text:span text:style-name="T67">м</text:span><text:span text:style-name="T66">есторождениях <text:s/>- моделируются лужами черной краски на земле.</text:span></text:p>
          </table:table-cell>
        </table:table-row>
        <table:table-row>
          <table:table-cell table:style-name="Таблица6.A2" office:value-type="string">
            <text:p text:style-name="P170">Церегрунт</text:p>
          </table:table-cell>
          <table:table-cell table:style-name="Таблица6.B7" office:value-type="string">
            <text:p text:style-name="P167">Производится сооружением «Церерские редуценты» (симбиоз, <text:span text:style-name="T85">4</text:span>й уровень) 1 единица в период. Удваивает производство пищи любым выбранным сооружением. Стоимость при отправке на землю = 5.</text:p>
          </table:table-cell>
        </table:table-row>
        <table:table-row>
          <table:table-cell table:style-name="Таблица6.A2" office:value-type="string">
            <text:p text:style-name="P170">Нефть</text:p>
          </table:table-cell>
          <table:table-cell table:style-name="Таблица6.B3" office:value-type="string">
            <text:p text:style-name="P168">Производится сооружением «<text:span text:style-name="T70">Нефтяная вышка</text:span>» (<text:span text:style-name="T83">изоляция</text:span>, <text:span text:style-name="T84">3</text:span>й уровень) <text:span text:style-name="T87">3</text:span> единиц<text:span text:style-name="T83">ы</text:span> в период. </text:p>
            <text:p text:style-name="P169">Стоимость при отправке на землю = 3. <text:span text:style-name="T81">Также 1 единица в период нужна для работы энергетического сооружения «ТЭС» (изоляция</text:span>, <text:span text:style-name="T84">3</text:span>й уровень). <text:span text:style-name="T81">Также 1 единица в период нужна для работы производственного сооружения «Полимерный пресс» (изоляция</text:span>, <text:span text:style-name="T87">4</text:span>й уровень). <text:span text:style-name="T67">Нефтяные вышки можно ставить только на месторождениях <text:s/>- моделируются лужами черной краски на земле.</text:span></text:p>
          </table:table-cell>
        </table:table-row>
        <table:table-row>
          <table:table-cell table:style-name="Таблица6.A2" office:value-type="string">
            <text:p text:style-name="P170">Песок</text:p>
          </table:table-cell>
          <table:table-cell table:style-name="Таблица6.B7" office:value-type="string">
            <text:p text:style-name="P167">Производится сооружением «Камнедробитель» (симбиоз, <text:span text:style-name="T85">3</text:span>й уровень) 1 единица в период. <text:span text:style-name="T90">Камнедробитель можно ставить только на месторождении — моделируются рассыпанным на земле песком.</text:span></text:p>
            <text:p text:style-name="P167"><text:soft-page-break/>Стоимость при отправке на землю = 1.</text:p>
          </table:table-cell>
        </table:table-row>
        <table:table-row>
          <table:table-cell table:style-name="Таблица6.A2" office:value-type="string">
            <text:p text:style-name="P170">Металл</text:p>
          </table:table-cell>
          <table:table-cell table:style-name="Таблица6.B7" office:value-type="string">
            <text:p text:style-name="P167">Производится сооружением «Доменная печь» (<text:span text:style-name="T72">киборгизация</text:span>, 3й уровень) 1 единица в период. <text:span text:style-name="T90">Доменную печь можно ставить только на месторождении — моделируется ямой с металлическим ломом внутри (слитки с БРИга, комья фольги и т.п.)</text:span></text:p>
            <text:p text:style-name="P167">Стоимость при отправке на землю = <text:span text:style-name="T85">3</text:span>.</text:p>
          </table:table-cell>
        </table:table-row>
        <table:table-row>
          <table:table-cell table:style-name="Таблица6.A2" office:value-type="string">
            <text:p text:style-name="P170">Стекло</text:p>
          </table:table-cell>
          <table:table-cell table:style-name="Таблица6.B7" office:value-type="string">
            <text:p text:style-name="P167">Производится сооружением «Стеклоплавильня» (терраформирование, 4й уровень) 1 единица в период. </text:p>
            <text:p text:style-name="P167">Стоимость при отправке на землю = 3.</text:p>
          </table:table-cell>
        </table:table-row>
        <table:table-row>
          <table:table-cell table:style-name="Таблица6.A2" office:value-type="string">
            <text:p text:style-name="P170">Пластмассы</text:p>
          </table:table-cell>
          <table:table-cell table:style-name="Таблица6.B7" office:value-type="string">
            <text:p text:style-name="P167">Производится сооружением «Полимерный пресс» (изоляция, 4й уровень) 1 единица в период. </text:p>
            <text:p text:style-name="P167">Стоимость при отправке на землю = <text:span text:style-name="T111">4</text:span>.</text:p>
          </table:table-cell>
        </table:table-row>
      </table:table>
      <text:p text:style-name="P185"/>
      <text:p text:style-name="P190">Технологии</text:p>
      <text:p text:style-name="P186">Экипажи игроков могут получить разнообразные преимущества за счет использования технологий. В зависимости от выбранной программы, каждый экипаж играет со своим древом развития технологий (приведены на страницах 10-13). <text:span text:style-name="T93">Каждая технология стоит определенное кол-во единиц науки, которые производятся специальными сооружениями (четвертая колонка в схемах строений), стоимость технологии указана рядом с её описанием.</text:span></text:p>
      <text:p text:style-name="P190">Строения</text:p>
      <text:p text:style-name="P199">Для постройки сооружения необходимо:</text:p>
      <text:list xml:id="list3535162640" text:style-name="L2">
        <text:list-item>
          <text:p text:style-name="P209">Ознакомиться с инструкцией по его сборке</text:p>
        </text:list-item>
        <text:list-item>
          <text:p text:style-name="P209">Отправить на Землю запрос о специальных деталях, если они отсутствуют</text:p>
        </text:list-item>
        <text:list-item>
          <text:p text:style-name="P209">Принять недостающие детали в пункте сброса грузов</text:p>
        </text:list-item>
        <text:list-item>
          <text:p text:style-name="P210">Собрать объект согласно инструкции</text:p>
        </text:list-item>
      </text:list>
      <text:p text:style-name="P180">Сборка строений осуществляется согласно выдаваемым в отряды схемам развития колонии. Строительство сооружения 2-го и последующих уровней доступны только при сборке не менее, чем трех сооружений предыдущего уровня и при сборке предшествующего сооружения (если оно есть, от него идет стрелка к следующему). <text:span text:style-name="T32">При этом сооружения 4-го, последнего, уровня можно строить только в единственном экземпляре, тогда как остальные в любом количестве. </text:span></text:p>
      <text:p text:style-name="P181">Схемы развития строений в колонии приведены на страницах <text:span text:style-name="T92">5</text:span>-<text:span text:style-name="T92">9</text:span>.</text:p>
      <text:p text:style-name="P182">Инструкции к строениям приведены на страницах 13- .</text:p>
      <text:p text:style-name="P195">NPC</text:p>
      <text:p text:style-name="P188"><text:span text:style-name="T13">В </text:span><text:span text:style-name="T10">игровом мире Цереру населя</text:span><text:span text:style-name="T15">ет множество существ, но информацией мы обладаем только о двух</text:span><text:span text:style-name="T10">: ксеножуки и таунтауны. Оба вида могут запросто нанести повреждения астронавтам своими копытами или клешнями. При этом ксеножуки могут быть и приручены любыми колонизаторами. Таунтауны могут быть приручены только симбионтами. Ксеножуки используются как коровы — их нужно кормить и за ними ухаживать, чтобы они приносили пищу. Таунтауны используются как ездовые и вьючные животные. </text:span><text:span text:style-name="T16">Остальные звери используются для их изучения биологами. ВСЕ животные в случае нарушения игроками любых правил или атмосферы наносят им игровые травмы: удар когтями (мелкие нарушения) или укус клыками (серьезные </text:span><text:soft-page-break/><text:span text:style-name="T16">нарушения). Те же самые травмы могут быть нанесены и просто в случае недостаточно аккуратного обращения с животным.</text:span></text:p>
      <text:p text:style-name="P191">Очки развития колонии <text:span text:style-name="T113">и доставка стройматериалов с Земли</text:span></text:p>
      <text:p text:style-name="P211"><text:span text:style-name="T13">Эта своеобразная «валюта» игры. Она тратится на отправление на Землю запросов о стройматериалах или снаряжении. Для получения очков, нужно отправлять на Землю любые ресурсы, добываемые на Церере (у каждого ресурса своя стоимость, как и у каждого стройматериала</text:span><text:span text:style-name="T35">). Итоговое кол-во очков равняется произведению стоимости отправленных ресурсов на кол-во жителей колонии. В игре существует два мастера снабжения, осуществляющие доставку стройматериалов и прочих ресурсов в пункты приема грузов. Они получают заказ в виде сообщения и приносят указанные объекты в пункт, где их забирают игроки. Итоговая стоимость материалов вовсе не волнует этих мастеров — вся экономическая игра останавливается на дроиде — он и добавляет и отнимает очки развития, он получает от игроков заказ и переадресовывает его мастеру снабжения. С точки зрения ценообразования, правила просты — игроки должны иметь возможность заказать все, что угодно, при этом любой заказ должен быть достаточно дорогостоящим, чтобы игроки всерьез задумывались о правильном выборе пути расхода очков.</text:span></text:p>
      <text:p text:style-name="P190">Питание <text:span text:style-name="T60">= Кол-во жителей колонии</text:span></text:p>
      <text:p text:style-name="P178">Каждая колония постоянно растет, увеличивается <text:span text:style-name="T34">кол-во её жителей. Кол-во жителей колонии в игре полностью равно кол-ву производимых единиц пищи за </text:span><text:span text:style-name="T3">период</text:span><text:span text:style-name="T34">. Суммарное производство всех пище-производящих сооружений (вторая колонка справа в схемах) равно 100 единиц в любой программе, однако оно может быть увеличено за счет строительства более чем одного сооружения каждого типа (кроме, напоминаю, сооружений четвертого уровня).</text:span></text:p>
      <text:p text:style-name="P179">Вы могли заметить, что для симбионтов и киборгов на последней стадии развития пищевых сооружений невозможно преодолеть порог в 100 единиц, тогда как для полностью человеческих колоний (терраформирование и изоляция) это делается элементарно. Это не случайность. Напоминаю, что с точки зрения игровой механики пища нужна только для получения очков развития, которые нужны для получения материальной помощи с Земли. Так вот, после полного превращения колонистов в киборгов или симбионтов, земляне как бы теряют лояльность к ним, ведь колонисты больше че относятся к человеческой расе. Поэтому после этого возможности колоний терраформирования и изоляции в получении ресурсов ощутимо возрастают. Впрочем, так как это происходит близко к финалу игры, эта разница совсем не так важна, как можно было бы подумать.</text:p>
      <text:p text:style-name="P190">Энерг<text:span text:style-name="T91">етика</text:span></text:p>
      <text:p text:style-name="P177">Энергия необходима для работы любого объекта в игре (энергопотребление указано рядом с названием сооружения). Все игроки начинают с небольшим стартовым количеством энергии. Если производство энергии <text:span text:style-name="T33">становится</text:span> ниже энерго<text:span text:style-name="T33">потребления, модули выходят из строя. Первыми отключаются устройства более высокого уровня (по указанию инструктора). </text:span></text:p>
      <text:p text:style-name="P177"><text:span text:style-name="T33">Общее энергопотребление всех сооружений на </text:span><text:span text:style-name="T6">I </text:span><text:span text:style-name="T55">этапе игры равно 16-ти. Для того, чтобы полностью покрыть эти расходы, нужно будет установить две солнечные панели по 8 единиц выработки каждая. На </text:span><text:span text:style-name="T6">II </text:span><text:span text:style-name="T55">этап энергопотребление зависит от программы: симбиоз — 26, терраформирование — 40, изоляция — 36, киборгизация — 37. Эта разница компенсируется разницей в выработке энергетических строений.</text:span></text:p>
      <text:p text:style-name="P193">Медицина</text:p>
      <text:p text:style-name="P183">Каждый игрок может получить травму в процессе изучения игрового мира. <text:span text:style-name="T110">Иногда факт получения травмы следует из внешне-игровых обстоятельств (вас ударил ксеножук), иногда об этом сообщает персонаж («Ого! Да ты совсем бледный, тебе не помешает наведаться к врачу!»). Лечение осуществляют игроки-медики и оно всегда связано с некоторым временем вывода из игры (от 5 до 15 минут), поэтому травмы также используются как карательный механизм в случае нарушения правил игры. </text:span></text:p>
      <text:p text:style-name="P172"><text:span text:style-name="T1">I </text:span><text:span text:style-name="T14">этап</text:span></text:p>
      <text:p text:style-name="P19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3">Командный пункт</text:p>
            <text:p text:style-name="P52">Основное сооружение колонии, открывающее доступ ко всем остальным строениям.</text:p>
          </table:table-cell>
          <table:table-cell table:style-name="Таблица1.A1" office:value-type="string">
            <text:p text:style-name="P46">0</text:p>
          </table:table-cell>
          <table:table-cell table:style-name="Таблица1.A1" office:value-type="string">
            <text:p text:style-name="P3">Теплица</text:p>
            <text:p text:style-name="P50">Первое сооружение для выращивания земных овощей в колонии. Дает <text:span text:style-name="T58">12</text:span> единиц пищи в <text:span text:style-name="T19">период</text:span><text:span text:style-name="T17">.</text:span></text:p>
          </table:table-cell>
          <table:table-cell table:style-name="Таблица1.A1" office:value-type="string">
            <text:p text:style-name="P46">0</text:p>
          </table:table-cell>
          <table:table-cell table:style-name="Таблица1.A1" office:value-type="string">
            <text:p text:style-name="P4">Площадка <text:span text:style-name="T9">для</text:span></text:p>
            <text:p text:style-name="P4">сброса грузов</text:p>
            <text:p text:style-name="P50">Данный объект позволяет вам принимать поставки недостающего снаряжения и стройматериалов с Земли.</text:p>
          </table:table-cell>
          <table:table-cell table:style-name="Таблица1.A1" office:value-type="string">
            <text:p text:style-name="P39">0</text:p>
          </table:table-cell>
          <table:table-cell table:style-name="Таблица1.A1" office:value-type="string">
            <text:p text:style-name="P3">Медпункт</text:p>
            <text:p text:style-name="P50">Необходим на случай получения каким-либо членом экипажа травмы или заболевания.</text:p>
          </table:table-cell>
          <table:table-cell table:style-name="Таблица1.A1" office:value-type="string">
            <text:p text:style-name="P39">2</text:p>
          </table:table-cell>
          <table:table-cell table:style-name="Таблица1.A1" office:value-type="string">
            <text:p text:style-name="P3">Стабилизатор атмосферы</text:p>
            <text:p text:style-name="P50">Необходим для поддержания условий искусственной атмосферы внутри всех сообщающихся модулей колонии.</text:p>
          </table:table-cell>
          <table:table-cell table:style-name="Таблица1.A1" office:value-type="string">
            <text:p text:style-name="P39">5</text:p>
          </table:table-cell>
        </table:table-row>
        <table:table-row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5">↓</text:p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5">↓</text:p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5">↓</text:p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5"/>
          </table:table-cell>
        </table:table-row>
        <table:table-row>
          <table:table-cell table:style-name="Таблица1.A1" office:value-type="string">
            <text:p text:style-name="P2"><text:span text:style-name="T11">П</text:span><text:span text:style-name="T12">ункт связи</text:span></text:p>
            <text:p text:style-name="P50"><text:span text:style-name="T17">Н</text:span>еобходим для получения задач, информации и заказа недостающих стройматериалов с Земли.</text:p>
          </table:table-cell>
          <table:table-cell table:style-name="Таблица1.A1" office:value-type="string">
            <text:p text:style-name="P39">2</text:p>
          </table:table-cell>
          <table:table-cell table:style-name="Таблица1.A1" office:value-type="string">
            <text:p text:style-name="P3">Гидропонная ферма</text:p>
            <text:p text:style-name="P52">Модуль позволяет разводить в колонии мелких земных животных: <text:s/>птиц и мелкий скот. <text:span text:style-name="T9">Дает 18 единиц пищи в </text:span><text:span text:style-name="T18">период</text:span>.</text:p>
          </table:table-cell>
          <table:table-cell table:style-name="Таблица1.A1" office:value-type="string">
            <text:p text:style-name="P39">3</text:p>
          </table:table-cell>
          <table:table-cell table:style-name="Таблица1.A1" office:value-type="string">
            <text:p text:style-name="P3">Склад</text:p>
            <text:p text:style-name="P52">Простейшее сооружение служит для сохранения запасов руд, пищи, стройматериалов и прочего. <text:span text:style-name="T89">Удваивает производство ресурсов.</text:span></text:p>
          </table:table-cell>
          <table:table-cell table:style-name="Таблица1.A1" office:value-type="string">
            <text:p text:style-name="P39">1</text:p>
          </table:table-cell>
          <table:table-cell table:style-name="Таблица1.A1" office:value-type="string">
            <text:p text:style-name="P3">Лаборатория</text:p>
            <text:p text:style-name="P53">Открывает доступ к научным исследованиям в колонии. <text:span text:style-name="T26">Дает 8</text:span><text:span text:style-name="T2"> </text:span><text:span text:style-name="T26">единиц науки в </text:span><text:span text:style-name="T2">период</text:span><text:span text:style-name="T26">.</text:span></text:p>
          </table:table-cell>
          <table:table-cell table:style-name="Таблица1.A1" office:value-type="string">
            <text:p text:style-name="P39">3</text:p>
          </table:table-cell>
          <table:table-cell table:style-name="Таблица1.A1" office:value-type="string">
            <text:p text:style-name="P6"><text:span text:style-name="T42">Сол</text:span>нечн<text:span text:style-name="T17">ые панели</text:span></text:p>
            <text:p text:style-name="P51">Дает <text:span text:style-name="T54">8</text:span> единиц <text:span text:style-name="T17">энергии</text:span> в <text:span text:style-name="T19">период</text:span><text:span text:style-name="T17"> от солнечной радиации. Первое энергетическое сооружение колонии.</text:span></text:p>
          </table:table-cell>
          <table:table-cell table:style-name="Таблица1.A1" office:value-type="string">
            <text:p text:style-name="P39">1</text:p>
          </table:table-cell>
        </table:table-row>
      </table:table>
      <text:p text:style-name="P200"/>
      <text:p text:style-name="P198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Title"><text:span text:style-name="T24">2 этап</text:span><text:span text:style-name="T23">. Симбиоз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D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128"><text:span text:style-name="T50">П</text:span><text:span text:style-name="T51">ункт связи</text:span></text:p>
          </table:table-cell>
          <table:table-cell table:style-name="Таблица2.B1" office:value-type="string">
            <text:p text:style-name="P39">2</text:p>
          </table:table-cell>
          <table:table-cell table:style-name="Таблица2.A1" office:value-type="string">
            <text:p text:style-name="P5">Гидропонная ферма</text:p>
          </table:table-cell>
          <table:table-cell table:style-name="Таблица2.B1" office:value-type="string">
            <text:p text:style-name="P39">3</text:p>
          </table:table-cell>
          <table:table-cell table:style-name="Таблица2.A1" office:value-type="string">
            <text:p text:style-name="P5">Склад</text:p>
          </table:table-cell>
          <table:table-cell table:style-name="Таблица2.B1" office:value-type="string">
            <text:p text:style-name="P39">1</text:p>
          </table:table-cell>
          <table:table-cell table:style-name="Таблица2.A1" office:value-type="string">
            <text:p text:style-name="P5">Лаборатория</text:p>
          </table:table-cell>
          <table:table-cell table:style-name="Таблица2.B1" office:value-type="string">
            <text:p text:style-name="P39">3</text:p>
          </table:table-cell>
          <table:table-cell table:style-name="Таблица2.A1" office:value-type="string">
            <text:p text:style-name="P54"><text:span text:style-name="T48">Сол</text:span><text:span text:style-name="T45">нечн</text:span><text:span text:style-name="T47">ые </text:span><text:span text:style-name="T49">панели</text:span></text:p>
          </table:table-cell>
          <table:table-cell table:style-name="Таблица2.B1" office:value-type="string">
            <text:p text:style-name="P39">1</text:p>
          </table:table-cell>
        </table:table-row>
        <table:table-row>
          <table:table-cell table:style-name="Таблица2.A1" office:value-type="string">
            <text:p text:style-name="P57"/>
          </table:table-cell>
          <table:table-cell table:style-name="Таблица2.B1" office:value-type="string">
            <text:p text:style-name="P57"/>
          </table:table-cell>
          <table:table-cell table:style-name="Таблица2.A1" office:value-type="string">
            <text:p text:style-name="P56">↓</text:p>
          </table:table-cell>
          <table:table-cell table:style-name="Таблица2.B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B1" office:value-type="string">
            <text:p text:style-name="P56"/>
          </table:table-cell>
          <table:table-cell table:style-name="Таблица2.A1" office:value-type="string">
            <text:p text:style-name="P59">↓</text:p>
          </table:table-cell>
          <table:table-cell table:style-name="Таблица2.B1" office:value-type="string">
            <text:p text:style-name="P59"/>
          </table:table-cell>
          <table:table-cell table:style-name="Таблица2.A1" office:value-type="string">
            <text:p text:style-name="P56">↓</text:p>
          </table:table-cell>
          <table:table-cell table:style-name="Таблица2.B1" office:value-type="string">
            <text:p text:style-name="P56"/>
          </table:table-cell>
        </table:table-row>
        <table:table-row>
          <table:table-cell table:style-name="Таблица2.A1" office:value-type="string">
            <text:p text:style-name="P19">Загон для таунтауна</text:p>
            <text:p text:style-name="P64">Позволяет <text:span text:style-name="T98">разводить</text:span> <text:span text:style-name="T43">таунтаунов</text:span>, <text:span text:style-name="T29">которых можно использовать для ускоренного перемещения по поверхности планеты.</text:span></text:p>
          </table:table-cell>
          <table:table-cell table:style-name="Таблица2.B1" office:value-type="string">
            <text:p text:style-name="P42">2</text:p>
          </table:table-cell>
          <table:table-cell table:style-name="Таблица2.A1" office:value-type="string">
            <text:p text:style-name="P10">Загон для ксеножук<text:span text:style-name="T27">а</text:span></text:p>
            <text:p text:style-name="P63">Позволяет разводить представителей местной фауны, дающих <text:span text:style-name="T58">20 единиц пищи в </text:span><text:span text:style-name="T20">период</text:span><text:span text:style-name="T9">, </text:span>после доения.</text:p>
          </table:table-cell>
          <table:table-cell table:style-name="Таблица2.B1" office:value-type="string">
            <text:p text:style-name="P42">4</text:p>
          </table:table-cell>
          <table:table-cell table:style-name="Таблица2.A1" office:value-type="string">
            <text:p text:style-name="P37">Камнедробитель</text:p>
            <text:p text:style-name="P9"><text:span text:style-name="T78">Каменоломня </text:span><text:span text:style-name="T79">перерабатывает каменные отложения реголита в песок, пригодный для строительства. Дает 1 единицу песка в </text:span><text:span text:style-name="T80">период</text:span><text:span text:style-name="T75">.</text:span></text:p>
          </table:table-cell>
          <table:table-cell table:style-name="Таблица2.B1" office:value-type="string">
            <text:p text:style-name="P47">5</text:p>
          </table:table-cell>
          <table:table-cell table:style-name="Таблица2.A1" office:value-type="string">
            <text:p text:style-name="P12">Метеостанция</text:p>
            <text:p text:style-name="P105">Автоматически собирает данные о погодных условиях, климате и позволяет прогнозировать метео-условия, увеличивая прирост науки на <text:span text:style-name="T106">22</text:span><text:span text:style-name="T1"> </text:span>единиц<text:span text:style-name="T106">ы</text:span> в <text:span text:style-name="T1">период</text:span>.</text:p>
          </table:table-cell>
          <table:table-cell table:style-name="Таблица2.B1" office:value-type="string">
            <text:p text:style-name="P42">4</text:p>
          </table:table-cell>
          <table:table-cell table:style-name="Таблица2.A1" office:value-type="string">
            <text:p text:style-name="P11">Гидролитический генератор</text:p>
            <text:p text:style-name="P65">Позволяет добывать электроэнергию из жидкостей, увеличивая производство энергии на <text:span text:style-name="T86">9 единиц в </text:span><text:span text:style-name="T19">период</text:span><text:span text:style-name="T17">.</text:span></text:p>
          </table:table-cell>
          <table:table-cell table:style-name="Таблица2.B1" office:value-type="string">
            <text:p text:style-name="P42">2</text:p>
          </table:table-cell>
        </table:table-row>
        <table:table-row>
          <table:table-cell table:style-name="Таблица2.A1" office:value-type="string">
            <text:p text:style-name="P57"/>
          </table:table-cell>
          <table:table-cell table:style-name="Таблица2.B1" office:value-type="string">
            <text:p text:style-name="P57"/>
          </table:table-cell>
          <table:table-cell table:style-name="Таблица2.A1" office:value-type="string">
            <text:p text:style-name="P57">↓</text:p>
          </table:table-cell>
          <table:table-cell table:style-name="Таблица2.B1" office:value-type="string">
            <text:p text:style-name="P57"/>
          </table:table-cell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40"/>
          </table:table-cell>
          <table:table-cell table:style-name="Таблица2.A1" office:value-type="string">
            <text:p text:style-name="P57">↓</text:p>
          </table:table-cell>
          <table:table-cell table:style-name="Таблица2.B1" office:value-type="string">
            <text:p text:style-name="P57"/>
          </table:table-cell>
          <table:table-cell table:style-name="Таблица2.A1" office:value-type="string">
            <text:p text:style-name="P7"/>
          </table:table-cell>
          <table:table-cell table:style-name="Таблица2.B1" office:value-type="string">
            <text:p text:style-name="P41"/>
          </table:table-cell>
        </table:table-row>
        <table:table-row>
          <table:table-cell table:style-name="Таблица2.A1" office:value-type="string">
            <text:p text:style-name="P15">Волосяной покров</text:p>
            <text:p text:style-name="P66">Вы сможете перемещаться по планете без скафандров <text:span text:style-name="T43">после облучения в специальной камере.</text:span></text:p>
          </table:table-cell>
          <table:table-cell table:style-name="Таблица2.B1" office:value-type="string">
            <text:p text:style-name="P42">4</text:p>
          </table:table-cell>
          <table:table-cell table:style-name="Таблица2.A1" office:value-type="string">
            <text:p text:style-name="P13">Церерский лишай</text:p>
            <text:p text:style-name="P106">Особое растение, котор<text:span text:style-name="T44">ое </text:span>Практически не нуждается в уходе. К сожалению, питание лишаями несовместимо с питанием земной едой.. <text:span text:style-name="T44">Дает 100</text:span><text:span text:style-name="T5"> </text:span><text:span text:style-name="T44">единиц пищи в период.</text:span></text:p>
          </table:table-cell>
          <table:table-cell table:style-name="Таблица2.B1" office:value-type="string">
            <text:p text:style-name="P42">0</text:p>
          </table:table-cell>
          <table:table-cell table:style-name="Таблица2.A1" office:value-type="string">
            <text:p text:style-name="P203"><text:span text:style-name="T33">Церерские</text:span> редуцент<text:span text:style-name="T33">ы</text:span></text:p>
            <text:p text:style-name="P62"><text:span text:style-name="T43">О</text:span>бразу<text:span text:style-name="T43">ют</text:span> <text:span text:style-name="T61">цере</text:span>грунт, пригодный для жизни растений. <text:span text:style-name="T102">Дает +50 единиц пищи в период, либо может быть отправлен на Землю. </text:span><text:span text:style-name="T37">Дает </text:span><text:span text:style-name="T40">1</text:span><text:span text:style-name="T38"> единиц</text:span><text:span text:style-name="T40">у</text:span><text:span text:style-name="T38"> </text:span><text:span text:style-name="T40">церегрунта</text:span><text:span text:style-name="T38"> в </text:span><text:span text:style-name="T21">период</text:span><text:span text:style-name="T38">.</text:span></text:p>
          </table:table-cell>
          <table:table-cell table:style-name="Таблица2.B1" office:value-type="string">
            <text:p text:style-name="P49">0</text:p>
          </table:table-cell>
          <table:table-cell table:style-name="Таблица2.A1" office:value-type="string">
            <text:p text:style-name="P34">Ингаляторы</text:p>
            <text:p text:style-name="P72">Постепенно приспосабливают жителей колонии к дыханию воздухом из атмосферы Цереры.</text:p>
          </table:table-cell>
          <table:table-cell table:style-name="Таблица2.B1" office:value-type="string">
            <text:p text:style-name="P42">5</text:p>
          </table:table-cell>
          <table:table-cell table:style-name="Таблица2.A1" office:value-type="string">
            <text:p text:style-name="P13">Древо силы</text:p>
            <text:p text:style-name="P106">Эти деревья растут по всей планете, давая огромную жизненную энергию всему живому на планете. Вам придется разобрать все имеющиеся энергетические установки. Древо будет приносить <text:span text:style-name="T1"><text:s/></text:span><text:span text:style-name="T6">4</text:span><text:span text:style-name="T55">2 единицы энергии в </text:span><text:span text:style-name="T19">период</text:span></text:p>
          </table:table-cell>
          <table:table-cell table:style-name="Таблица2.B1" office:value-type="string">
            <text:p text:style-name="P42">0</text:p>
          </table:table-cell>
        </table:table-row>
      </table:table>
      <text:p text:style-name="P127"/>
      <text:p text:style-name="P174"><text:span text:style-name="T24">2 этап</text:span><text:span text:style-name="T23">. Терраформирование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D"/>
        <table:table-column table:style-name="Таблица3.I"/>
        <table:table-column table:style-name="Таблица3.J"/>
        <table:table-row>
          <table:table-cell table:style-name="Таблица3.A1" office:value-type="string">
            <text:p text:style-name="P128"><text:span text:style-name="T50">П</text:span><text:span text:style-name="T51">ункт связи</text:span></text:p>
          </table:table-cell>
          <table:table-cell table:style-name="Таблица3.B1" office:value-type="string">
            <text:p text:style-name="P39">2</text:p>
          </table:table-cell>
          <table:table-cell table:style-name="Таблица3.A1" office:value-type="string">
            <text:p text:style-name="P5">Гидропонная ферма</text:p>
          </table:table-cell>
          <table:table-cell table:style-name="Таблица3.B1" office:value-type="string">
            <text:p text:style-name="P39">3</text:p>
          </table:table-cell>
          <table:table-cell table:style-name="Таблица3.A1" office:value-type="string">
            <text:p text:style-name="P5">Склад</text:p>
          </table:table-cell>
          <table:table-cell table:style-name="Таблица3.B1" office:value-type="string">
            <text:p text:style-name="P39">1</text:p>
          </table:table-cell>
          <table:table-cell table:style-name="Таблица3.A1" office:value-type="string">
            <text:p text:style-name="P5">Лаборатория</text:p>
          </table:table-cell>
          <table:table-cell table:style-name="Таблица3.B1" office:value-type="string">
            <text:p text:style-name="P39">3</text:p>
          </table:table-cell>
          <table:table-cell table:style-name="Таблица3.A1" office:value-type="string">
            <text:p text:style-name="P54"><text:span text:style-name="T46">Сол</text:span><text:span text:style-name="T45">нечн</text:span><text:span text:style-name="T47">ые </text:span><text:span text:style-name="T49">панели</text:span></text:p>
          </table:table-cell>
          <table:table-cell table:style-name="Таблица3.B1" office:value-type="string">
            <text:p text:style-name="P39">1</text:p>
          </table:table-cell>
        </table:table-row>
        <table:table-row>
          <table:table-cell table:style-name="Таблица3.A1" office:value-type="string">
            <text:p text:style-name="P56"/>
          </table:table-cell>
          <table:table-cell table:style-name="Таблица3.B1" office:value-type="string">
            <text:p text:style-name="P56"/>
          </table:table-cell>
          <table:table-cell table:style-name="Таблица3.A1" office:value-type="string">
            <text:p text:style-name="P56">↓</text:p>
          </table:table-cell>
          <table:table-cell table:style-name="Таблица3.B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B1" office:value-type="string">
            <text:p text:style-name="P56"/>
          </table:table-cell>
          <table:table-cell table:style-name="Таблица3.A1" office:value-type="string">
            <text:p text:style-name="P56">↓</text:p>
          </table:table-cell>
          <table:table-cell table:style-name="Таблица3.B1" office:value-type="string">
            <text:p text:style-name="P56"/>
          </table:table-cell>
          <table:table-cell table:style-name="Таблица3.A1" office:value-type="string">
            <text:p text:style-name="P56">↓</text:p>
          </table:table-cell>
          <table:table-cell table:style-name="Таблица3.B1" office:value-type="string">
            <text:p text:style-name="P56"/>
          </table:table-cell>
        </table:table-row>
        <table:table-row>
          <table:table-cell table:style-name="Таблица3.A1" office:value-type="string">
            <text:p text:style-name="P23">Очиститель воды</text:p>
            <text:p text:style-name="P118"><text:span text:style-name="T101">Фильтрует</text:span> воду из мантии Цереры, делая её пригодной для питания людей. Удваивает производство пищи.</text:p>
          </table:table-cell>
          <table:table-cell table:style-name="Таблица3.B1" office:value-type="string">
            <text:p text:style-name="P43">5</text:p>
          </table:table-cell>
          <table:table-cell table:style-name="Таблица3.A1" office:value-type="string">
            <text:p text:style-name="P10">Инкубатор</text:p>
            <text:p text:style-name="P103">Служит для увеличения производительности разводимых на гидропонной ферме птиц, что увеличивает прирост пищи на <text:span text:style-name="T59">20 единиц пищи в </text:span><text:span text:style-name="T20">период</text:span><text:span text:style-name="T9">.</text:span></text:p>
          </table:table-cell>
          <table:table-cell table:style-name="Таблица3.B1" office:value-type="string">
            <text:p text:style-name="P43">4</text:p>
          </table:table-cell>
          <table:table-cell table:style-name="Таблица3.A1" office:value-type="string">
            <text:p text:style-name="P31">Компрессионный насос</text:p>
            <text:p text:style-name="P24"><text:span text:style-name="T73">Накачивает природным газом баллоны, которые можно использовать для работы газовой турбины или отправлять на Землю. </text:span><text:span text:style-name="T74">Дает </text:span><text:span text:style-name="T77">2</text:span><text:span text:style-name="T75"> единиц</text:span><text:span text:style-name="T77">ы</text:span><text:span text:style-name="T75"> </text:span><text:span text:style-name="T76">Церегаза</text:span><text:span text:style-name="T75"> в </text:span><text:span text:style-name="T80">период</text:span><text:span text:style-name="T75">.</text:span></text:p>
          </table:table-cell>
          <table:table-cell table:style-name="Таблица3.B1" office:value-type="string">
            <text:p text:style-name="P43">3</text:p>
          </table:table-cell>
          <table:table-cell table:style-name="Таблица3.A1" office:value-type="string">
            <text:p text:style-name="P33">Камера фармацевтики</text:p>
            <text:p text:style-name="P120">Производит любые медикаменты и сложные <text:s/>химические соединения. Дает<text:span text:style-name="T26"> 12</text:span><text:span text:style-name="T2"> </text:span><text:span text:style-name="T26">единиц науки в </text:span><text:span text:style-name="T2">период</text:span><text:span text:style-name="T26">.</text:span></text:p>
          </table:table-cell>
          <table:table-cell table:style-name="Таблица3.B1" office:value-type="string">
            <text:p text:style-name="P43">4</text:p>
          </table:table-cell>
          <table:table-cell table:style-name="Таблица3.A1" office:value-type="string">
            <text:p text:style-name="P29">Ракетный двигатель</text:p>
            <text:p text:style-name="P111">Дает <text:span text:style-name="T71">9</text:span> единиц <text:span text:style-name="T17">энергии</text:span> в <text:span text:style-name="T19">период, </text:span><text:span text:style-name="T41">получаемой при сжигании Церегаза. Требуется 1</text:span><text:span text:style-name="T4"> </text:span><text:span text:style-name="T41">единица газа в период.</text:span></text:p>
          </table:table-cell>
          <table:table-cell table:style-name="Таблица3.B1" office:value-type="string">
            <text:p text:style-name="P43">2</text:p>
          </table:table-cell>
        </table:table-row>
        <table:table-row>
          <table:table-cell table:style-name="Таблица3.A1" office:value-type="string">
            <text:p text:style-name="P56"/>
          </table:table-cell>
          <table:table-cell table:style-name="Таблица3.B1" office:value-type="string">
            <text:p text:style-name="P56"/>
          </table:table-cell>
          <table:table-cell table:style-name="Таблица3.A1" office:value-type="string">
            <text:p text:style-name="P56">↓</text:p>
          </table:table-cell>
          <table:table-cell table:style-name="Таблица3.B1" office:value-type="string">
            <text:p text:style-name="P56"/>
          </table:table-cell>
          <table:table-cell table:style-name="Таблица3.A1" office:value-type="string">
            <text:p text:style-name="P56">↓</text:p>
          </table:table-cell>
          <table:table-cell table:style-name="Таблица3.B1" office:value-type="string">
            <text:p text:style-name="P56"/>
          </table:table-cell>
          <table:table-cell table:style-name="Таблица3.A1" office:value-type="string">
            <text:p text:style-name="P56">↓</text:p>
          </table:table-cell>
          <table:table-cell table:style-name="Таблица3.B1" office:value-type="string">
            <text:p text:style-name="P56"/>
          </table:table-cell>
          <table:table-cell table:style-name="Таблица3.A1" office:value-type="string">
            <text:p text:style-name="P56">↓</text:p>
          </table:table-cell>
          <table:table-cell table:style-name="Таблица3.B1" office:value-type="string">
            <text:p text:style-name="P56"/>
          </table:table-cell>
        </table:table-row>
        <table:table-row>
          <table:table-cell table:style-name="Таблица3.A1" office:value-type="string">
            <text:p text:style-name="P20">Искусственная атмосфера</text:p>
            <text:p text:style-name="P117">Создает искусственную гравитацию,</text:p>
            <text:p text:style-name="P117">позволяя перемещаться совершенно обычным образом. <text:span text:style-name="T53">Невозможно построить без стабилизатора атмосферы.</text:span></text:p>
          </table:table-cell>
          <table:table-cell table:style-name="Таблица3.B1" office:value-type="string">
            <text:p text:style-name="P43">5</text:p>
          </table:table-cell>
          <table:table-cell table:style-name="Таблица3.A1" office:value-type="string">
            <text:p text:style-name="P21">Синтезатор удобрений</text:p>
            <text:p text:style-name="P104">Служит для у<text:span text:style-name="T30">лучшения</text:span> п<text:span text:style-name="T30">оказателей</text:span> <text:span text:style-name="T30">выращиваемых в теплице</text:span> <text:span text:style-name="T30">растений</text:span>, что увеличивает прирост пищи на <text:span text:style-name="T59">50 единиц пищи в </text:span><text:span text:style-name="T20">период</text:span><text:span text:style-name="T9">.</text:span></text:p>
          </table:table-cell>
          <table:table-cell table:style-name="Таблица3.B1" office:value-type="string">
            <text:p text:style-name="P43">5</text:p>
          </table:table-cell>
          <table:table-cell table:style-name="Таблица3.A1" office:value-type="string">
            <text:p text:style-name="P204">Д<text:span text:style-name="T69">оменная печь</text:span></text:p>
            <text:p text:style-name="P102"><text:span text:style-name="T38">Используется для </text:span><text:span text:style-name="T40">выплавки чистых металлов из руд</text:span><text:span text:style-name="T38">. </text:span><text:span text:style-name="T37">Дает </text:span><text:span text:style-name="T40">1</text:span><text:span text:style-name="T38"> единиц</text:span><text:span text:style-name="T40">у</text:span><text:span text:style-name="T38"> </text:span><text:span text:style-name="T40">металла</text:span><text:span text:style-name="T38"> в </text:span><text:span text:style-name="T21">период</text:span><text:span text:style-name="T38">.</text:span></text:p>
          </table:table-cell>
          <table:table-cell table:style-name="Таблица3.B1" office:value-type="string">
            <text:p text:style-name="P43">4</text:p>
          </table:table-cell>
          <table:table-cell table:style-name="Таблица3.A1" office:value-type="string">
            <text:p text:style-name="P28">Спутниковый комплекс</text:p>
            <text:p text:style-name="P121">Позволяет создавать и запускать на орбиту спутники, каждый из который увеличивает прирост науки на <text:span text:style-name="T106">4</text:span><text:span text:style-name="T2"> </text:span><text:span text:style-name="T26">единицы в </text:span><text:span text:style-name="T2">период</text:span><text:span text:style-name="T26">. С одного комплекса может быть запущено не более 4 активных спутников.</text:span></text:p>
          </table:table-cell>
          <table:table-cell table:style-name="Таблица3.B1" office:value-type="string">
            <text:p text:style-name="P43">5</text:p>
          </table:table-cell>
          <table:table-cell table:style-name="Таблица3.A1" office:value-type="string">
            <text:p text:style-name="P17">Ядерный реактор</text:p>
            <text:p text:style-name="P112">Дает <text:span text:style-name="T55">11</text:span> единиц <text:span text:style-name="T17">энергии</text:span> в <text:span text:style-name="T19">период, </text:span><text:span text:style-name="T82">посредством контролируемого распада атомов.</text:span></text:p>
          </table:table-cell>
          <table:table-cell table:style-name="Таблица3.B1" office:value-type="string">
            <text:p text:style-name="P43">3</text:p>
          </table:table-cell>
        </table:table-row>
      </table:table>
      <text:p text:style-name="P201"/>
      <text:p text:style-name="P201"/>
      <text:p text:style-name="P174"><text:span text:style-name="T24">2 этап</text:span><text:span text:style-name="T23">. Изоляция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D"/>
        <table:table-column table:style-name="Таблица4.I"/>
        <table:table-column table:style-name="Таблица4.J"/>
        <table:table-row>
          <table:table-cell table:style-name="Таблица4.A1" office:value-type="string">
            <text:p text:style-name="P128"><text:span text:style-name="T50">П</text:span><text:span text:style-name="T51">ункт связи</text:span></text:p>
          </table:table-cell>
          <table:table-cell table:style-name="Таблица4.B1" office:value-type="string">
            <text:p text:style-name="P39">2</text:p>
          </table:table-cell>
          <table:table-cell table:style-name="Таблица4.A1" office:value-type="string">
            <text:p text:style-name="P5">Гидропонная ферма</text:p>
          </table:table-cell>
          <table:table-cell table:style-name="Таблица4.B1" office:value-type="string">
            <text:p text:style-name="P39">3</text:p>
          </table:table-cell>
          <table:table-cell table:style-name="Таблица4.A1" office:value-type="string">
            <text:p text:style-name="P5">Склад</text:p>
          </table:table-cell>
          <table:table-cell table:style-name="Таблица4.B1" office:value-type="string">
            <text:p text:style-name="P39">1</text:p>
          </table:table-cell>
          <table:table-cell table:style-name="Таблица4.A1" office:value-type="string">
            <text:p text:style-name="P5">Лаборатория</text:p>
          </table:table-cell>
          <table:table-cell table:style-name="Таблица4.B1" office:value-type="string">
            <text:p text:style-name="P39">3</text:p>
          </table:table-cell>
          <table:table-cell table:style-name="Таблица4.A1" office:value-type="string">
            <text:p text:style-name="P54"><text:span text:style-name="T48">Сол</text:span><text:span text:style-name="T45">нечн</text:span><text:span text:style-name="T47">ые </text:span><text:span text:style-name="T49">панели</text:span></text:p>
          </table:table-cell>
          <table:table-cell table:style-name="Таблица4.B1" office:value-type="string">
            <text:p text:style-name="P39">1</text:p>
          </table:table-cell>
        </table:table-row>
        <table:table-row>
          <table:table-cell table:style-name="Таблица4.A1" office:value-type="string">
            <text:p text:style-name="P56"/>
          </table:table-cell>
          <table:table-cell table:style-name="Таблица4.B1" office:value-type="string">
            <text:p text:style-name="P56"/>
          </table:table-cell>
          <table:table-cell table:style-name="Таблица4.A1" office:value-type="string">
            <text:p text:style-name="P56">↓</text:p>
          </table:table-cell>
          <table:table-cell table:style-name="Таблица4.B1" office:value-type="string">
            <text:p text:style-name="P56"/>
          </table:table-cell>
          <table:table-cell table:style-name="Таблица4.A1" office:value-type="string">
            <text:p text:style-name="P56"/>
          </table:table-cell>
          <table:table-cell table:style-name="Таблица4.B1" office:value-type="string">
            <text:p text:style-name="P56"/>
          </table:table-cell>
          <table:table-cell table:style-name="Таблица4.A1" office:value-type="string">
            <text:p text:style-name="P57">↓</text:p>
          </table:table-cell>
          <table:table-cell table:style-name="Таблица4.B1" office:value-type="string">
            <text:p text:style-name="P57"/>
          </table:table-cell>
          <table:table-cell table:style-name="Таблица4.A1" office:value-type="string">
            <text:p text:style-name="P56">↓</text:p>
          </table:table-cell>
          <table:table-cell table:style-name="Таблица4.B1" office:value-type="string">
            <text:p text:style-name="P56"/>
          </table:table-cell>
        </table:table-row>
        <table:table-row>
          <table:table-cell table:style-name="Таблица4.A1" office:value-type="string">
            <text:p text:style-name="P20">Ангар</text:p>
            <text:p text:style-name="P116">Здесь хранится транспортный модуль, позволяющий ускоренно перемещаться по Церере</text:p>
            <text:p text:style-name="P116"/>
          </table:table-cell>
          <table:table-cell table:style-name="Таблица4.B1" office:value-type="string">
            <text:p text:style-name="P45">2</text:p>
          </table:table-cell>
          <table:table-cell table:style-name="Таблица4.A1" office:value-type="string">
            <text:p text:style-name="P10">Кухня</text:p>
            <text:p text:style-name="P103">Позволяет колонистам готовить горячую пищу, дополнительно дающую <text:span text:style-name="T60">20 единиц пищи в </text:span><text:span text:style-name="T20">период</text:span><text:span text:style-name="T9">.</text:span></text:p>
          </table:table-cell>
          <table:table-cell table:style-name="Таблица4.B1" office:value-type="string">
            <text:p text:style-name="P44">4</text:p>
          </table:table-cell>
          <table:table-cell table:style-name="Таблица4.A1" office:value-type="string">
            <text:p text:style-name="P38">Нефтяная вышка</text:p>
            <text:p text:style-name="P110"><text:span text:style-name="T38">Позволяет топить и откачивать </text:span><text:span text:style-name="T36">нефть</text:span><text:span text:style-name="T38"> из мантии планеты. Дает </text:span><text:span text:style-name="T87">3 единицы нефти в </text:span><text:span text:style-name="T20">период</text:span><text:span text:style-name="T9">.</text:span></text:p>
          </table:table-cell>
          <table:table-cell table:style-name="Таблица4.B1" office:value-type="string">
            <text:p text:style-name="P44">3</text:p>
          </table:table-cell>
          <table:table-cell table:style-name="Таблица4.A1" office:value-type="string">
            <text:p text:style-name="P30">Барокамера</text:p>
            <text:p text:style-name="P122">Герметичное сооружение с искусственным регулированием давления. Позволяет проводить исследования для создания гравитации на Церере. Дает <text:span text:style-name="T107">11</text:span><text:span text:style-name="T1"> </text:span>единиц науки в период.</text:p>
          </table:table-cell>
          <table:table-cell table:style-name="Таблица4.B1" office:value-type="string">
            <text:p text:style-name="P44">4</text:p>
          </table:table-cell>
          <table:table-cell table:style-name="Таблица4.A1" office:value-type="string">
            <text:p text:style-name="P16"><text:span text:style-name="T41">ТЭС</text:span> </text:p>
            <text:p text:style-name="P111">Дает <text:span text:style-name="T56">8</text:span> единиц <text:span text:style-name="T17">энергии</text:span> в <text:span text:style-name="T19">период</text:span><text:span text:style-name="T17">, однако для работы генератора необходима Нефть (1</text:span><text:span text:style-name="T4"> </text:span><text:span text:style-name="T41">единица в период).</text:span></text:p>
          </table:table-cell>
          <table:table-cell table:style-name="Таблица4.B1" office:value-type="string">
            <text:p text:style-name="P44">2</text:p>
          </table:table-cell>
        </table:table-row>
        <table:table-row>
          <table:table-cell table:style-name="Таблица4.A1" office:value-type="string">
            <text:p text:style-name="P56"/>
          </table:table-cell>
          <table:table-cell table:style-name="Таблица4.B1" office:value-type="string">
            <text:p text:style-name="P56"/>
          </table:table-cell>
          <table:table-cell table:style-name="Таблица4.A1" office:value-type="string">
            <text:p text:style-name="P56">↓</text:p>
          </table:table-cell>
          <table:table-cell table:style-name="Таблица4.B1" office:value-type="string">
            <text:p text:style-name="P56"/>
          </table:table-cell>
          <table:table-cell table:style-name="Таблица4.A1" office:value-type="string">
            <text:p text:style-name="P56">↓</text:p>
          </table:table-cell>
          <table:table-cell table:style-name="Таблица4.B1" office:value-type="string">
            <text:p text:style-name="P56"/>
          </table:table-cell>
          <table:table-cell table:style-name="Таблица4.A1" office:value-type="string">
            <text:p text:style-name="P57">↓</text:p>
          </table:table-cell>
          <table:table-cell table:style-name="Таблица4.B1" office:value-type="string">
            <text:p text:style-name="P57"/>
          </table:table-cell>
          <table:table-cell table:style-name="Таблица4.A1" office:value-type="string">
            <text:p text:style-name="P56">↓</text:p>
          </table:table-cell>
          <table:table-cell table:style-name="Таблица4.B1" office:value-type="string">
            <text:p text:style-name="P56"/>
          </table:table-cell>
        </table:table-row>
        <table:table-row>
          <table:table-cell table:style-name="Таблица4.A1" office:value-type="string">
            <text:p text:style-name="P14">Ремонтный цех</text:p>
            <text:p text:style-name="P107">Вам больше не страшны поломки вашей системы — вы всегда можете отремонтировать их, не выстраивая новых конструкций.</text:p>
          </table:table-cell>
          <table:table-cell table:style-name="Таблица4.B1" office:value-type="string">
            <text:p text:style-name="P45">4</text:p>
          </table:table-cell>
          <table:table-cell table:style-name="Таблица4.A1" office:value-type="string">
            <text:p text:style-name="P16">Водяная вышка</text:p>
            <text:p text:style-name="P109">Позволяет топить и откачивать воду из мантии планеты, не расходуя для этого запасов водорода и кислорода. Дает <text:span text:style-name="T60">50 единиц пищи в </text:span><text:span text:style-name="T20">период</text:span><text:span text:style-name="T9">.</text:span></text:p>
          </table:table-cell>
          <table:table-cell table:style-name="Таблица4.B1" office:value-type="string">
            <text:p text:style-name="P44">5</text:p>
          </table:table-cell>
          <table:table-cell table:style-name="Таблица4.A1" office:value-type="string">
            <text:p text:style-name="P26">Полимерный пресс</text:p>
            <text:p text:style-name="P119">Производит пластмассы, используя нефть <text:span text:style-name="T87">(1 единица в период)</text:span>. <text:span text:style-name="T28">Дает 1 единицу </text:span>пл<text:span text:style-name="T69">а</text:span>стмасс<text:span text:style-name="T69">ы в </text:span><text:span text:style-name="T20">период</text:span><text:span text:style-name="T9">.</text:span></text:p>
          </table:table-cell>
          <table:table-cell table:style-name="Таблица4.B1" office:value-type="string">
            <text:p text:style-name="P44">4</text:p>
          </table:table-cell>
          <table:table-cell table:style-name="Таблица4.A1" office:value-type="string">
            <text:p text:style-name="P18">Сервер данных</text:p>
            <text:p text:style-name="P115">Позволяет колонизаторам использовать земные научные ресурсы для проведения исследований. Дает <text:span text:style-name="T107">11</text:span><text:span text:style-name="T1"> </text:span>единиц науки в <text:span text:style-name="T107">период.</text:span></text:p>
            <text:p text:style-name="P115"/>
          </table:table-cell>
          <table:table-cell table:style-name="Таблица4.B1" office:value-type="string">
            <text:p text:style-name="P44">5</text:p>
          </table:table-cell>
          <table:table-cell table:style-name="Таблица4.A1" office:value-type="string">
            <text:p text:style-name="P16">Атомная электростанция </text:p>
            <text:p text:style-name="P114">Дает <text:span text:style-name="T56">11</text:span> единиц <text:span text:style-name="T17">энергии</text:span> в <text:span text:style-name="T19">период, </text:span><text:span text:style-name="T108">выделяемой при контролируемом ядерном распаде.</text:span></text:p>
          </table:table-cell>
          <table:table-cell table:style-name="Таблица4.B1" office:value-type="string">
            <text:p text:style-name="P44">3</text:p>
          </table:table-cell>
        </table:table-row>
      </table:table>
      <text:p text:style-name="P202"/>
      <text:p text:style-name="P201"/>
      <text:p text:style-name="P201"/>
      <text:p text:style-name="P201"/>
      <text:p text:style-name="P174"><text:span text:style-name="T24">2 этап</text:span><text:span text:style-name="T23">. Киборгизация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D"/>
        <table:table-column table:style-name="Таблица5.I"/>
        <table:table-column table:style-name="Таблица5.J"/>
        <table:table-row>
          <table:table-cell table:style-name="Таблица5.A1" office:value-type="string">
            <text:p text:style-name="P128"><text:span text:style-name="T50">П</text:span><text:span text:style-name="T51">ункт связи</text:span></text:p>
          </table:table-cell>
          <table:table-cell table:style-name="Таблица5.B1" office:value-type="string">
            <text:p text:style-name="P39">2</text:p>
          </table:table-cell>
          <table:table-cell table:style-name="Таблица5.A1" office:value-type="string">
            <text:p text:style-name="P5">Гидропонная ферма</text:p>
          </table:table-cell>
          <table:table-cell table:style-name="Таблица5.B1" office:value-type="string">
            <text:p text:style-name="P39">3</text:p>
          </table:table-cell>
          <table:table-cell table:style-name="Таблица5.A1" office:value-type="string">
            <text:p text:style-name="P5">Склад</text:p>
          </table:table-cell>
          <table:table-cell table:style-name="Таблица5.B1" office:value-type="string">
            <text:p text:style-name="P39">1</text:p>
          </table:table-cell>
          <table:table-cell table:style-name="Таблица5.A1" office:value-type="string">
            <text:p text:style-name="P5">Лаборатория</text:p>
          </table:table-cell>
          <table:table-cell table:style-name="Таблица5.B1" office:value-type="string">
            <text:p text:style-name="P39">3</text:p>
          </table:table-cell>
          <table:table-cell table:style-name="Таблица5.A1" office:value-type="string">
            <text:p text:style-name="P54"><text:span text:style-name="T48">Сол</text:span><text:span text:style-name="T45">нечн</text:span><text:span text:style-name="T47">ые </text:span><text:span text:style-name="T49">панели</text:span></text:p>
          </table:table-cell>
          <table:table-cell table:style-name="Таблица5.B1" office:value-type="string">
            <text:p text:style-name="P39">1</text:p>
          </table:table-cell>
        </table:table-row>
        <table:table-row>
          <table:table-cell table:style-name="Таблица5.A1" office:value-type="string">
            <text:p text:style-name="P56"/>
          </table:table-cell>
          <table:table-cell table:style-name="Таблица5.B1" office:value-type="string">
            <text:p text:style-name="P56"/>
          </table:table-cell>
          <table:table-cell table:style-name="Таблица5.A1" office:value-type="string">
            <text:p text:style-name="P56">↓</text:p>
          </table:table-cell>
          <table:table-cell table:style-name="Таблица5.B1" office:value-type="string">
            <text:p text:style-name="P56"/>
          </table:table-cell>
          <table:table-cell table:style-name="Таблица5.A1" office:value-type="string">
            <text:p text:style-name="P56"/>
          </table:table-cell>
          <table:table-cell table:style-name="Таблица5.B1" office:value-type="string">
            <text:p text:style-name="P56"/>
          </table:table-cell>
          <table:table-cell table:style-name="Таблица5.A1" office:value-type="string">
            <text:p text:style-name="P56">↓</text:p>
          </table:table-cell>
          <table:table-cell table:style-name="Таблица5.B1" office:value-type="string">
            <text:p text:style-name="P56"/>
          </table:table-cell>
          <table:table-cell table:style-name="Таблица5.A1" office:value-type="string">
            <text:p text:style-name="P56"/>
          </table:table-cell>
          <table:table-cell table:style-name="Таблица5.B1" office:value-type="string">
            <text:p text:style-name="P56"/>
          </table:table-cell>
        </table:table-row>
        <table:table-row>
          <table:table-cell table:style-name="Таблица5.A1" office:value-type="string">
            <text:p text:style-name="P20">Завод</text:p>
            <text:p text:style-name="P116">Позволяет устанавливать специальные устройства на киборгов, заменяющие им ноги и позволяющие им ускоренно передвигаться по поверхности планеты.</text:p>
          </table:table-cell>
          <table:table-cell table:style-name="Таблица5.B1" office:value-type="string">
            <text:p text:style-name="P42">5</text:p>
          </table:table-cell>
          <table:table-cell table:style-name="Таблица5.A1" office:value-type="string">
            <text:p text:style-name="P10">Гидратор</text:p>
            <text:p text:style-name="P103">Избавляет колонистов от необходимости пить жидкую очищенную воду, позволяя потреблять её в любом виде, что увеличивает производство питания на <text:span text:style-name="T60">20 единиц в </text:span><text:span text:style-name="T20">период</text:span><text:span text:style-name="T9">.</text:span></text:p>
          </table:table-cell>
          <table:table-cell table:style-name="Таблица5.B1" office:value-type="string">
            <text:p text:style-name="P45">4</text:p>
          </table:table-cell>
          <table:table-cell table:style-name="Таблица5.A1" office:value-type="string">
            <text:p text:style-name="P32">Компрессионный насос</text:p>
            <text:p text:style-name="P25"><text:span text:style-name="T73">Накачивает природным газом баллоны, которые можно использовать для работы газовой турбины или отправлять на Землю. </text:span><text:span text:style-name="T74">Дает </text:span><text:span text:style-name="T77">2</text:span><text:span text:style-name="T75"> единиц</text:span><text:span text:style-name="T77">ы</text:span><text:span text:style-name="T75"> </text:span><text:span text:style-name="T76">Церегаза</text:span><text:span text:style-name="T75"> в </text:span><text:span text:style-name="T80">период</text:span><text:span text:style-name="T75">.</text:span></text:p>
          </table:table-cell>
          <table:table-cell table:style-name="Таблица5.B1" office:value-type="string">
            <text:p text:style-name="P45">3</text:p>
          </table:table-cell>
          <table:table-cell table:style-name="Таблица5.A1" office:value-type="string">
            <text:p text:style-name="P27">Станция энергоконтроля</text:p>
            <text:p text:style-name="P120">Служит для оптимизации работы генераторов для удвоения производства энергии <text:span text:style-name="T61">(любой, включая пищевую, когда она будет производиться)</text:span>.</text:p>
          </table:table-cell>
          <table:table-cell table:style-name="Таблица5.B1" office:value-type="string">
            <text:p text:style-name="P45">4</text:p>
          </table:table-cell>
          <table:table-cell table:style-name="Таблица5.A1" office:value-type="string">
            <text:p text:style-name="P22">Динамо-машина</text:p>
            <text:p text:style-name="P67"><text:span text:style-name="T31">Установка, преобразующая кинетическую энергию в электроэнергию. </text:span>Дает <text:span text:style-name="T112">1</text:span> единиц<text:span text:style-name="T112">у</text:span> <text:span text:style-name="T17">энергии</text:span> <text:span text:style-name="T112">за каждый полный рабочий цикл.</text:span></text:p>
          </table:table-cell>
          <table:table-cell table:style-name="Таблица5.B1" office:value-type="string">
            <text:p text:style-name="P45">0</text:p>
          </table:table-cell>
        </table:table-row>
        <table:table-row>
          <table:table-cell table:style-name="Таблица5.A1" office:value-type="string">
            <text:p text:style-name="P56"/>
          </table:table-cell>
          <table:table-cell table:style-name="Таблица5.B1" office:value-type="string">
            <text:p text:style-name="P56"/>
          </table:table-cell>
          <table:table-cell table:style-name="Таблица5.A1" office:value-type="string">
            <text:p text:style-name="P56">↓</text:p>
          </table:table-cell>
          <table:table-cell table:style-name="Таблица5.B1" office:value-type="string">
            <text:p text:style-name="P56"/>
          </table:table-cell>
          <table:table-cell table:style-name="Таблица5.A1" office:value-type="string">
            <text:p text:style-name="P56">↓</text:p>
          </table:table-cell>
          <table:table-cell table:style-name="Таблица5.B1" office:value-type="string">
            <text:p text:style-name="P56"/>
          </table:table-cell>
          <table:table-cell table:style-name="Таблица5.A1" office:value-type="string">
            <text:p text:style-name="P56">↓</text:p>
          </table:table-cell>
          <table:table-cell table:style-name="Таблица5.B1" office:value-type="string">
            <text:p text:style-name="P56"/>
          </table:table-cell>
          <table:table-cell table:style-name="Таблица5.A1" office:value-type="string">
            <text:p text:style-name="P58"/>
          </table:table-cell>
          <table:table-cell table:style-name="Таблица5.B1" office:value-type="string">
            <text:p text:style-name="P58"/>
          </table:table-cell>
        </table:table-row>
        <table:table-row table:style-name="Таблица5.5">
          <table:table-cell table:style-name="Таблица5.A1" office:value-type="string">
            <text:p text:style-name="P8">Дыхательные фильтры</text:p>
            <text:p text:style-name="P61">Позволяют колонизаторам дышать не преобразованным воздухом без специальных воздушных баллонов за спиной.</text:p>
          </table:table-cell>
          <table:table-cell table:style-name="Таблица5.B1" office:value-type="string">
            <text:p text:style-name="P45">5</text:p>
          </table:table-cell>
          <table:table-cell table:style-name="Таблица5.A1" office:value-type="string">
            <text:p text:style-name="P36">Силовой трансформатор*</text:p>
            <text:p text:style-name="P108"><text:span text:style-name="T60">Требуется разобрать все сооружения пищепрома</text:span>. <text:span text:style-name="T44">Дает 100</text:span><text:span text:style-name="T5"> </text:span><text:span text:style-name="T44">единиц пищевой энергии в период.</text:span></text:p>
          </table:table-cell>
          <table:table-cell table:style-name="Таблица5.B1" office:value-type="string">
            <text:p text:style-name="P48">5</text:p>
          </table:table-cell>
          <table:table-cell table:style-name="Таблица5.A1" office:value-type="string">
            <text:p text:style-name="P206">Стеклоплавильня</text:p>
            <text:p text:style-name="P102"><text:span text:style-name="T38">Преобразует реголит Цереры в чистое стекло под воздействием сверхвысоких температур. </text:span><text:span text:style-name="T37">Дает </text:span><text:span text:style-name="T40">1</text:span><text:span text:style-name="T38"> единиц</text:span><text:span text:style-name="T40">у</text:span><text:span text:style-name="T38"> </text:span><text:span text:style-name="T39">стекла</text:span><text:span text:style-name="T38"> в </text:span><text:span text:style-name="T21">период</text:span><text:span text:style-name="T38">.</text:span></text:p>
          </table:table-cell>
          <table:table-cell table:style-name="Таблица5.B1" office:value-type="string">
            <text:p text:style-name="P48">4</text:p>
          </table:table-cell>
          <table:table-cell table:style-name="Таблица5.A1" office:value-type="string">
            <text:p text:style-name="P27"><text:span text:style-name="T52">Нано</text:span>компьютер</text:p>
            <text:p text:style-name="P120">Создает общую беспроводную связь между всеми киборгами, поддерживая постоянный обмен всей информацией между ними. Удваивает производство науки.</text:p>
          </table:table-cell>
          <table:table-cell table:style-name="Таблица5.B1" office:value-type="string">
            <text:p text:style-name="P45">5</text:p>
          </table:table-cell>
          <table:table-cell table:style-name="Таблица5.A1" office:value-type="string">
            <text:p text:style-name="P35">Газовая турбина</text:p>
            <text:p text:style-name="P113">Дает <text:span text:style-name="T56">11</text:span> единиц <text:span text:style-name="T17">энергии</text:span> в <text:span text:style-name="T19">период</text:span><text:span text:style-name="T17">, однако для работы генератора необходим Церегаз (1</text:span><text:span text:style-name="T7"> </text:span><text:span text:style-name="T57">единица в период).</text:span></text:p>
          </table:table-cell>
          <table:table-cell table:style-name="Таблица5.B1" office:value-type="string">
            <text:p text:style-name="P48">2</text:p>
          </table:table-cell>
        </table:table-row>
      </table:table>
      <text:p text:style-name="P36"/>
      <text:p text:style-name="P108">* Особое <text:span text:style-name="T60">сооружение, производящее энергию для питания киборгов, позволяющее им больше не питаться органической пищей. Внимание! Энергия, производимая данным трансформатором приравнивается к пище и не может быть использована иным образом</text:span>. </text:p>
      <text:p text:style-name="P171">Технологии. Симбиоз</text:p>
      <text:p text:style-name="P123"/>
      <text:p text:style-name="P123"/>
      <text:p text:style-name="P123"/>
      <text:p text:style-name="P1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C"/>
        <table:table-column table:style-name="Таблица7.B"/>
        <table:table-column table:style-name="Таблица7.G"/>
        <table:table-row>
          <table:table-cell table:style-name="Таблица7.A1" office:value-type="string">
            <text:p text:style-name="P134"/>
          </table:table-cell>
          <table:table-cell table:style-name="Таблица7.A1" office:value-type="string">
            <text:p text:style-name="P134"/>
          </table:table-cell>
          <table:table-cell table:style-name="Таблица7.A1" office:value-type="string">
            <text:p text:style-name="P142">Маскировка</text:p>
            <text:p text:style-name="P82">Опасные звери на нападают на разведчиков, обученных скрытным способам перемещения</text:p>
            <text:p text:style-name="P161">15</text:p>
          </table:table-cell>
          <table:table-cell table:style-name="Таблица7.A1" office:value-type="string">
            <text:p text:style-name="P60">→</text:p>
          </table:table-cell>
          <table:table-cell table:style-name="Таблица7.A1" office:value-type="string">
            <text:p text:style-name="P143">Инстинкты</text:p>
            <text:p text:style-name="P73"><text:span text:style-name="T99">Симбионты развиваются при взаимодействии с природой Цереры</text:span> дополнительно производя <text:span text:style-name="T106">8</text:span><text:span text:style-name="T1"> </text:span>единиц науки в период.</text:p>
            <text:p text:style-name="P161">15</text:p>
          </table:table-cell>
          <table:table-cell table:style-name="Таблица7.A1" office:value-type="string">
            <text:p text:style-name="P60">→</text:p>
          </table:table-cell>
          <table:table-cell table:style-name="Таблица7.A1" office:value-type="string">
            <text:p text:style-name="P153">Погодные приметы</text:p>
            <text:p text:style-name="P95">Колонизаторы замечают экологические взаимосвязи на планете и <text:span text:style-name="T102">лучшим образом ведут хозяйство, что дает +50 дополнительных единиц пищи.</text:span></text:p>
            <text:p text:style-name="P161">15</text:p>
          </table:table-cell>
        </table:table-row>
        <table:table-row>
          <table:table-cell table:style-name="Таблица7.A1" office:value-type="string">
            <text:p text:style-name="P141">Приручение</text:p>
            <text:p text:style-name="P81">Только так можно заставить таунтаунов и ксеножуков приносить пользу</text:p>
            <text:p text:style-name="P161">10</text:p>
          </table:table-cell>
          <table:table-cell table:style-name="Таблица7.A1" office:value-type="string">
            <text:p text:style-name="P60">→</text:p>
          </table:table-cell>
          <table:table-cell table:style-name="Таблица7.A1" office:value-type="string">
            <text:p text:style-name="P129">Биология</text:p>
            <text:p text:style-name="P70">Позволяет строить <text:span text:style-name="T94">сооружения 4-го уровня</text:span></text:p>
            <text:p text:style-name="P161">15</text:p>
          </table:table-cell>
          <table:table-cell table:style-name="Таблица7.A1" office:value-type="string">
            <text:p text:style-name="P60">→</text:p>
          </table:table-cell>
          <table:table-cell table:style-name="Таблица7.A1" office:value-type="string">
            <text:p text:style-name="P152">Террариумы</text:p>
            <text:p text:style-name="P94">Растения приспосабливаются к биосфере Цереры и больше не нуждаются в крытых теплицах, хотя и приносят теперь 18 единиц пищи вместо 12.</text:p>
            <text:p text:style-name="P161">15</text:p>
          </table:table-cell>
          <table:table-cell table:style-name="Таблица7.A1" office:value-type="string">
            <text:p text:style-name="P60">→</text:p>
          </table:table-cell>
          <table:table-cell table:style-name="Таблица7.A1" office:value-type="string">
            <text:p text:style-name="P145">Регенерация</text:p>
            <text:p text:style-name="P84">Симбионты не нуждаются в медицине, так как способны восстановить все пораженные органы</text:p>
            <text:p text:style-name="P161">30</text:p>
          </table:table-cell>
        </table:table-row>
        <table:table-row>
          <table:table-cell table:style-name="Таблица7.A1" office:value-type="string">
            <text:p text:style-name="P134"/>
          </table:table-cell>
          <table:table-cell table:style-name="Таблица7.A1" office:value-type="string">
            <text:p text:style-name="P134"/>
          </table:table-cell>
          <table:table-cell table:style-name="Таблица7.A1" office:value-type="string">
            <text:p text:style-name="P138">С<text:span text:style-name="T97">уперклей</text:span></text:p>
            <text:p text:style-name="P76"><text:span text:style-name="T97">Химикаты</text:span> для починки сооружений без их полной разборки</text:p>
            <text:p text:style-name="P161">30</text:p>
          </table:table-cell>
          <table:table-cell table:style-name="Таблица7.A1" office:value-type="string">
            <text:p text:style-name="P60">→</text:p>
          </table:table-cell>
          <table:table-cell table:style-name="Таблица7.A1" office:value-type="string">
            <text:p text:style-name="P154">Периодическая таблица</text:p>
            <text:p text:style-name="P96">Новообнаруженные на Церере химикаты лучше подвергаются гидролизу, увеличивая выработку энергии генераторами <text:span text:style-name="T104">до 14</text:span>.</text:p>
            <text:p text:style-name="P161">15</text:p>
          </table:table-cell>
          <table:table-cell table:style-name="Таблица7.A1" office:value-type="string">
            <text:p text:style-name="P60">→</text:p>
          </table:table-cell>
          <table:table-cell table:style-name="Таблица7.A1" office:value-type="string">
            <text:p text:style-name="P155">Аватар</text:p>
            <text:p text:style-name="P85">Симбионты <text:span text:style-name="T103">получают возможность подчинять сознание таунтаунов и ксеножуков, чтобы использовать их для легкой транспортировки стройматериалов</text:span></text:p>
            <text:p text:style-name="P161">45</text:p>
          </table:table-cell>
        </table:table-row>
      </table:table>
      <text:p text:style-name="P175"><text:span text:style-name="T22">Технологии. </text:span><text:span text:style-name="T25">Терраформирование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C"/>
        <table:table-column table:style-name="Таблица8.B"/>
        <table:table-column table:style-name="Таблица8.G"/>
        <table:table-row table:style-name="Таблица8.1">
          <table:table-cell table:style-name="Таблица8.A1" office:value-type="string">
            <text:p text:style-name="P134"/>
          </table:table-cell>
          <table:table-cell table:style-name="Таблица8.A1" office:value-type="string">
            <text:p text:style-name="P134"/>
          </table:table-cell>
          <table:table-cell table:style-name="Таблица8.A1" office:value-type="string">
            <text:p text:style-name="P164">Фотоэлемент</text:p>
            <text:p text:style-name="P125">Улучшенная калибровка солнечных панелей удваивает выработку энергии ими</text:p>
            <text:p text:style-name="P166">25</text:p>
          </table:table-cell>
          <table:table-cell table:style-name="Таблица8.A1" office:value-type="string">
            <text:p text:style-name="P60">→</text:p>
          </table:table-cell>
          <table:table-cell table:style-name="Таблица8.A1" office:value-type="string">
            <text:p text:style-name="P165">Радиосвязь</text:p>
            <text:p text:style-name="P90">Колонисты могут общаться друг с другом на расстоянии при помощи раций.</text:p>
            <text:p text:style-name="P166">25</text:p>
          </table:table-cell>
          <table:table-cell table:style-name="Таблица8.A1" office:value-type="string">
            <text:p text:style-name="P60">→</text:p>
          </table:table-cell>
          <table:table-cell table:style-name="Таблица8.A1" office:value-type="string">
            <text:p text:style-name="P148">Электрошокер</text:p>
            <text:p text:style-name="P89">Гуманное оружие отпугивает агрессивно настроенных обитателей Цереры.</text:p>
            <text:p text:style-name="P161">20</text:p>
          </table:table-cell>
        </table:table-row>
        <table:table-row table:style-name="Таблица8.1">
          <table:table-cell table:style-name="Таблица8.A1" office:value-type="string">
            <text:p text:style-name="P133">Взрывчатка</text:p>
            <text:p text:style-name="P68">Позволяет строить <text:span text:style-name="T94">сооружения 4-го уровня</text:span></text:p>
            <text:p text:style-name="P161">10</text:p>
          </table:table-cell>
          <table:table-cell table:style-name="Таблица8.A1" office:value-type="string">
            <text:p text:style-name="P60">→</text:p>
          </table:table-cell>
          <table:table-cell table:style-name="Таблица8.A1" office:value-type="string">
            <text:p text:style-name="P156">Санитария</text:p>
            <text:p text:style-name="P126">Поддержание чистоты в колонии положительно сказывается на качестве исследований, удваивая выработку науки.</text:p>
            <text:p text:style-name="P166">25</text:p>
          </table:table-cell>
          <table:table-cell table:style-name="Таблица8.A1" office:value-type="string">
            <text:p text:style-name="P60">→</text:p>
          </table:table-cell>
          <table:table-cell table:style-name="Таблица8.A1" office:value-type="string">
            <text:p text:style-name="P205">Человеческая раса</text:p>
            <text:p text:style-name="P86">Земляне активно поддерживают колонизаторов, сохраняющих человеческий облик, давая 200 дополнительных очков развития</text:p>
            <text:p text:style-name="P161">15</text:p>
          </table:table-cell>
          <table:table-cell table:style-name="Таблица8.A1" office:value-type="string">
            <text:p text:style-name="P60">→</text:p>
          </table:table-cell>
          <table:table-cell table:style-name="Таблица8.A1" office:value-type="string">
            <text:p text:style-name="P144">Подкожный чип</text:p>
            <text:p text:style-name="P83">Электронное <text:span text:style-name="T100">устройство</text:span> контролирует все процессы организма, защищая его от болезней.</text:p>
            <text:p text:style-name="P161">30</text:p>
          </table:table-cell>
        </table:table-row>
        <table:table-row table:style-name="Таблица8.1">
          <table:table-cell table:style-name="Таблица8.A1" office:value-type="string">
            <text:p text:style-name="P134"/>
          </table:table-cell>
          <table:table-cell table:style-name="Таблица8.A1" office:value-type="string">
            <text:p text:style-name="P134"/>
          </table:table-cell>
          <table:table-cell table:style-name="Таблица8.A1" office:value-type="string">
            <text:p text:style-name="P163">Удобрения</text:p>
            <text:p text:style-name="P124">Химикаты удваивают производительность теплиц</text:p>
            <text:p text:style-name="P166">25</text:p>
          </table:table-cell>
          <table:table-cell table:style-name="Таблица8.A1" office:value-type="string">
            <text:p text:style-name="P60">→</text:p>
          </table:table-cell>
          <table:table-cell table:style-name="Таблица8.A1" office:value-type="string">
            <text:p text:style-name="P139">Сварка</text:p>
            <text:p text:style-name="P77"><text:span text:style-name="T96">Специально разработанный аппарат</text:span> для починки сооружений без их полной разборки</text:p>
            <text:p text:style-name="P161">30</text:p>
          </table:table-cell>
          <table:table-cell table:style-name="Таблица8.A1" office:value-type="string">
            <text:p text:style-name="P60">→</text:p>
          </table:table-cell>
          <table:table-cell table:style-name="Таблица8.A1" office:value-type="string">
            <text:p text:style-name="P139">Ровер</text:p>
            <text:p text:style-name="P79">Транспорт для ускоренной перевозки людей и стройматериалов по поверхности Цереры</text:p>
            <text:p text:style-name="P161">45</text:p>
          </table:table-cell>
        </table:table-row>
      </table:table>
      <text:p text:style-name="P175"><text:span text:style-name="T22">Технологии. </text:span><text:span text:style-name="T25">Изоляция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/>
        <table:table-column table:style-name="Таблица9.C"/>
        <table:table-column table:style-name="Таблица9.B"/>
        <table:table-column table:style-name="Таблица9.G"/>
        <table:table-row table:style-name="Таблица9.1">
          <table:table-cell table:style-name="Таблица9.A1" office:value-type="string">
            <text:p text:style-name="P134"/>
          </table:table-cell>
          <table:table-cell table:style-name="Таблица9.A1" office:value-type="string">
            <text:p text:style-name="P134"/>
          </table:table-cell>
          <table:table-cell table:style-name="Таблица9.A1" office:value-type="string">
            <text:p text:style-name="P151">Фотоэлемент</text:p>
            <text:p text:style-name="P93">Улучшенная калибровка солнечных панелей удваивает выработку энергии ими</text:p>
            <text:p text:style-name="P161">25</text:p>
          </table:table-cell>
          <table:table-cell table:style-name="Таблица9.A1" office:value-type="string">
            <text:p text:style-name="P60">→</text:p>
          </table:table-cell>
          <table:table-cell table:style-name="Таблица9.A1" office:value-type="string">
            <text:p text:style-name="P150">Отопление</text:p>
            <text:p text:style-name="P92">Подъем среднесуточной температуры вокруг колонии упрощает работу нефтяной и водной вышек. Они больше не требуют энергии.</text:p>
            <text:p text:style-name="P161">20</text:p>
          </table:table-cell>
          <table:table-cell table:style-name="Таблица9.A1" office:value-type="string">
            <text:p text:style-name="P60">→</text:p>
          </table:table-cell>
          <table:table-cell table:style-name="Таблица9.A1" office:value-type="string">
            <text:p text:style-name="P157">Вентиляция</text:p>
            <text:p text:style-name="P97">Системы контроля давления в насосах поднимают выработку нефти до 5 единиц в период.</text:p>
            <text:p text:style-name="P161">15</text:p>
          </table:table-cell>
        </table:table-row>
        <table:table-row table:style-name="Таблица9.1">
          <table:table-cell table:style-name="Таблица9.A1" office:value-type="string">
            <text:p text:style-name="P131">Экология</text:p>
            <text:p text:style-name="P69">Позволяет строить <text:span text:style-name="T94">сооружения 4-го уровня</text:span></text:p>
            <text:p text:style-name="P161">10</text:p>
          </table:table-cell>
          <table:table-cell table:style-name="Таблица9.A1" office:value-type="string">
            <text:p text:style-name="P60">→</text:p>
          </table:table-cell>
          <table:table-cell table:style-name="Таблица9.A1" office:value-type="string">
            <text:p text:style-name="P156">Санитария</text:p>
            <text:p text:style-name="P126">Поддержание чистоты в колонии положительно сказывается на качестве исследований, удваивая выработку науки.</text:p>
            <text:p text:style-name="P166">25</text:p>
          </table:table-cell>
          <table:table-cell table:style-name="Таблица9.A1" office:value-type="string">
            <text:p text:style-name="P60">→</text:p>
          </table:table-cell>
          <table:table-cell table:style-name="Таблица9.A1" office:value-type="string">
            <text:p text:style-name="P149">Радиосвязь</text:p>
            <text:p text:style-name="P91">Колонисты могут общаться друг с другом на расстоянии при помощи раций.</text:p>
            <text:p text:style-name="P161">20</text:p>
          </table:table-cell>
          <table:table-cell table:style-name="Таблица9.A1" office:value-type="string">
            <text:p text:style-name="P60">→</text:p>
          </table:table-cell>
          <table:table-cell table:style-name="Таблица9.A1" office:value-type="string">
            <text:p text:style-name="P147">Экзоскелет</text:p>
            <text:p text:style-name="P88">Механичесий кронштейн позволяет строителям с легкостью перемещать стройматериалы.</text:p>
            <text:p text:style-name="P161">25</text:p>
          </table:table-cell>
        </table:table-row>
        <table:table-row table:style-name="Таблица9.1">
          <table:table-cell table:style-name="Таблица9.A1" office:value-type="string">
            <text:p text:style-name="P134"/>
          </table:table-cell>
          <table:table-cell table:style-name="Таблица9.A1" office:value-type="string">
            <text:p text:style-name="P134"/>
          </table:table-cell>
          <table:table-cell table:style-name="Таблица9.A1" office:value-type="string">
            <text:p text:style-name="P139">Удобрения</text:p>
            <text:p text:style-name="P79">Химикаты удваивают производительность теплиц</text:p>
            <text:p text:style-name="P161">25</text:p>
          </table:table-cell>
          <table:table-cell table:style-name="Таблица9.A1" office:value-type="string">
            <text:p text:style-name="P60">→</text:p>
          </table:table-cell>
          <table:table-cell table:style-name="Таблица9.A1" office:value-type="string">
            <text:p text:style-name="P146">Человеческая раса</text:p>
            <text:p text:style-name="P87">Земляне активно поддерживают колонизаторов, сохраняющих человеческий облик, давая 200 дополнительных очков развития</text:p>
            <text:p text:style-name="P161">15</text:p>
          </table:table-cell>
          <table:table-cell table:style-name="Таблица9.A1" office:value-type="string">
            <text:p text:style-name="P60">→</text:p>
          </table:table-cell>
          <table:table-cell table:style-name="Таблица9.A1" office:value-type="string">
            <text:p text:style-name="P148">Электрошокер</text:p>
            <text:p text:style-name="P89">Гуманное оружие отпугивает агрессивно настроенных обитателей Цереры.</text:p>
            <text:p text:style-name="P161">20</text:p>
          </table:table-cell>
        </table:table-row>
      </table:table>
      <text:p text:style-name="P175"><text:span text:style-name="T22">Технологии. </text:span><text:span text:style-name="T25">Киборгизация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C"/>
        <table:table-column table:style-name="Таблица10.B"/>
        <table:table-column table:style-name="Таблица10.G"/>
        <table:table-row table:style-name="Таблица10.1">
          <table:table-cell table:style-name="Таблица10.A1" office:value-type="string">
            <text:p text:style-name="P134"/>
          </table:table-cell>
          <table:table-cell table:style-name="Таблица10.A1" office:value-type="string">
            <text:p text:style-name="P134"/>
          </table:table-cell>
          <table:table-cell table:style-name="Таблица10.A1" office:value-type="string">
            <text:p text:style-name="P160">С<text:span text:style-name="T105">верхпрочные пластины</text:span></text:p>
            <text:p text:style-name="P101">Живые объекты Цереры не могут нанести повреждения киборгам, благодаря усиленной защите.</text:p>
            <text:p text:style-name="P162">10</text:p>
          </table:table-cell>
          <table:table-cell table:style-name="Таблица10.A1" office:value-type="string">
            <text:p text:style-name="P60">→</text:p>
          </table:table-cell>
          <table:table-cell table:style-name="Таблица10.A1" office:value-type="string">
            <text:p text:style-name="P135">Оперативная память</text:p>
            <text:p text:style-name="P74">Киборги могут подключаться к компьютеру в лаборатории, дополнительно производя <text:span text:style-name="T107">12</text:span><text:span text:style-name="T1"> </text:span>единиц науки в период.</text:p>
            <text:p text:style-name="P162">10</text:p>
          </table:table-cell>
          <table:table-cell table:style-name="Таблица10.A1" office:value-type="string">
            <text:p text:style-name="P60">→</text:p>
          </table:table-cell>
          <table:table-cell table:style-name="Таблица10.A1" office:value-type="string">
            <text:p text:style-name="P136">Протезы</text:p>
            <text:p text:style-name="P75">Киборги <text:span text:style-name="T95">не нуждаются в медицине, так как способны заменить любую часть тела на механическую</text:span></text:p>
            <text:p text:style-name="P162">20</text:p>
          </table:table-cell>
        </table:table-row>
        <table:table-row table:style-name="Таблица10.1">
          <table:table-cell table:style-name="Таблица10.A1" office:value-type="string">
            <text:p text:style-name="P159">Механика</text:p>
            <text:p text:style-name="P99">Только так можно научиться устанавливать технические <text:span text:style-name="T109">приспособления на киборгов</text:span></text:p>
            <text:p text:style-name="P162">6</text:p>
          </table:table-cell>
          <table:table-cell table:style-name="Таблица10.A1" office:value-type="string">
            <text:p text:style-name="P60">→</text:p>
          </table:table-cell>
          <table:table-cell table:style-name="Таблица10.A1" office:value-type="string">
            <text:p text:style-name="P132">Индустриализация</text:p>
            <text:p text:style-name="P71">Позволяет строить <text:span text:style-name="T94">сооружения 4-го уровня</text:span></text:p>
            <text:p text:style-name="P162">10</text:p>
          </table:table-cell>
          <table:table-cell table:style-name="Таблица10.A1" office:value-type="string">
            <text:p text:style-name="P60">→</text:p>
          </table:table-cell>
          <table:table-cell table:style-name="Таблица10.A1" office:value-type="string">
            <text:p text:style-name="P140">Буровая установка</text:p>
            <text:p text:style-name="P80"><text:span text:style-name="T97">Сверхмощная техника</text:span> удваива<text:span text:style-name="T97">е</text:span>т производительность <text:span text:style-name="T100">доменной печи.</text:span></text:p>
            <text:p text:style-name="P162">15</text:p>
          </table:table-cell>
          <table:table-cell table:style-name="Таблица10.A1" office:value-type="string">
            <text:p text:style-name="P60">→</text:p>
          </table:table-cell>
          <table:table-cell table:style-name="Таблица10.A1" office:value-type="string">
            <text:p text:style-name="P158">Ископаемое топливо</text:p>
            <text:p text:style-name="P98">Газовая турбина получает возможность самостоятельно производить ресурсы для своей работы, не задействуя больше добываемый Церегаз.</text:p>
            <text:p text:style-name="P162">10</text:p>
          </table:table-cell>
        </table:table-row>
        <table:table-row table:style-name="Таблица10.1">
          <table:table-cell table:style-name="Таблица10.A1" office:value-type="string">
            <text:p text:style-name="P134"/>
          </table:table-cell>
          <table:table-cell table:style-name="Таблица10.A1" office:value-type="string">
            <text:p text:style-name="P134"/>
          </table:table-cell>
          <table:table-cell table:style-name="Таблица10.A1" office:value-type="string">
            <text:p text:style-name="P137">Ремонт</text:p>
            <text:p text:style-name="P78">Модифицированные конечности могут быть использованы для починки сооружений без их полной разборки</text:p>
            <text:p text:style-name="P162">20</text:p>
          </table:table-cell>
          <table:table-cell table:style-name="Таблица10.A1" office:value-type="string">
            <text:p text:style-name="P60">→</text:p>
          </table:table-cell>
          <table:table-cell table:style-name="Таблица10.A1" office:value-type="string">
            <text:p text:style-name="P158">Высоковольтные кабели</text:p>
            <text:p text:style-name="P98">Использование более надежных материалов уменьшает расход энергии, поднимая выработку динамо-машин до 12 единиц.</text:p>
            <text:p text:style-name="P162">10</text:p>
          </table:table-cell>
          <table:table-cell table:style-name="Таблица10.A1" office:value-type="string">
            <text:p text:style-name="P60">→</text:p>
          </table:table-cell>
          <table:table-cell table:style-name="Таблица10.A1" office:value-type="string">
            <text:p text:style-name="P160">Дополнительный дроид</text:p>
            <text:p text:style-name="P100">Дополнительный дроид может покидать пределы колонии и участвовать в строительстве, разведке и любых других работах.</text:p>
            <text:p text:style-name="P162">25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A Futured" svg:font-family="'AA Future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 fo:break-before="pag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1DT15H58M56S</meta:editing-duration>
    <meta:editing-cycles>107</meta:editing-cycles>
    <meta:generator>LibreOffice/6.0.5.2$Windows_x86 LibreOffice_project/54c8cbb85f300ac59db32fe8a675ff7683cd5a16</meta:generator>
    <dc:date>2018-07-18T11:15:23.135000000</dc:date>
    <meta:document-statistic meta:table-count="10" meta:image-count="0" meta:object-count="0" meta:page-count="12" meta:paragraph-count="432" meta:word-count="2752" meta:character-count="19755" meta:non-whitespace-character-count="17411"/>
    <meta:user-defined meta:name="Info 1"/>
    <meta:user-defined meta:name="Info 2"/>
    <meta:user-defined meta:name="Info 3"/>
    <meta:user-defined meta:name="Info 4"/>
  </office:meta>
</office:document-meta>
</file>