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2pt" officeooo:paragraph-rsid="0026aa23" style:font-size-asian="12pt" style:font-size-complex="12pt"/>
    </style:style>
    <style:style style:name="P2" style:family="paragraph" style:parent-style-name="Text_20_body">
      <style:text-properties style:font-name="Times New Roman" fo:font-size="12pt" officeooo:rsid="0003e9eb" officeooo:paragraph-rsid="0026aa23" style:font-size-asian="12pt" style:font-size-complex="12pt"/>
    </style:style>
    <style:style style:name="P3" style:family="paragraph" style:parent-style-name="Text_20_body">
      <style:text-properties style:font-name="Times New Roman" fo:font-size="12pt" officeooo:rsid="0014aa10" officeooo:paragraph-rsid="0026aa23" style:font-size-asian="12pt" style:font-size-complex="12pt"/>
    </style:style>
    <style:style style:name="P4" style:family="paragraph" style:parent-style-name="Text_20_body">
      <style:text-properties style:font-name="Times New Roman" fo:font-size="12pt" officeooo:paragraph-rsid="002b634b" style:font-size-asian="12pt" style:font-size-complex="12pt"/>
    </style:style>
    <style:style style:name="P5" style:family="paragraph" style:parent-style-name="Text_20_body">
      <style:text-properties style:font-name="Times New Roman" fo:font-size="12pt" officeooo:rsid="0007a89b" officeooo:paragraph-rsid="0026aa23" style:font-size-asian="12pt" style:font-size-complex="12pt"/>
    </style:style>
    <style:style style:name="P6" style:family="paragraph" style:parent-style-name="Text_20_body">
      <style:text-properties style:font-name="Times New Roman" fo:font-size="12pt" officeooo:rsid="00061bde" officeooo:paragraph-rsid="0026aa23" style:font-size-asian="12pt" style:font-size-complex="12pt"/>
    </style:style>
    <style:style style:name="P7" style:family="paragraph" style:parent-style-name="Text_20_body">
      <style:text-properties style:font-name="Times New Roman" fo:font-size="12pt" officeooo:paragraph-rsid="002c2acc" style:font-size-asian="12pt" style:font-size-complex="12pt"/>
    </style:style>
    <style:style style:name="P8" style:family="paragraph" style:parent-style-name="Text_20_body">
      <style:text-properties style:font-name="Times New Roman" fo:font-size="12pt" fo:font-weight="bold" officeooo:paragraph-rsid="002c2acc" style:font-size-asian="12pt" style:font-weight-asian="bold" style:font-size-complex="12pt" style:font-weight-complex="bold"/>
    </style:style>
    <style:style style:name="P9" style:family="paragraph" style:parent-style-name="Title">
      <style:text-properties style:font-name="Times New Roman" fo:font-size="14pt" officeooo:paragraph-rsid="0026aa23" style:font-size-asian="14pt" style:font-size-complex="14pt"/>
    </style:style>
    <style:style style:name="P10" style:family="paragraph" style:parent-style-name="Heading_20_2">
      <style:text-properties style:font-name="Times New Roman" fo:font-size="12pt" officeooo:paragraph-rsid="0026aa23" style:font-size-asian="12pt" style:font-size-complex="12pt"/>
    </style:style>
    <style:style style:name="P11" style:family="paragraph" style:parent-style-name="Text_20_body">
      <style:text-properties style:font-name="Times New Roman" fo:font-size="12pt" officeooo:rsid="0003e9eb" officeooo:paragraph-rsid="0026aa23" style:font-size-asian="12pt" style:font-size-complex="12pt"/>
    </style:style>
    <style:style style:name="P12" style:family="paragraph" style:parent-style-name="Text_20_body" style:list-style-name="L1">
      <style:text-properties style:font-name="Times New Roman" fo:font-size="12pt" officeooo:paragraph-rsid="002dc8a1" style:font-size-asian="12pt" style:font-size-complex="12pt"/>
    </style:style>
    <style:style style:name="P13" style:family="paragraph" style:parent-style-name="Text_20_body" style:list-style-name="L1">
      <style:text-properties style:font-name="Times New Roman" fo:font-size="12pt" officeooo:paragraph-rsid="00294c29" style:font-size-asian="12pt" style:font-size-complex="12pt"/>
    </style:style>
    <style:style style:name="P14" style:family="paragraph" style:parent-style-name="Text_20_body" style:list-style-name="L1">
      <style:text-properties style:font-name="Times New Roman" fo:font-size="12pt" officeooo:paragraph-rsid="0029ea20" style:font-size-asian="12pt" style:font-size-complex="12pt"/>
    </style:style>
    <style:style style:name="P15" style:family="paragraph" style:parent-style-name="Text_20_body" style:list-style-name="L1">
      <style:text-properties style:font-name="Times New Roman" fo:font-size="12pt" officeooo:paragraph-rsid="0026aa23" style:font-size-asian="12pt" style:font-size-complex="12pt"/>
    </style:style>
    <style:style style:name="P16" style:family="paragraph" style:parent-style-name="Text_20_body" style:list-style-name="L1">
      <style:text-properties style:font-name="Times New Roman" fo:font-size="12pt" officeooo:paragraph-rsid="002b634b" style:font-size-asian="12pt" style:font-size-complex="12pt"/>
    </style:style>
    <style:style style:name="P17" style:family="paragraph" style:parent-style-name="Text_20_body" style:list-style-name="L1">
      <style:text-properties style:font-name="Times New Roman" fo:font-size="12pt" officeooo:paragraph-rsid="0031bdf6" style:font-size-asian="12pt" style:font-size-complex="12pt"/>
    </style:style>
    <style:style style:name="P18" style:family="paragraph" style:parent-style-name="Text_20_body" style:list-style-name="L1">
      <style:text-properties style:font-name="Times New Roman" fo:font-size="12pt" officeooo:paragraph-rsid="0033111c" style:font-size-asian="12pt" style:font-size-complex="12pt"/>
    </style:style>
    <style:style style:name="P19" style:family="paragraph" style:parent-style-name="Text_20_body" style:list-style-name="L1">
      <style:text-properties style:font-name="Times New Roman" fo:font-size="12pt" officeooo:rsid="00294c29" officeooo:paragraph-rsid="002dc8a1" style:font-size-asian="12pt" style:font-size-complex="12pt"/>
    </style:style>
    <style:style style:name="P20" style:family="paragraph" style:parent-style-name="Text_20_body">
      <style:text-properties style:font-name="Times New Roman" fo:font-size="12pt" fo:font-weight="bold" officeooo:rsid="001b14d6" officeooo:paragraph-rsid="0026aa23" style:font-size-asian="12pt" style:font-weight-asian="bold" style:font-size-complex="12pt" style:font-weight-complex="bold"/>
    </style:style>
    <style:style style:name="P21" style:family="paragraph" style:parent-style-name="Text_20_body">
      <style:text-properties style:font-name="Times New Roman" fo:font-size="12pt" fo:font-weight="bold" officeooo:rsid="001b14d6" officeooo:paragraph-rsid="002c2acc" style:font-size-asian="12pt" style:font-weight-asian="bold" style:font-size-complex="12pt" style:font-weight-complex="bold"/>
    </style:style>
    <style:style style:name="P22" style:family="paragraph" style:parent-style-name="Text_20_body">
      <style:text-properties style:font-name="Times New Roman" fo:font-size="12pt" fo:font-weight="bold" officeooo:paragraph-rsid="0026aa23" style:font-size-asian="12pt" style:font-weight-asian="bold" style:font-size-complex="12pt" style:font-weight-complex="bold"/>
    </style:style>
    <style:style style:name="P23" style:family="paragraph" style:parent-style-name="Text_20_body" style:list-style-name="L1">
      <style:text-properties style:font-name="Times New Roman" fo:font-size="12pt" fo:font-weight="bold" officeooo:rsid="00294c29" officeooo:paragraph-rsid="00294c29" style:font-size-asian="12pt" style:font-weight-asian="bold" style:font-size-complex="12pt" style:font-weight-complex="bold"/>
    </style:style>
    <style:style style:name="P24" style:family="paragraph" style:parent-style-name="Text_20_body" style:list-style-name="L1">
      <style:text-properties style:font-name="Times New Roman" fo:font-size="12pt" fo:font-weight="bold" officeooo:paragraph-rsid="002b634b" style:font-size-asian="12pt" style:font-weight-asian="bold" style:font-size-complex="12pt" style:font-weight-complex="bold"/>
    </style:style>
    <style:style style:name="P25" style:family="paragraph" style:parent-style-name="Text_20_body" style:list-style-name="L1">
      <style:text-properties style:font-name="Times New Roman" fo:font-size="12pt" fo:font-style="italic" officeooo:rsid="0029ea20" officeooo:paragraph-rsid="0029ea20" style:font-size-asian="12pt" style:font-style-asian="italic" style:font-size-complex="12pt" style:font-style-complex="italic"/>
    </style:style>
    <style:style style:name="P26" style:family="paragraph" style:parent-style-name="Heading_20_1">
      <style:text-properties style:font-name="Times New Roman" fo:font-size="12pt" officeooo:paragraph-rsid="0026aa23" style:font-size-asian="12pt" style:font-size-complex="12pt"/>
    </style:style>
    <style:style style:name="T1" style:family="text">
      <style:text-properties officeooo:rsid="0003e9eb"/>
    </style:style>
    <style:style style:name="T2" style:family="text">
      <style:text-properties officeooo:rsid="001aeec8"/>
    </style:style>
    <style:style style:name="T3" style:family="text">
      <style:text-properties officeooo:rsid="001b14d6"/>
    </style:style>
    <style:style style:name="T4" style:family="text">
      <style:text-properties officeooo:rsid="001d8cf5"/>
    </style:style>
    <style:style style:name="T5" style:family="text">
      <style:text-properties officeooo:rsid="001ebb0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6aa23" style:font-weight-asian="bold" style:font-weight-complex="bold"/>
    </style:style>
    <style:style style:name="T8" style:family="text">
      <style:text-properties fo:font-weight="bold" officeooo:rsid="002c2acc" style:font-weight-asian="bold" style:font-weight-complex="bold"/>
    </style:style>
    <style:style style:name="T9" style:family="text">
      <style:text-properties fo:font-weight="bold" officeooo:rsid="00294c29" style:font-weight-asian="bold" style:font-weight-complex="bold"/>
    </style:style>
    <style:style style:name="T10" style:family="text">
      <style:text-properties fo:font-weight="bold" officeooo:rsid="002dc8a1" style:font-weight-asian="bold" style:font-weight-complex="bold"/>
    </style:style>
    <style:style style:name="T11" style:family="text">
      <style:text-properties fo:font-weight="bold" officeooo:rsid="0029ea20" style:font-weight-asian="bold" style:font-weight-complex="bold"/>
    </style:style>
    <style:style style:name="T12" style:family="text">
      <style:text-properties fo:font-weight="bold" officeooo:rsid="002b634b" style:font-weight-asian="bold" style:font-weight-complex="bol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029ea20" style:font-style-asian="italic" style:font-style-complex="italic"/>
    </style:style>
    <style:style style:name="T15" style:family="text">
      <style:text-properties fo:font-style="italic" officeooo:rsid="002b634b" style:font-style-asian="italic" style:font-style-complex="italic"/>
    </style:style>
    <style:style style:name="T16" style:family="text">
      <style:text-properties fo:font-style="italic" officeooo:rsid="001a7ea7" style:font-style-asian="italic" style:font-style-complex="italic"/>
    </style:style>
    <style:style style:name="T17" style:family="text">
      <style:text-properties fo:font-style="italic" officeooo:rsid="002c2acc" style:font-style-asian="italic" style:font-style-complex="italic"/>
    </style:style>
    <style:style style:name="T18" style:family="text">
      <style:text-properties fo:font-style="italic" officeooo:rsid="002dc8a1" style:font-style-asian="italic" style:font-style-complex="italic"/>
    </style:style>
    <style:style style:name="T19" style:family="text">
      <style:text-properties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fo:font-style="italic" fo:font-weight="bold" officeooo:rsid="00294c29" style:font-style-asian="italic" style:font-weight-asian="bold" style:font-style-complex="italic" style:font-weight-complex="bold"/>
    </style:style>
    <style:style style:name="T21" style:family="text">
      <style:text-properties fo:color="#800000"/>
    </style:style>
    <style:style style:name="T22" style:family="text">
      <style:text-properties fo:color="#800000" fo:font-style="italic" style:font-style-asian="italic" style:font-style-complex="italic"/>
    </style:style>
    <style:style style:name="T23" style:family="text">
      <style:text-properties fo:color="#800000" fo:font-weight="bold" style:font-weight-asian="bold" style:font-weight-complex="bold"/>
    </style:style>
    <style:style style:name="T24" style:family="text">
      <style:text-properties fo:color="#800000" officeooo:rsid="002fc7ec"/>
    </style:style>
    <style:style style:name="T25" style:family="text">
      <style:text-properties fo:color="#800000" officeooo:rsid="00310769"/>
    </style:style>
    <style:style style:name="T26" style:family="text">
      <style:text-properties officeooo:rsid="00294c29"/>
    </style:style>
    <style:style style:name="T27" style:family="text">
      <style:text-properties officeooo:rsid="0029ea20"/>
    </style:style>
    <style:style style:name="T28" style:family="text">
      <style:text-properties officeooo:rsid="002b634b"/>
    </style:style>
    <style:style style:name="T29" style:family="text">
      <style:text-properties officeooo:rsid="002c2acc"/>
    </style:style>
    <style:style style:name="T30" style:family="text">
      <style:text-properties fo:font-style="normal" officeooo:rsid="00294c29" style:font-style-asian="normal" style:font-style-complex="normal"/>
    </style:style>
    <style:style style:name="T31" style:family="text">
      <style:text-properties fo:font-style="normal" officeooo:rsid="0029ea20" style:font-style-asian="normal" style:font-style-complex="normal"/>
    </style:style>
    <style:style style:name="T32" style:family="text">
      <style:text-properties fo:font-style="normal" officeooo:rsid="0033111c" style:font-style-asian="normal" style:font-style-complex="normal"/>
    </style:style>
    <style:style style:name="T33" style:family="text">
      <style:text-properties fo:color="#000000" fo:font-style="normal" style:font-style-asian="normal" style:font-style-complex="normal"/>
    </style:style>
    <style:style style:name="T34" style:family="text">
      <style:text-properties fo:color="#000000" fo:font-style="normal" officeooo:rsid="002c2acc" style:font-style-asian="normal" style:font-style-complex="normal"/>
    </style:style>
    <style:style style:name="T35" style:family="text">
      <style:text-properties fo:color="#000000" officeooo:rsid="002fc7ec"/>
    </style:style>
    <style:style style:name="T36" style:family="text">
      <style:text-properties officeooo:rsid="002fc7ec"/>
    </style:style>
    <style:style style:name="T37" style:family="text">
      <style:text-properties officeooo:rsid="00310769"/>
    </style:style>
    <style:style style:name="T38" style:family="text">
      <style:text-properties fo:color="#ff3333" fo:font-weight="bold" style:font-weight-asian="bold" style:font-weight-complex="bold"/>
    </style:style>
    <style:style style:name="T39" style:family="text">
      <style:text-properties officeooo:rsid="0031bdf6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2" text:anchor-type="page" text:anchor-page-number="1" svg:x="0.12cm" svg:y="0.159cm" svg:width="0.337cm" draw:z-index="0">
        <draw:text-box fo:min-height="0.337cm">
          <text:p text:style-name="Text_20_body"/>
        </draw:text-box>
      </draw:frame>
      <text:p text:style-name="P9">День Семьи</text:p>
      <text:h text:style-name="P10" text:outline-level="2">Цели дня:</text:h>
      <text:p text:style-name="P1"><text:span text:style-name="T1">1)</text:span> Показать участникам, как можно поддерживать взаимопонимание между родителями и сохранение условий для развития личности ребенка внутри семьии <text:s/><text:span text:style-name="T23">переформулировать цель</text:span> </text:p>
      <text:p text:style-name="P2">2) Показать участникам разные стороны отношений между детьми и родителями в семье</text:p>
      <text:p text:style-name="P2">3) Показать сложность воспитания и понимания ребенка</text:p>
      <text:p text:style-name="P3">4) Обсудить роль семьи как института в современном обществе</text:p>
      <text:h text:style-name="P26" text:outline-level="1">Расписание<text:tab/><text:tab/></text:h>
      <text:p text:style-name="P2">8:00 — подъем </text:p>
      <text:p text:style-name="P2">8:05 — зарядка </text:p>
      <text:p text:style-name="P2">8:20 — ВЛГ</text:p>
      <text:p text:style-name="P2">9:00 — завтрак</text:p>
      <text:p text:style-name="P2">9:30 — уборка комнат</text:p>
      <text:p text:style-name="P4"><text:span text:style-name="T6">10:00 — ЗАСТАВКА (интервью с прохожими на тему семьи и воспитания детей)</text:span> </text:p>
      <text:p text:style-name="P4"><text:span text:style-name="T15">(Сюжет заставки: «П</text:span><text:span text:style-name="T13">риглашаем вас присоедениться к исследованию феномена семьи и помогать нуждающимися как волонтеры в психологических исследованиях нашего Института Семьи и детства. Мы рады, что вы здесь - <text:s/>мы уже работаем над множеством исследовательских проектов. Вот вам список вопросов,</text:span><text:span text:style-name="T16"> что бы вы включились в дело и т.д., Те, кто проводят ран-викторину, уже ходят по территории. (Каждая станция разыгывает ситуации с психилогами) </text:span><text:span text:style-name="T17">+</text:span><text:span text:style-name="T16"> должны быть визуальные примеры (карл роджерс — диалог как компромисс в семье) + семейные психологи)</text:span><text:line-break/><text:span text:style-name="T6">Инструктора: сразу после заставки, раздают детям схему, в которые надо будет вписать ответы на вопросы</text:span></text:p>
      <text:p text:style-name="P7"><text:span text:style-name="T6">10:05- РАН-ВИКТОРИНА </text:span><text:line-break/>У детей есть ряд вопросов по сем. психологии, они должны узнать ответы на них у известных семейных психологов. Дети ходят по парам <text:span text:style-name="T36">( всего 20 вопросов, у каждого ребенка по 10 вопросов на изучение</text:span><text:span text:style-name="T35">)</text:span><text:span text:style-name="T24"> Вера должна дополнить информацию, найти существующих психолгов </text:span></text:p>
      <text:p text:style-name="P7"><text:span text:style-name="T6">Инструктора: курируют, направляют, помогают не потеряться. В конце — собираемся на обсуждение внутри отрядов </text:span><text:span text:style-name="T8">(30 минут ходим, 15 — делимся информацией).</text:span><text:line-break/></text:p>
      <text:p text:style-name="P8"><text:span text:style-name="T2">10:50 — </text:span>ЗАСТАВКА <text:span text:style-name="T29">2</text:span></text:p>
      <text:p text:style-name="P7">Сюжет: «Мы приглашаем всех присоединиться к нашим исследовательским проектам. Первый из них — помощь родителям с воспитанием ребенка и исследование поведения детей <text:soft-page-break/>в разные кризисные периоды. <text:s/><text:span text:style-name="T33">Мы сформулируем из вас пары или тройки, которые будут олицетворять семейные пары </text:span><text:span text:style-name="T34">(или тройки в зависимости от ролей — мама, папа, бабушка и т.д. Задача: вжиться в роль родителей, понять поведение ребенка, участвовать в воспитании, развивая его.</text:span><text:line-break/><text:span text:style-name="T6">10:</text:span><text:span text:style-name="T9">55</text:span><text:span text:style-name="T6"> - ВОСПИТАНИЕ РЕБЁНКА </text:span><text:span text:style-name="T38">Арина добавь информацию и видео</text:span></text:p>
      <text:p text:style-name="P1"><text:span text:style-name="T6">Инструктора: следите за детьми, будет файл с информацией про разный возраст детей, если у ребенка будут какие то вопросы он подходт к вам и задает его, вы либо отвечаете, либо советуете спросить у родителей</text:span><text:span text:style-name="T7"> (Лена и ВВ)</text:span></text:p>
      <text:p text:style-name="P1">У инструкторов есть таблица функций, краткая анотация, папочка — условно: «Ребенок <text:span text:style-name="T2">1 год, что мы знаем про этого ребенка, что надо сделать, сначала познакомиться и т.д.».</text:span></text:p>
      <text:p text:style-name="P1">Возрасты:</text:p>
      <text:p text:style-name="P1">год</text:p>
      <text:p text:style-name="P1">три</text:p>
      <text:p text:style-name="P1">пять</text:p>
      <text:p text:style-name="P1">семь</text:p>
      <text:p text:style-name="P1">Отряд делят на пары <text:span text:style-name="T29">(тройки)</text:span>, у каждой пар есть ребёнок ( 1, 3, 5 или 7 лет), дети его воспитывают(приучают к горшку, готовят к школе, учат что такое дружба и т. д.). Информация про периоды развития есть у инструкторов — кураторов, к ним можно обратиться. Так же можно спросить совета у реальных родителей — Лена и Виталик. <text:line-break/>Есть общие локации по возрастам:<text:line-break/>Холл <text:span text:style-name="T29">1 — 1 год</text:span></text:p>
      <text:p text:style-name="P1">Холл <text:span text:style-name="T29">2 — 3 года</text:span></text:p>
      <text:p text:style-name="P1">Холл <text:span text:style-name="T29">3 + комнаты (если нужно) — 5 и 7 лет</text:span></text:p>
      <text:p text:style-name="P1">Инструктор принимает развитие навыков <text:span text:style-name="T29">(заверяет).</text:span></text:p>
      <text:p text:style-name="P20">11:30 — ОБСУЖДЕНИЕ И КОНСПЕКТИРОВАНИЕ</text:p>
      <text:p text:style-name="P22">Инструктора: вы обсуждаете с отрядом, что они только что делали</text:p>
      <text:p text:style-name="P1"><text:span text:style-name="T6">Должны быть представлены результаты проекта, поэтому надо собраться, поделиться опытом, выявить особенности развития каждого возраста, обсудить, как лучше их преодолевать. </text:span><text:span text:style-name="T8">(Делимся с инструктором)</text:span></text:p>
      <text:p text:style-name="P21">11:45 — ЗАСТАВКА 3</text:p>
      <text:p text:style-name="P7"><text:span text:style-name="T3">Сюжет: Собранные данные во время исследования ребенка получены, эксперимент успешно закрыт. Теперь можно преступить к более сложным исследованиям. П</text:span>роект: конфликты семьи, как конфликты влияют на климат в семье. Мы запускаем симулятор и конфликтов, цель для вас — разобраться в ситуациях и предложить решения <text:span text:style-name="T29">(можно влиять на симулятор, организаторы будут отыгрывать изменения).</text:span><text:line-break/></text:p>
      <text:p text:style-name="P8"><text:soft-page-break/>11:<text:span text:style-name="T26">50</text:span> — МОДЕЛИРОВАНИЕ <text:span text:style-name="T21">общее описание ситуаций у Эла и варианты решений</text:span><text:span text:style-name="T25">, контураргументы на варианты решений!!!!!!! 5, конец в сценарии</text:span></text:p>
      <text:p text:style-name="P22">Инструктора: ходите с детьми, если они не понимают как разрешить конфликт, помогаете им и обсуждаете с ними конфликт </text:p>
      <text:p text:style-name="P1">Есть 4 ситуации, у каждой ситуации своя комната, отряд заходит в комнату и смотрит на ситуацию(например: ссора родителей) после окончания сцены отряд обсуждает её и думает как её решить( например: если тот сделает то, то всё будет хорошо), после они повторно смотрят ситуацию, останавливают в один момент и говорят, ты говоришь то-то и т.д. Каждые <text:span text:style-name="T29">15 минут — переход. После решения необходимо обсудить, из-за чего могла возникнуть конфликтная ситуация.</text:span></text:p>
      <text:p text:style-name="P1"><text:span text:style-name="T6">12:</text:span><text:span text:style-name="T9">50 </text:span><text:span text:style-name="T6"><text:s/>- ЗАСТАВКА </text:span><text:line-break/>Сюжет: Реальные семьи обратились к нам за помощью. Мы решили им помочь с помощью наших технологий. Вы будете погружены в сознание разных людей и будете управлять их действиями для принятия решений.</text:p>
      <text:list xml:id="list8815050127087245630" text:style-name="L1">
        <text:list-header>
          <text:p text:style-name="P23">13:00 — ОБЪЯСНЕНИЕ ПРАВИЛ ИГРЫ «Экперимент: «Семья»»</text:p>
          <text:p text:style-name="P12">Большая игра, в этом этапе отряд делится на две части (отряд 10 человек, группы по 5)</text:p>
          <text:p text:style-name="P12"><text:span text:style-name="T19">Правила игры в общем виде:</text:span><text:line-break/>Дети - стратегии поведения в семье:<text:line-break/>Согласие(принятие точки зрения другого, эмпатия)<text:line-break/>Давление(приказывать, давить) я знаю лучше<text:span text:style-name="T37">6 отсылка к авторитету и возрасту, нерациональное </text:span><text:line-break/>Игнорирование(само пройдёт<text:span text:style-name="T4">) уход от конфликта</text:span><text:line-break/>Психологически(Родители друг) разбор чувств, любовь<text:span text:style-name="T4">6 понимание, сострадание </text:span><text:line-break/>Педагог - рациональная личность, зачем ты плачешь? Объективное разъяснение , <text:s/>есть ли смысл, привидение аргументов в пользу своей позиции</text:p>
          <text:p text:style-name="P13">У каждой стратегии разные галстуки или иные отличительные символы. Написать обьяснение стратегий</text:p>
        </text:list-header>
        <text:list-item>
          <text:p text:style-name="P17">настроение — зеленый<text:span text:style-name="T5">(хороший) , красный(плохое)глупо решать конфликты, сначала привести себя в порядок. <text:tab/>двусторонние карточки, бейджики.</text:span> </text:p>
        </text:list-item>
        <text:list-item>
          <text:p text:style-name="P17">ограниченное количество воздействия — человек может устать и не сохранить силы для более важного момента <text:line-break/>Если в отряде больше человек, ставим двух слабых детей на одну стратегию<text:line-break/>Управление: стратегии(дети) кладут руку на человека , почему пропустить конфликт <text:span text:style-name="T39">(аргументированно убедить персонажа </text:span></text:p>
          <text:p text:style-name="P12">Принцип игры: Дети говорят персонажу свой аргумент, если кто-то из игроков начал говорить - действие локально останавливается, у каждого игрока максимум может быть 4 возможности повлиять на ситуацию. У человека не хватает сил у человека. <text:line-break/></text:p>
          <text:p text:style-name="P12">Поведение персонажа кроме воздействия с другими персонажами и воздействия участников:</text:p>
          <text:p text:style-name="P17"><text:soft-page-break/>* Аффект(действие противоположных сторон, конфликт никак не решился)</text:p>
          <text:p text:style-name="P18">* Принципы( внутренний голос персонажа) обнуление негативного действия детей, дети специально доводят до ужасной точки<text:line-break/>* </text:p>
        </text:list-item>
        <text:list-item>
          <text:p text:style-name="P18"><text:s/>Желание человека пойти простым путём, а не долго решать проблему. <text:span text:style-name="T5">(дети тупят) подавление гиперпозитивного <text:s/>настроя детей, начинаем спорить с детьми, не разводить конфликт из мелочей, если у детей все слишком хоршшо</text:span><text:line-break/>В каждом периоде прописано 10 конфликтных ситуаций</text:p>
          <text:p text:style-name="P19">В каждой семье можно играть только за определенных персонажей <text:line-break/></text:p>
          <text:p text:style-name="P12"><text:span text:style-name="T9">Структура:</text:span><text:span text:style-name="T26"><text:line-break/></text:span><text:span text:style-name="T20">Знакомство с семьёй</text:span><text:span text:style-name="T26"> (10 минут) - дети смотрят на маленькую сценку, в которой надо показать кто есть в семье и кто себя как ведёт, после персонажи замирают( ложатся спать) после отряд обсуждает их будущих управляемых</text:span></text:p>
          <text:p text:style-name="P18"><text:span text:style-name="T20">Мини-игра </text:span><text:span text:style-name="T26">(кроме периодов 1 и 5, 15 минут) - э</text:span><text:span text:style-name="T30">то маленькие соревнования, две группы, если дети хорошо играли то и семья в хороше настроении и у них много возможностей влияния(4), если они не справились, то семья в плохом настроение и у них может быть меньше возможностей влияния</text:span><text:span text:style-name="T31">). Психилогическое здоровье разные факторы — здоровый сон, здоровое питание, активный образ жизни. </text:span></text:p>
        </text:list-item>
        <text:list-item>
          <text:p text:style-name="P18"><text:span text:style-name="T31">Ремонт в квартире —</text:span><text:span text:style-name="T32"> мы переезжаем </text:span></text:p>
        </text:list-item>
        <text:list-item>
          <text:p text:style-name="P18"><text:span text:style-name="T32">Здоровое питание - </text:span></text:p>
        </text:list-item>
        <text:list-item>
          <text:p text:style-name="P18"><text:span text:style-name="T32">мама папа я активная семья </text:span></text:p>
        </text:list-item>
        <text:list-item>
          <text:p text:style-name="P18"><text:span text:style-name="T32">здоровый сон </text:span><text:span text:style-name="T26"><text:line-break/></text:span><text:span text:style-name="T20">Управление персонажами</text:span><text:span text:style-name="T26"> (25 минут) - дети управляют двумя родителями, а ребёнок(организатор) вбрасывает конфликты<text:line-break/></text:span><text:span text:style-name="T20">Обсуждение</text:span><text:span text:style-name="T26"> (15 минут) – Дети обсуждают то, как они поработали и те ситуации, в которых они участвовали - 15 минут</text:span></text:p>
          <text:p text:style-name="P12"/>
        </text:list-item>
      </text:list>
      <text:p text:style-name="P1"><text:span text:style-name="T10">13:20 </text:span><text:span text:style-name="T6"><text:s/>- Эксперимент «Семья»</text:span> <text:span text:style-name="T26">(Период 1)</text:span></text:p>
      <text:p text:style-name="P22">Инструктора: мы снимаем одного из инструкторов с отряда, вы учавствуете в игре. Второй инструктор остаеться с отрядом и следят за выполнением правил и т. д. Посмотрели ситуацию и обсудили ее до обеда.</text:p>
      <text:list xml:id="list183516300230607" text:continue-numbering="true" text:style-name="L1">
        <text:list-header>
          <text:p text:style-name="P12"/>
          <text:p text:style-name="P19">13:30 — Обед</text:p>
          <text:p text:style-name="P12"><text:line-break/><text:span text:style-name="T11">14:00 </text:span><text:span text:style-name="T6"><text:s/>- </text:span><text:span text:style-name="T11">1</text:span><text:span text:style-name="T6"> Период, Продолжение </text:span><text:span text:style-name="T27">(</text:span><text:span text:style-name="T14">Этап «игра с персонажами» </text:span><text:span text:style-name="T15">25</text:span><text:span text:style-name="T14"> минут</text:span><text:span text:style-name="T27">)</text:span></text:p>
          <text:p text:style-name="P25">14:<text:span text:style-name="T28">25</text:span> — Обсуждение (1 Период, 10 минут)</text:p>
          <text:p text:style-name="P14"><text:soft-page-break/><text:span text:style-name="T11">14:40 — 2 Период</text:span><text:span text:style-name="T27"> (</text:span><text:span text:style-name="T14">10 минут - Просмотр семьи</text:span><text:span text:style-name="T27">)</text:span></text:p>
          <text:p text:style-name="P14">Дети меняются своими стратегиями</text:p>
          <text:p text:style-name="P25">14:50 — Мини-игра (2 Период)</text:p>
          <text:p text:style-name="P25">15:05 — Игра с персонажем (2 Период)</text:p>
          <text:p text:style-name="P12"><text:span text:style-name="T14">15:</text:span><text:span text:style-name="T15">30</text:span><text:span text:style-name="T14"> — Обсуждение (2 Период)</text:span><text:line-break/></text:p>
          <text:p text:style-name="P12"><text:span text:style-name="T6">1</text:span><text:span text:style-name="T11">5</text:span><text:span text:style-name="T6">:</text:span><text:span text:style-name="T12">4</text:span><text:span text:style-name="T6">5 – 3 Период</text:span> <text:span text:style-name="T27">(</text:span><text:span text:style-name="T14">10 минут - Просмотр семьи</text:span><text:span text:style-name="T27">)</text:span></text:p>
          <text:p text:style-name="P14">Дети меняются своими стратегиями</text:p>
          <text:p text:style-name="P25">15:55 — Мини-игра (3 Период)</text:p>
          <text:p text:style-name="P25">16:10 — Игра с персонажем (3 Период)</text:p>
          <text:p text:style-name="P14"><text:span text:style-name="T14">16:</text:span><text:span text:style-name="T15">3</text:span><text:span text:style-name="T14">5 — Обсуждение (3 Период)</text:span></text:p>
          <text:p text:style-name="P14"><text:line-break/><text:span text:style-name="T6">1</text:span><text:span text:style-name="T12">6</text:span><text:span text:style-name="T6">:</text:span><text:span text:style-name="T12">50</text:span><text:span text:style-name="T6"> – 4 Период</text:span> <text:span text:style-name="T27">(</text:span><text:span text:style-name="T14">10 минут - Просмотр семьи</text:span><text:span text:style-name="T27">)</text:span></text:p>
          <text:p text:style-name="P25">17:00 — Мини-игра (4 Период)</text:p>
          <text:p text:style-name="P25">17:15 — Игра с персонажем (4 Период)</text:p>
          <text:p text:style-name="P12"><text:span text:style-name="T14">1</text:span><text:span text:style-name="T15">7</text:span><text:span text:style-name="T14">:</text:span><text:span text:style-name="T15">4</text:span><text:span text:style-name="T14">0 — Обсуждение (4 Период)</text:span><text:line-break/></text:p>
          <text:p text:style-name="P12"><text:span text:style-name="T6">1</text:span><text:span text:style-name="T12">7</text:span><text:span text:style-name="T6">:</text:span><text:span text:style-name="T12">5</text:span><text:span text:style-name="T6">5 – 5 период «Глобальные конфликты»</text:span> </text:p>
          <text:p text:style-name="P12">Дети приходят в семью, но с глобальной проблемой, у каждого отряда своя<text:line-break/><text:span text:style-name="T13">Обсуждение: </text:span><text:span text:style-name="T18">10 минут</text:span></text:p>
          <text:p text:style-name="P12"><text:span text:style-name="T15">18:05 — Игра «Решение итогового конфликта» (20 минут)</text:span><text:line-break/>1)Неполная семья(старший сын) Маша<text:line-break/>2)Отчим Лиза<text:line-break/>3)Усыновили ребёнка Коля<text:line-break/>4)Смена места жительства Алина</text:p>
          <text:p text:style-name="P15"><text:span text:style-name="T33">Итоговая точка — персонажи собираются вместе, обсуждают на глазах у детей, что у них был тяжелый день, но они смогут справиться, потому что вместе они — СЕМЬЯ.</text:span><text:span text:style-name="T22"> </text:span><text:line-break/><text:line-break/>18:<text:span text:style-name="T28">25 —</text:span> ДИСПУТ «Игра Джеффа» (да/нет) </text:p>
          <text:p text:style-name="P24">Инструктора: Помогают вести обсуждение и проводят</text:p>
          <text:p text:style-name="P16"><text:span text:style-name="T28">35 </text:span><text:s/>минут</text:p>
        </text:list-header>
      </text:list>
      <text:p text:style-name="P5">19.<text:span text:style-name="T3">00</text:span> —Ужин</text:p>
      <text:p text:style-name="P5">19.40 — Отрядные свечки</text:p>
      <text:p text:style-name="P5">21.15 — Общая свечка</text:p>
      <text:p text:style-name="P5"><text:soft-page-break/>22.15 — Помпоны</text:p>
      <text:p text:style-name="P5"><text:s/>23.30 — Отбой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4T23:54:07.799497000</meta:creation-date>
    <dc:date>2018-09-30T18:35:15.662373000</dc:date>
    <meta:editing-duration>P5DT19H37M23S</meta:editing-duration>
    <meta:editing-cycles>8</meta:editing-cycles>
    <meta:generator>LibreOffice/4.3.5.2$MacOSX_X86_64 LibreOffice_project/3a87456aaa6a95c63eea1c1b3201acedf0751bd5</meta:generator>
    <meta:document-statistic meta:table-count="0" meta:image-count="0" meta:object-count="0" meta:page-count="6" meta:paragraph-count="88" meta:word-count="1345" meta:character-count="9034" meta:non-whitespace-character-count="7718"/>
  </office:meta>
</office:document-meta>
</file>