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9" style:family="table">
      <style:table-properties style:width="19.59cm" table:align="margins"/>
    </style:style>
    <style:style style:name="Таблица19.A" style:family="table-column">
      <style:table-column-properties style:column-width="3.307cm" style:rel-column-width="11064*"/>
    </style:style>
    <style:style style:name="Таблица19.B" style:family="table-column">
      <style:table-column-properties style:column-width="16.282cm" style:rel-column-width="54471*"/>
    </style:style>
    <style:style style:name="Таблица19.A1" style:family="table-cell">
      <style:table-cell-properties style:vertical-align="middle" fo:padding="0.097cm" fo:border="0.05pt solid #000000"/>
    </style:style>
    <style:style style:name="Таблица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9.59cm" table:align="margins"/>
    </style:style>
    <style:style style:name="Таблица20.A" style:family="table-column">
      <style:table-column-properties style:column-width="3.307cm" style:rel-column-width="11064*"/>
    </style:style>
    <style:style style:name="Таблица20.B" style:family="table-column">
      <style:table-column-properties style:column-width="16.282cm" style:rel-column-width="54471*"/>
    </style:style>
    <style:style style:name="Таблица20.A1" style:family="table-cell">
      <style:table-cell-properties style:vertical-align="middle" fo:padding="0.097cm" fo:border="0.05pt solid #000000"/>
    </style:style>
    <style:style style:name="Таблица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9.59cm" table:align="margins"/>
    </style:style>
    <style:style style:name="Таблица21.A" style:family="table-column">
      <style:table-column-properties style:column-width="3.307cm" style:rel-column-width="11064*"/>
    </style:style>
    <style:style style:name="Таблица21.B" style:family="table-column">
      <style:table-column-properties style:column-width="16.282cm" style:rel-column-width="54471*"/>
    </style:style>
    <style:style style:name="Таблица21.A1" style:family="table-cell">
      <style:table-cell-properties style:vertical-align="middle" fo:padding="0.097cm" fo:border="0.05pt solid #000000"/>
    </style:style>
    <style:style style:name="Таблица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9.59cm" table:align="margins"/>
    </style:style>
    <style:style style:name="Таблица11.A" style:family="table-column">
      <style:table-column-properties style:column-width="3.307cm" style:rel-column-width="11064*"/>
    </style:style>
    <style:style style:name="Таблица11.B" style:family="table-column">
      <style:table-column-properties style:column-width="16.282cm" style:rel-column-width="54471*"/>
    </style:style>
    <style:style style:name="Таблица11.A1" style:family="table-cell">
      <style:table-cell-properties style:vertical-align="middle" fo:padding="0.097cm" fo:border="0.05pt solid #000000"/>
    </style:style>
    <style:style style:name="Таблица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9.59cm" table:align="margins"/>
    </style:style>
    <style:style style:name="Таблица22.A" style:family="table-column">
      <style:table-column-properties style:column-width="3.307cm" style:rel-column-width="11064*"/>
    </style:style>
    <style:style style:name="Таблица22.B" style:family="table-column">
      <style:table-column-properties style:column-width="16.282cm" style:rel-column-width="54471*"/>
    </style:style>
    <style:style style:name="Таблица22.A1" style:family="table-cell">
      <style:table-cell-properties style:vertical-align="middle" fo:padding="0.097cm" fo:border="0.05pt solid #000000"/>
    </style:style>
    <style:style style:name="Таблица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9.59cm" table:align="margins"/>
    </style:style>
    <style:style style:name="Таблица23.A" style:family="table-column">
      <style:table-column-properties style:column-width="3.307cm" style:rel-column-width="11064*"/>
    </style:style>
    <style:style style:name="Таблица23.B" style:family="table-column">
      <style:table-column-properties style:column-width="16.282cm" style:rel-column-width="54471*"/>
    </style:style>
    <style:style style:name="Таблица23.A1" style:family="table-cell">
      <style:table-cell-properties style:vertical-align="middle" fo:padding="0.097cm" fo:border="0.05pt solid #000000"/>
    </style:style>
    <style:style style:name="Таблица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9.59cm" table:align="margins"/>
    </style:style>
    <style:style style:name="Таблица1.A" style:family="table-column">
      <style:table-column-properties style:column-width="3.307cm" style:rel-column-width="11064*"/>
    </style:style>
    <style:style style:name="Таблица1.B" style:family="table-column">
      <style:table-column-properties style:column-width="16.282cm" style:rel-column-width="54471*"/>
    </style:style>
    <style:style style:name="Таблица1.A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59cm" table:align="margins"/>
    </style:style>
    <style:style style:name="Таблица2.A" style:family="table-column">
      <style:table-column-properties style:column-width="3.307cm" style:rel-column-width="11064*"/>
    </style:style>
    <style:style style:name="Таблица2.B" style:family="table-column">
      <style:table-column-properties style:column-width="16.282cm" style:rel-column-width="54471*"/>
    </style:style>
    <style:style style:name="Таблица2.A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9.59cm" table:align="margins"/>
    </style:style>
    <style:style style:name="Таблица12.A" style:family="table-column">
      <style:table-column-properties style:column-width="3.307cm" style:rel-column-width="11064*"/>
    </style:style>
    <style:style style:name="Таблица12.B" style:family="table-column">
      <style:table-column-properties style:column-width="16.282cm" style:rel-column-width="54471*"/>
    </style:style>
    <style:style style:name="Таблица12.A1" style:family="table-cell">
      <style:table-cell-properties style:vertical-align="middle" fo:padding="0.097cm" fo:border="0.05pt solid #000000"/>
    </style:style>
    <style:style style:name="Таблица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9.59cm" table:align="margins"/>
    </style:style>
    <style:style style:name="Таблица25.A" style:family="table-column">
      <style:table-column-properties style:column-width="3.307cm" style:rel-column-width="11064*"/>
    </style:style>
    <style:style style:name="Таблица25.B" style:family="table-column">
      <style:table-column-properties style:column-width="16.282cm" style:rel-column-width="54471*"/>
    </style:style>
    <style:style style:name="Таблица25.A1" style:family="table-cell">
      <style:table-cell-properties style:vertical-align="middle" fo:padding="0.097cm" fo:border="0.05pt solid #000000"/>
    </style:style>
    <style:style style:name="Таблица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7" style:family="table">
      <style:table-properties style:width="19.59cm" table:align="margins"/>
    </style:style>
    <style:style style:name="Таблица27.A" style:family="table-column">
      <style:table-column-properties style:column-width="3.307cm" style:rel-column-width="11064*"/>
    </style:style>
    <style:style style:name="Таблица27.B" style:family="table-column">
      <style:table-column-properties style:column-width="16.282cm" style:rel-column-width="54471*"/>
    </style:style>
    <style:style style:name="Таблица27.A1" style:family="table-cell">
      <style:table-cell-properties style:vertical-align="middle" fo:padding="0.097cm" fo:border="0.05pt solid #000000"/>
    </style:style>
    <style:style style:name="Таблица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9.59cm" table:align="margins"/>
    </style:style>
    <style:style style:name="Таблица26.A" style:family="table-column">
      <style:table-column-properties style:column-width="3.307cm" style:rel-column-width="11064*"/>
    </style:style>
    <style:style style:name="Таблица26.B" style:family="table-column">
      <style:table-column-properties style:column-width="16.282cm" style:rel-column-width="54471*"/>
    </style:style>
    <style:style style:name="Таблица26.A1" style:family="table-cell">
      <style:table-cell-properties style:vertical-align="middle" fo:padding="0.097cm" fo:border="0.05pt solid #000000"/>
    </style:style>
    <style:style style:name="Таблица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19.59cm" table:align="margins"/>
    </style:style>
    <style:style style:name="Таблица24.A" style:family="table-column">
      <style:table-column-properties style:column-width="3.307cm" style:rel-column-width="11064*"/>
    </style:style>
    <style:style style:name="Таблица24.B" style:family="table-column">
      <style:table-column-properties style:column-width="16.282cm" style:rel-column-width="54471*"/>
    </style:style>
    <style:style style:name="Таблица24.A1" style:family="table-cell">
      <style:table-cell-properties style:vertical-align="middle" fo:padding="0.097cm" fo:border="0.05pt solid #000000"/>
    </style:style>
    <style:style style:name="Таблица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59cm" table:align="margins"/>
    </style:style>
    <style:style style:name="Таблица3.A" style:family="table-column">
      <style:table-column-properties style:column-width="3.307cm" style:rel-column-width="11064*"/>
    </style:style>
    <style:style style:name="Таблица3.B" style:family="table-column">
      <style:table-column-properties style:column-width="16.282cm" style:rel-column-width="54471*"/>
    </style:style>
    <style:style style:name="Таблица3.A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9.59cm" table:align="margins"/>
    </style:style>
    <style:style style:name="Таблица4.A" style:family="table-column">
      <style:table-column-properties style:column-width="3.307cm" style:rel-column-width="11064*"/>
    </style:style>
    <style:style style:name="Таблица4.B" style:family="table-column">
      <style:table-column-properties style:column-width="16.282cm" style:rel-column-width="54471*"/>
    </style:style>
    <style:style style:name="Таблица4.A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0" style:family="table">
      <style:table-properties style:width="19.59cm" table:align="margins"/>
    </style:style>
    <style:style style:name="Таблица40.A" style:family="table-column">
      <style:table-column-properties style:column-width="3.307cm" style:rel-column-width="11064*"/>
    </style:style>
    <style:style style:name="Таблица40.B" style:family="table-column">
      <style:table-column-properties style:column-width="16.282cm" style:rel-column-width="54471*"/>
    </style:style>
    <style:style style:name="Таблица40.A1" style:family="table-cell">
      <style:table-cell-properties style:vertical-align="middle" fo:padding="0.097cm" fo:border="0.05pt solid #000000"/>
    </style:style>
    <style:style style:name="Таблица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2" style:family="table">
      <style:table-properties style:width="19.59cm" table:align="margins"/>
    </style:style>
    <style:style style:name="Таблица42.A" style:family="table-column">
      <style:table-column-properties style:column-width="3.307cm" style:rel-column-width="11064*"/>
    </style:style>
    <style:style style:name="Таблица42.B" style:family="table-column">
      <style:table-column-properties style:column-width="16.282cm" style:rel-column-width="54471*"/>
    </style:style>
    <style:style style:name="Таблица42.A1" style:family="table-cell">
      <style:table-cell-properties style:vertical-align="middle" fo:padding="0.097cm" fo:border="0.05pt solid #000000"/>
    </style:style>
    <style:style style:name="Таблица4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9.59cm" table:align="margins"/>
    </style:style>
    <style:style style:name="Таблица14.A" style:family="table-column">
      <style:table-column-properties style:column-width="3.307cm" style:rel-column-width="11064*"/>
    </style:style>
    <style:style style:name="Таблица14.B" style:family="table-column">
      <style:table-column-properties style:column-width="16.282cm" style:rel-column-width="54471*"/>
    </style:style>
    <style:style style:name="Таблица14.A1" style:family="table-cell">
      <style:table-cell-properties style:vertical-align="middle" fo:padding="0.097cm" fo:border="0.05pt solid #000000"/>
    </style:style>
    <style:style style:name="Таблица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0" style:family="table">
      <style:table-properties style:width="19.59cm" table:align="margins"/>
    </style:style>
    <style:style style:name="Таблица50.A" style:family="table-column">
      <style:table-column-properties style:column-width="3.307cm" style:rel-column-width="11064*"/>
    </style:style>
    <style:style style:name="Таблица50.B" style:family="table-column">
      <style:table-column-properties style:column-width="16.282cm" style:rel-column-width="54471*"/>
    </style:style>
    <style:style style:name="Таблица50.A1" style:family="table-cell">
      <style:table-cell-properties style:vertical-align="middle" fo:padding="0.097cm" fo:border="0.05pt solid #000000"/>
    </style:style>
    <style:style style:name="Таблица5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9" style:family="table">
      <style:table-properties style:width="19.59cm" table:align="margins"/>
    </style:style>
    <style:style style:name="Таблица49.A" style:family="table-column">
      <style:table-column-properties style:column-width="3.307cm" style:rel-column-width="11064*"/>
    </style:style>
    <style:style style:name="Таблица49.B" style:family="table-column">
      <style:table-column-properties style:column-width="16.282cm" style:rel-column-width="54471*"/>
    </style:style>
    <style:style style:name="Таблица49.A1" style:family="table-cell">
      <style:table-cell-properties style:vertical-align="middle" fo:padding="0.097cm" fo:border="0.05pt solid #000000"/>
    </style:style>
    <style:style style:name="Таблица4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8" style:family="table">
      <style:table-properties style:width="19.59cm" table:align="margins"/>
    </style:style>
    <style:style style:name="Таблица28.A" style:family="table-column">
      <style:table-column-properties style:column-width="3.307cm" style:rel-column-width="11064*"/>
    </style:style>
    <style:style style:name="Таблица28.B" style:family="table-column">
      <style:table-column-properties style:column-width="16.282cm" style:rel-column-width="54471*"/>
    </style:style>
    <style:style style:name="Таблица28.A1" style:family="table-cell">
      <style:table-cell-properties style:vertical-align="middle" fo:padding="0.097cm" fo:border="0.05pt solid #000000"/>
    </style:style>
    <style:style style:name="Таблица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0" style:family="table">
      <style:table-properties style:width="19.59cm" table:align="margins"/>
    </style:style>
    <style:style style:name="Таблица30.A" style:family="table-column">
      <style:table-column-properties style:column-width="3.307cm" style:rel-column-width="11064*"/>
    </style:style>
    <style:style style:name="Таблица30.B" style:family="table-column">
      <style:table-column-properties style:column-width="16.282cm" style:rel-column-width="54471*"/>
    </style:style>
    <style:style style:name="Таблица30.A1" style:family="table-cell">
      <style:table-cell-properties style:vertical-align="middle" fo:padding="0.097cm" fo:border="0.05pt solid #000000"/>
    </style:style>
    <style:style style:name="Таблица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9.59cm" table:align="margins"/>
    </style:style>
    <style:style style:name="Таблица5.A" style:family="table-column">
      <style:table-column-properties style:column-width="3.307cm" style:rel-column-width="11064*"/>
    </style:style>
    <style:style style:name="Таблица5.B" style:family="table-column">
      <style:table-column-properties style:column-width="16.282cm" style:rel-column-width="54471*"/>
    </style:style>
    <style:style style:name="Таблица5.A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9.59cm" table:align="margins"/>
    </style:style>
    <style:style style:name="Таблица6.A" style:family="table-column">
      <style:table-column-properties style:column-width="3.307cm" style:rel-column-width="11064*"/>
    </style:style>
    <style:style style:name="Таблица6.B" style:family="table-column">
      <style:table-column-properties style:column-width="16.282cm" style:rel-column-width="54471*"/>
    </style:style>
    <style:style style:name="Таблица6.A1" style:family="table-cell">
      <style:table-cell-properties style:vertical-align="middle" fo:padding="0.097cm" fo:border="0.05pt solid #000000"/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9" style:family="table">
      <style:table-properties style:width="19.59cm" table:align="margins"/>
    </style:style>
    <style:style style:name="Таблица39.A" style:family="table-column">
      <style:table-column-properties style:column-width="3.307cm" style:rel-column-width="11064*"/>
    </style:style>
    <style:style style:name="Таблица39.B" style:family="table-column">
      <style:table-column-properties style:column-width="16.282cm" style:rel-column-width="54471*"/>
    </style:style>
    <style:style style:name="Таблица39.A1" style:family="table-cell">
      <style:table-cell-properties style:vertical-align="middle" fo:padding="0.097cm" fo:border="0.05pt solid #000000"/>
    </style:style>
    <style:style style:name="Таблица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1" style:family="table">
      <style:table-properties style:width="19.59cm" table:align="margins"/>
    </style:style>
    <style:style style:name="Таблица41.A" style:family="table-column">
      <style:table-column-properties style:column-width="3.307cm" style:rel-column-width="11064*"/>
    </style:style>
    <style:style style:name="Таблица41.B" style:family="table-column">
      <style:table-column-properties style:column-width="16.282cm" style:rel-column-width="54471*"/>
    </style:style>
    <style:style style:name="Таблица41.A1" style:family="table-cell">
      <style:table-cell-properties style:vertical-align="middle" fo:padding="0.097cm" fo:border="0.05pt solid #000000"/>
    </style:style>
    <style:style style:name="Таблица4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9.59cm" table:align="margins"/>
    </style:style>
    <style:style style:name="Таблица15.A" style:family="table-column">
      <style:table-column-properties style:column-width="3.307cm" style:rel-column-width="11064*"/>
    </style:style>
    <style:style style:name="Таблица15.B" style:family="table-column">
      <style:table-column-properties style:column-width="16.282cm" style:rel-column-width="54471*"/>
    </style:style>
    <style:style style:name="Таблица15.A1" style:family="table-cell">
      <style:table-cell-properties style:vertical-align="middle" fo:padding="0.097cm" fo:border="0.05pt solid #000000"/>
    </style:style>
    <style:style style:name="Таблица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9.59cm" table:align="margins"/>
    </style:style>
    <style:style style:name="Таблица16.A" style:family="table-column">
      <style:table-column-properties style:column-width="3.307cm" style:rel-column-width="11064*"/>
    </style:style>
    <style:style style:name="Таблица16.B" style:family="table-column">
      <style:table-column-properties style:column-width="16.282cm" style:rel-column-width="54471*"/>
    </style:style>
    <style:style style:name="Таблица16.A1" style:family="table-cell">
      <style:table-cell-properties style:vertical-align="middle" fo:padding="0.097cm" fo:border="0.05pt solid #000000"/>
    </style:style>
    <style:style style:name="Таблица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6" style:family="table">
      <style:table-properties style:width="19.59cm" table:align="margins"/>
    </style:style>
    <style:style style:name="Таблица46.A" style:family="table-column">
      <style:table-column-properties style:column-width="3.307cm" style:rel-column-width="11064*"/>
    </style:style>
    <style:style style:name="Таблица46.B" style:family="table-column">
      <style:table-column-properties style:column-width="16.282cm" style:rel-column-width="54471*"/>
    </style:style>
    <style:style style:name="Таблица46.A1" style:family="table-cell">
      <style:table-cell-properties style:vertical-align="middle" fo:padding="0.097cm" fo:border="0.05pt solid #000000"/>
    </style:style>
    <style:style style:name="Таблица4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5" style:family="table">
      <style:table-properties style:width="19.59cm" table:align="margins"/>
    </style:style>
    <style:style style:name="Таблица45.A" style:family="table-column">
      <style:table-column-properties style:column-width="3.307cm" style:rel-column-width="11064*"/>
    </style:style>
    <style:style style:name="Таблица45.B" style:family="table-column">
      <style:table-column-properties style:column-width="16.282cm" style:rel-column-width="54471*"/>
    </style:style>
    <style:style style:name="Таблица45.A1" style:family="table-cell">
      <style:table-cell-properties style:vertical-align="middle" fo:padding="0.097cm" fo:border="0.05pt solid #000000"/>
    </style:style>
    <style:style style:name="Таблица4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9" style:family="table">
      <style:table-properties style:width="19.59cm" table:align="margins"/>
    </style:style>
    <style:style style:name="Таблица29.A" style:family="table-column">
      <style:table-column-properties style:column-width="3.307cm" style:rel-column-width="11064*"/>
    </style:style>
    <style:style style:name="Таблица29.B" style:family="table-column">
      <style:table-column-properties style:column-width="16.282cm" style:rel-column-width="54471*"/>
    </style:style>
    <style:style style:name="Таблица29.A1" style:family="table-cell">
      <style:table-cell-properties style:vertical-align="middle" fo:padding="0.097cm" fo:border="0.05pt solid #000000"/>
    </style:style>
    <style:style style:name="Таблица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4" style:family="table">
      <style:table-properties style:width="19.59cm" table:align="margins"/>
    </style:style>
    <style:style style:name="Таблица34.A" style:family="table-column">
      <style:table-column-properties style:column-width="3.307cm" style:rel-column-width="11064*"/>
    </style:style>
    <style:style style:name="Таблица34.B" style:family="table-column">
      <style:table-column-properties style:column-width="16.282cm" style:rel-column-width="54471*"/>
    </style:style>
    <style:style style:name="Таблица34.A1" style:family="table-cell">
      <style:table-cell-properties style:vertical-align="middle" fo:padding="0.097cm" fo:border="0.05pt solid #000000"/>
    </style:style>
    <style:style style:name="Таблица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3" style:family="table">
      <style:table-properties style:width="19.59cm" table:align="margins"/>
    </style:style>
    <style:style style:name="Таблица33.A" style:family="table-column">
      <style:table-column-properties style:column-width="3.307cm" style:rel-column-width="11064*"/>
    </style:style>
    <style:style style:name="Таблица33.B" style:family="table-column">
      <style:table-column-properties style:column-width="16.282cm" style:rel-column-width="54471*"/>
    </style:style>
    <style:style style:name="Таблица33.A1" style:family="table-cell">
      <style:table-cell-properties style:vertical-align="middle" fo:padding="0.097cm" fo:border="0.05pt solid #000000"/>
    </style:style>
    <style:style style:name="Таблица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9.59cm" table:align="margins"/>
    </style:style>
    <style:style style:name="Таблица7.A" style:family="table-column">
      <style:table-column-properties style:column-width="3.307cm" style:rel-column-width="11064*"/>
    </style:style>
    <style:style style:name="Таблица7.B" style:family="table-column">
      <style:table-column-properties style:column-width="16.282cm" style:rel-column-width="54471*"/>
    </style:style>
    <style:style style:name="Таблица7.A1" style:family="table-cell">
      <style:table-cell-properties style:vertical-align="middle" fo:padding="0.097cm" fo:border="0.05pt solid #000000"/>
    </style:style>
    <style:style style:name="Таблица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9.59cm" table:align="margins"/>
    </style:style>
    <style:style style:name="Таблица8.A" style:family="table-column">
      <style:table-column-properties style:column-width="3.307cm" style:rel-column-width="11064*"/>
    </style:style>
    <style:style style:name="Таблица8.B" style:family="table-column">
      <style:table-column-properties style:column-width="16.282cm" style:rel-column-width="54471*"/>
    </style:style>
    <style:style style:name="Таблица8.A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7" style:family="table">
      <style:table-properties style:width="19.59cm" table:align="margins"/>
    </style:style>
    <style:style style:name="Таблица37.A" style:family="table-column">
      <style:table-column-properties style:column-width="3.307cm" style:rel-column-width="11064*"/>
    </style:style>
    <style:style style:name="Таблица37.B" style:family="table-column">
      <style:table-column-properties style:column-width="16.282cm" style:rel-column-width="54471*"/>
    </style:style>
    <style:style style:name="Таблица37.A1" style:family="table-cell">
      <style:table-cell-properties style:vertical-align="middle" fo:padding="0.097cm" fo:border="0.05pt solid #000000"/>
    </style:style>
    <style:style style:name="Таблица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8" style:family="table">
      <style:table-properties style:width="19.59cm" table:align="margins"/>
    </style:style>
    <style:style style:name="Таблица38.A" style:family="table-column">
      <style:table-column-properties style:column-width="3.307cm" style:rel-column-width="11064*"/>
    </style:style>
    <style:style style:name="Таблица38.B" style:family="table-column">
      <style:table-column-properties style:column-width="16.282cm" style:rel-column-width="54471*"/>
    </style:style>
    <style:style style:name="Таблица38.A1" style:family="table-cell">
      <style:table-cell-properties style:vertical-align="middle" fo:padding="0.097cm" fo:border="0.05pt solid #000000"/>
    </style:style>
    <style:style style:name="Таблица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9.59cm" table:align="margins"/>
    </style:style>
    <style:style style:name="Таблица13.A" style:family="table-column">
      <style:table-column-properties style:column-width="3.307cm" style:rel-column-width="11064*"/>
    </style:style>
    <style:style style:name="Таблица13.B" style:family="table-column">
      <style:table-column-properties style:column-width="16.282cm" style:rel-column-width="54471*"/>
    </style:style>
    <style:style style:name="Таблица13.A1" style:family="table-cell">
      <style:table-cell-properties style:vertical-align="middle" fo:padding="0.097cm" fo:border="0.05pt solid #000000"/>
    </style:style>
    <style:style style:name="Таблица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6" style:family="table">
      <style:table-properties style:width="19.59cm" table:align="margins"/>
    </style:style>
    <style:style style:name="Таблица36.A" style:family="table-column">
      <style:table-column-properties style:column-width="3.307cm" style:rel-column-width="11064*"/>
    </style:style>
    <style:style style:name="Таблица36.B" style:family="table-column">
      <style:table-column-properties style:column-width="16.282cm" style:rel-column-width="54471*"/>
    </style:style>
    <style:style style:name="Таблица36.A1" style:family="table-cell">
      <style:table-cell-properties style:vertical-align="middle" fo:padding="0.097cm" fo:border="0.05pt solid #000000"/>
    </style:style>
    <style:style style:name="Таблица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" style:family="table">
      <style:table-properties style:width="19.59cm" table:align="margins"/>
    </style:style>
    <style:style style:name="Таблица35.A" style:family="table-column">
      <style:table-column-properties style:column-width="3.307cm" style:rel-column-width="11064*"/>
    </style:style>
    <style:style style:name="Таблица35.B" style:family="table-column">
      <style:table-column-properties style:column-width="16.282cm" style:rel-column-width="54471*"/>
    </style:style>
    <style:style style:name="Таблица35.A1" style:family="table-cell">
      <style:table-cell-properties style:vertical-align="middle" fo:padding="0.097cm" fo:border="0.05pt solid #000000"/>
    </style:style>
    <style:style style:name="Таблица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9.59cm" table:align="margins"/>
    </style:style>
    <style:style style:name="Таблица32.A" style:family="table-column">
      <style:table-column-properties style:column-width="3.307cm" style:rel-column-width="11064*"/>
    </style:style>
    <style:style style:name="Таблица32.B" style:family="table-column">
      <style:table-column-properties style:column-width="16.282cm" style:rel-column-width="54471*"/>
    </style:style>
    <style:style style:name="Таблица32.A1" style:family="table-cell">
      <style:table-cell-properties style:vertical-align="middle" fo:padding="0.097cm" fo:border="0.05pt solid #000000"/>
    </style:style>
    <style:style style:name="Таблица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1" style:family="table">
      <style:table-properties style:width="19.59cm" table:align="margins"/>
    </style:style>
    <style:style style:name="Таблица31.A" style:family="table-column">
      <style:table-column-properties style:column-width="3.307cm" style:rel-column-width="11064*"/>
    </style:style>
    <style:style style:name="Таблица31.B" style:family="table-column">
      <style:table-column-properties style:column-width="16.282cm" style:rel-column-width="54471*"/>
    </style:style>
    <style:style style:name="Таблица31.A1" style:family="table-cell">
      <style:table-cell-properties style:vertical-align="middle" fo:padding="0.097cm" fo:border="0.05pt solid #000000"/>
    </style:style>
    <style:style style:name="Таблица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9.59cm" table:align="margins"/>
    </style:style>
    <style:style style:name="Таблица9.A" style:family="table-column">
      <style:table-column-properties style:column-width="3.307cm" style:rel-column-width="11064*"/>
    </style:style>
    <style:style style:name="Таблица9.B" style:family="table-column">
      <style:table-column-properties style:column-width="16.282cm" style:rel-column-width="54471*"/>
    </style:style>
    <style:style style:name="Таблица9.A1" style:family="table-cell">
      <style:table-cell-properties style:vertical-align="middle" fo:padding="0.097cm" fo:border="0.05pt solid #000000"/>
    </style:style>
    <style:style style:name="Таблица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9.59cm" table:align="margins"/>
    </style:style>
    <style:style style:name="Таблица10.A" style:family="table-column">
      <style:table-column-properties style:column-width="3.307cm" style:rel-column-width="11064*"/>
    </style:style>
    <style:style style:name="Таблица10.B" style:family="table-column">
      <style:table-column-properties style:column-width="16.282cm" style:rel-column-width="54471*"/>
    </style:style>
    <style:style style:name="Таблица10.A1" style:family="table-cell">
      <style:table-cell-properties style:vertical-align="middle" fo:padding="0.097cm" fo:border="0.05pt solid #000000"/>
    </style:style>
    <style:style style:name="Таблица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3" style:family="table">
      <style:table-properties style:width="19.59cm" table:align="margins"/>
    </style:style>
    <style:style style:name="Таблица43.A" style:family="table-column">
      <style:table-column-properties style:column-width="3.307cm" style:rel-column-width="11064*"/>
    </style:style>
    <style:style style:name="Таблица43.B" style:family="table-column">
      <style:table-column-properties style:column-width="16.282cm" style:rel-column-width="54471*"/>
    </style:style>
    <style:style style:name="Таблица43.A1" style:family="table-cell">
      <style:table-cell-properties style:vertical-align="middle" fo:padding="0.097cm" fo:border="0.05pt solid #000000"/>
    </style:style>
    <style:style style:name="Таблица4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4" style:family="table">
      <style:table-properties style:width="19.59cm" table:align="margins"/>
    </style:style>
    <style:style style:name="Таблица44.A" style:family="table-column">
      <style:table-column-properties style:column-width="3.307cm" style:rel-column-width="11064*"/>
    </style:style>
    <style:style style:name="Таблица44.B" style:family="table-column">
      <style:table-column-properties style:column-width="16.282cm" style:rel-column-width="54471*"/>
    </style:style>
    <style:style style:name="Таблица44.A1" style:family="table-cell">
      <style:table-cell-properties style:vertical-align="middle" fo:padding="0.097cm" fo:border="0.05pt solid #000000"/>
    </style:style>
    <style:style style:name="Таблица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9.59cm" table:align="margins"/>
    </style:style>
    <style:style style:name="Таблица17.A" style:family="table-column">
      <style:table-column-properties style:column-width="3.307cm" style:rel-column-width="11064*"/>
    </style:style>
    <style:style style:name="Таблица17.B" style:family="table-column">
      <style:table-column-properties style:column-width="16.282cm" style:rel-column-width="54471*"/>
    </style:style>
    <style:style style:name="Таблица17.A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9.59cm" table:align="margins"/>
    </style:style>
    <style:style style:name="Таблица18.A" style:family="table-column">
      <style:table-column-properties style:column-width="3.307cm" style:rel-column-width="11064*"/>
    </style:style>
    <style:style style:name="Таблица18.B" style:family="table-column">
      <style:table-column-properties style:column-width="16.282cm" style:rel-column-width="54471*"/>
    </style:style>
    <style:style style:name="Таблица18.A1" style:family="table-cell">
      <style:table-cell-properties style:vertical-align="middle" fo:padding="0.097cm" fo:border="0.05pt solid #000000"/>
    </style:style>
    <style:style style:name="Таблица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8" style:family="table">
      <style:table-properties style:width="19.59cm" table:align="margins"/>
    </style:style>
    <style:style style:name="Таблица48.A" style:family="table-column">
      <style:table-column-properties style:column-width="3.307cm" style:rel-column-width="11064*"/>
    </style:style>
    <style:style style:name="Таблица48.B" style:family="table-column">
      <style:table-column-properties style:column-width="16.282cm" style:rel-column-width="54471*"/>
    </style:style>
    <style:style style:name="Таблица48.A1" style:family="table-cell">
      <style:table-cell-properties style:vertical-align="middle" fo:padding="0.097cm" fo:border="0.05pt solid #000000"/>
    </style:style>
    <style:style style:name="Таблица4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7" style:family="table">
      <style:table-properties style:width="19.59cm" table:align="margins"/>
    </style:style>
    <style:style style:name="Таблица47.A" style:family="table-column">
      <style:table-column-properties style:column-width="3.307cm" style:rel-column-width="11064*"/>
    </style:style>
    <style:style style:name="Таблица47.B" style:family="table-column">
      <style:table-column-properties style:column-width="16.282cm" style:rel-column-width="54471*"/>
    </style:style>
    <style:style style:name="Таблица47.A1" style:family="table-cell">
      <style:table-cell-properties style:vertical-align="middle" fo:padding="0.097cm" fo:border="0.05pt solid #000000"/>
    </style:style>
    <style:style style:name="Таблица4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paragraph-rsid="000e921a"/>
    </style:style>
    <style:style style:name="P2" style:family="paragraph" style:parent-style-name="Text_20_body">
      <style:paragraph-properties fo:text-align="start" style:justify-single-word="false"/>
      <style:text-properties fo:language="ru" fo:country="RU" fo:font-weight="bold" officeooo:rsid="0000a602" officeooo:paragraph-rsid="00043270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language="ru" fo:country="RU" fo:font-weight="bold" officeooo:rsid="0000a602" officeooo:paragraph-rsid="00072f31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language="ru" fo:country="RU" fo:font-weight="bold" officeooo:rsid="0000a602" officeooo:paragraph-rsid="000a7b8a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language="ru" fo:country="RU" fo:font-weight="bold" officeooo:rsid="0002fa9f" officeooo:paragraph-rsid="000e921a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language="ru" fo:country="RU" fo:font-weight="bold" officeooo:rsid="0002fa9f" officeooo:paragraph-rsid="001a813e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language="ru" fo:country="RU" fo:font-weight="bold" officeooo:rsid="0002fa9f" officeooo:paragraph-rsid="0028ca15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language="ru" fo:country="RU" fo:font-weight="bold" officeooo:rsid="00144d74" officeooo:paragraph-rsid="00144d74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144d74" officeooo:paragraph-rsid="00777407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fo:font-weight="bold" officeooo:rsid="001a813e" officeooo:paragraph-rsid="001a813e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language="ru" fo:country="RU" fo:font-weight="bold" officeooo:rsid="001cd1ae" officeooo:paragraph-rsid="001cd1ae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language="ru" fo:country="RU" fo:font-weight="bold" officeooo:rsid="001cd1ae" officeooo:paragraph-rsid="00988374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fo:language="ru" fo:country="RU" fo:font-weight="bold" officeooo:rsid="00219f2c" officeooo:paragraph-rsid="00219f2c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language="ru" fo:country="RU" fo:font-weight="bold" officeooo:rsid="00267d04" officeooo:paragraph-rsid="00267d04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language="ru" fo:country="RU" fo:font-weight="bold" officeooo:rsid="0028ca15" officeooo:paragraph-rsid="0028ca15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language="ru" fo:country="RU" fo:font-weight="bold" officeooo:rsid="00327462" officeooo:paragraph-rsid="00327462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language="ru" fo:country="RU" fo:font-weight="bold" officeooo:rsid="003abdb4" officeooo:paragraph-rsid="003abdb4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language="ru" fo:country="RU" fo:font-weight="bold" officeooo:rsid="0041c1ea" officeooo:paragraph-rsid="0041c1ea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language="ru" fo:country="RU" fo:font-weight="bold" officeooo:rsid="0045668b" officeooo:paragraph-rsid="0045668b" style:font-weight-asian="bold" style:font-weight-complex="bold"/>
    </style:style>
    <style:style style:name="P20" style:family="paragraph" style:parent-style-name="Text_20_body">
      <style:paragraph-properties fo:text-align="start" style:justify-single-word="false"/>
      <style:text-properties fo:language="ru" fo:country="RU" fo:font-weight="bold" officeooo:rsid="004b7db8" officeooo:paragraph-rsid="004b7db8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fo:language="ru" fo:country="RU" fo:font-weight="bold" officeooo:rsid="004f2c97" officeooo:paragraph-rsid="004f2c97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language="ru" fo:country="RU" fo:font-weight="bold" officeooo:rsid="0050c3db" officeooo:paragraph-rsid="0050c3db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fo:language="ru" fo:country="RU" fo:font-weight="bold" officeooo:rsid="0053aead" officeooo:paragraph-rsid="0053aead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fo:language="ru" fo:country="RU" fo:font-weight="bold" officeooo:rsid="0053f2df" officeooo:paragraph-rsid="0053f2df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fo:language="ru" fo:country="RU" fo:font-weight="bold" officeooo:rsid="00300fa1" officeooo:paragraph-rsid="0057f7d9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fo:language="ru" fo:country="RU" fo:font-weight="bold" officeooo:rsid="0057f7d9" officeooo:paragraph-rsid="0057f7d9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  <style:text-properties fo:language="ru" fo:country="RU" fo:font-weight="bold" officeooo:rsid="005c1bac" officeooo:paragraph-rsid="005c1bac" style:font-weight-asian="bold" style:font-weight-complex="bold"/>
    </style:style>
    <style:style style:name="P28" style:family="paragraph" style:parent-style-name="Text_20_body">
      <style:paragraph-properties fo:text-align="start" style:justify-single-word="false"/>
      <style:text-properties fo:language="ru" fo:country="RU" fo:font-weight="bold" officeooo:rsid="005c1bac" officeooo:paragraph-rsid="005cf83b" style:font-weight-asian="bold" style:font-weight-complex="bold"/>
    </style:style>
    <style:style style:name="P29" style:family="paragraph" style:parent-style-name="Text_20_body">
      <style:paragraph-properties fo:text-align="start" style:justify-single-word="false"/>
      <style:text-properties fo:language="ru" fo:country="RU" fo:font-weight="bold" officeooo:rsid="005c1bac" officeooo:paragraph-rsid="0065bb75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language="ru" fo:country="RU" fo:font-weight="bold" officeooo:rsid="006783fc" officeooo:paragraph-rsid="006783fc" style:font-weight-asian="bold" style:font-weight-complex="bold"/>
    </style:style>
    <style:style style:name="P31" style:family="paragraph" style:parent-style-name="Text_20_body">
      <style:paragraph-properties fo:text-align="start" style:justify-single-word="false"/>
      <style:text-properties fo:language="ru" fo:country="RU" fo:font-weight="bold" officeooo:rsid="006a50e7" officeooo:paragraph-rsid="006a50e7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fo:language="ru" fo:country="RU" fo:font-weight="bold" officeooo:rsid="006f4b8f" officeooo:paragraph-rsid="006f4b8f" style:font-weight-asian="bold" style:font-weight-complex="bold"/>
    </style:style>
    <style:style style:name="P33" style:family="paragraph" style:parent-style-name="Text_20_body">
      <style:paragraph-properties fo:text-align="start" style:justify-single-word="false"/>
      <style:text-properties fo:language="ru" fo:country="RU" fo:font-weight="bold" officeooo:rsid="0082b917" officeooo:paragraph-rsid="0084b0dc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fo:language="ru" fo:country="RU" fo:font-weight="bold" officeooo:rsid="00861ddb" officeooo:paragraph-rsid="00861ddb" style:font-weight-asian="bold" style:font-weight-complex="bold"/>
    </style:style>
    <style:style style:name="P35" style:family="paragraph" style:parent-style-name="Text_20_body">
      <style:paragraph-properties fo:text-align="start" style:justify-single-word="false"/>
      <style:text-properties fo:language="ru" fo:country="RU" fo:font-weight="bold" officeooo:rsid="008c0d9e" officeooo:paragraph-rsid="008c0d9e" style:font-weight-asian="bold" style:font-weight-complex="bold"/>
    </style:style>
    <style:style style:name="P36" style:family="paragraph" style:parent-style-name="Text_20_body">
      <style:paragraph-properties fo:text-align="start" style:justify-single-word="false"/>
      <style:text-properties fo:language="ru" fo:country="RU" fo:font-weight="bold" officeooo:rsid="009cc00c" officeooo:paragraph-rsid="009cc00c" style:font-weight-asian="bold" style:font-weight-complex="bold"/>
    </style:style>
    <style:style style:name="P37" style:family="paragraph" style:parent-style-name="Text_20_body">
      <style:paragraph-properties fo:text-align="start" style:justify-single-word="false"/>
      <style:text-properties fo:language="ru" fo:country="RU" fo:font-weight="bold" officeooo:rsid="00a3dc38" officeooo:paragraph-rsid="00a3dc38" style:font-weight-asian="bold" style:font-weight-complex="bold"/>
    </style:style>
    <style:style style:name="P38" style:family="paragraph" style:parent-style-name="Text_20_body">
      <style:paragraph-properties fo:text-align="start" style:justify-single-word="false"/>
      <style:text-properties fo:language="ru" fo:country="RU" fo:font-weight="bold" officeooo:rsid="00a90912" officeooo:paragraph-rsid="00ac6541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fo:language="ru" fo:country="RU" fo:font-weight="bold" officeooo:rsid="00ac6541" officeooo:paragraph-rsid="00ac6541" style:font-weight-asian="bold" style:font-weight-complex="bold"/>
    </style:style>
    <style:style style:name="P40" style:family="paragraph" style:parent-style-name="Text_20_body">
      <style:paragraph-properties fo:text-align="start" style:justify-single-word="false"/>
      <style:text-properties fo:language="ru" fo:country="RU" fo:font-weight="bold" officeooo:rsid="00aff46c" officeooo:paragraph-rsid="00aff46c" style:font-weight-asian="bold" style:font-weight-complex="bold"/>
    </style:style>
    <style:style style:name="P41" style:family="paragraph" style:parent-style-name="Text_20_body">
      <style:paragraph-properties fo:text-align="start" style:justify-single-word="false"/>
      <style:text-properties fo:language="ru" fo:country="RU" fo:font-weight="bold" officeooo:rsid="00b280c2" officeooo:paragraph-rsid="00b280c2" style:font-weight-asian="bold" style:font-weight-complex="bold"/>
    </style:style>
    <style:style style:name="P42" style:family="paragraph" style:parent-style-name="Text_20_body">
      <style:paragraph-properties fo:text-align="start" style:justify-single-word="false"/>
      <style:text-properties fo:language="ru" fo:country="RU" fo:font-weight="bold" officeooo:rsid="00b7a405" officeooo:paragraph-rsid="00b7a405" style:font-weight-asian="bold" style:font-weight-complex="bold"/>
    </style:style>
    <style:style style:name="P43" style:family="paragraph" style:parent-style-name="Text_20_body">
      <style:paragraph-properties fo:text-align="start" style:justify-single-word="false"/>
      <style:text-properties fo:language="ru" fo:country="RU" fo:font-weight="bold" officeooo:rsid="00b7a405" officeooo:paragraph-rsid="00bd6c36" style:font-weight-asian="bold" style:font-weight-complex="bold"/>
    </style:style>
    <style:style style:name="P44" style:family="paragraph" style:parent-style-name="Text_20_body">
      <style:paragraph-properties fo:text-align="start" style:justify-single-word="false"/>
      <style:text-properties fo:language="ru" fo:country="RU" fo:font-weight="bold" officeooo:rsid="00c0c9a1" officeooo:paragraph-rsid="00c0c9a1" style:font-weight-asian="bold" style:font-weight-complex="bold"/>
    </style:style>
    <style:style style:name="P45" style:family="paragraph" style:parent-style-name="Text_20_body">
      <style:paragraph-properties fo:text-align="start" style:justify-single-word="false"/>
      <style:text-properties fo:language="ru" fo:country="RU" fo:font-weight="bold" officeooo:rsid="00c3cde6" officeooo:paragraph-rsid="00c3cde6" style:font-weight-asian="bold" style:font-weight-complex="bold"/>
    </style:style>
    <style:style style:name="P46" style:family="paragraph" style:parent-style-name="Text_20_body">
      <style:paragraph-properties fo:text-align="start" style:justify-single-word="false"/>
      <style:text-properties fo:language="ru" fo:country="RU" fo:font-weight="bold" officeooo:rsid="00cae0a0" officeooo:paragraph-rsid="00cae0a0" style:font-weight-asian="bold" style:font-weight-complex="bold"/>
    </style:style>
    <style:style style:name="P47" style:family="paragraph" style:parent-style-name="Text_20_body">
      <style:paragraph-properties fo:text-align="start" style:justify-single-word="false"/>
      <style:text-properties fo:language="ru" fo:country="RU" fo:font-weight="bold" officeooo:rsid="00d0387e" officeooo:paragraph-rsid="00d19727" style:font-weight-asian="bold" style:font-weight-complex="bold"/>
    </style:style>
    <style:style style:name="P48" style:family="paragraph" style:parent-style-name="Text_20_body">
      <style:paragraph-properties fo:text-align="start" style:justify-single-word="false"/>
      <style:text-properties fo:language="ru" fo:country="RU" fo:font-weight="bold" officeooo:rsid="00d19727" officeooo:paragraph-rsid="00d19727" style:font-weight-asian="bold" style:font-weight-complex="bold"/>
    </style:style>
    <style:style style:name="P49" style:family="paragraph" style:parent-style-name="Text_20_body">
      <style:paragraph-properties fo:text-align="start" style:justify-single-word="false"/>
      <style:text-properties fo:language="ru" fo:country="RU" fo:font-weight="bold" officeooo:rsid="00d69ac3" officeooo:paragraph-rsid="00d69ac3" style:font-weight-asian="bold" style:font-weight-complex="bold"/>
    </style:style>
    <style:style style:name="P50" style:family="paragraph" style:parent-style-name="Text_20_body">
      <style:paragraph-properties fo:text-align="start" style:justify-single-word="false"/>
      <style:text-properties fo:language="ru" fo:country="RU" fo:font-weight="bold" officeooo:rsid="00d69ac3" officeooo:paragraph-rsid="00d7b053" style:font-weight-asian="bold" style:font-weight-complex="bold"/>
    </style:style>
    <style:style style:name="P51" style:family="paragraph" style:parent-style-name="Text_20_body">
      <style:paragraph-properties fo:text-align="start" style:justify-single-word="false"/>
      <style:text-properties fo:language="ru" fo:country="RU" fo:font-weight="bold" officeooo:rsid="00de9030" officeooo:paragraph-rsid="00e2afb7" style:font-weight-asian="bold" style:font-weight-complex="bold"/>
    </style:style>
    <style:style style:name="P52" style:family="paragraph" style:parent-style-name="Text_20_body">
      <style:paragraph-properties fo:text-align="start" style:justify-single-word="false"/>
      <style:text-properties fo:language="ru" fo:country="RU" fo:font-weight="bold" officeooo:rsid="00e2afb7" officeooo:paragraph-rsid="00e2afb7" style:font-weight-asian="bold" style:font-weight-complex="bold"/>
    </style:style>
    <style:style style:name="P53" style:family="paragraph" style:parent-style-name="Text_20_body">
      <style:text-properties officeooo:paragraph-rsid="00072f31"/>
    </style:style>
    <style:style style:name="P54" style:family="paragraph" style:parent-style-name="Text_20_body">
      <style:text-properties officeooo:paragraph-rsid="004b7db8"/>
    </style:style>
    <style:style style:name="P55" style:family="paragraph" style:parent-style-name="Text_20_body">
      <style:paragraph-properties fo:text-align="center" style:justify-single-word="false"/>
      <style:text-properties officeooo:paragraph-rsid="0065bb75"/>
    </style:style>
    <style:style style:name="P56" style:family="paragraph" style:parent-style-name="Text_20_body">
      <style:paragraph-properties fo:text-align="center" style:justify-single-word="false"/>
      <style:text-properties officeooo:paragraph-rsid="00e2afb7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officeooo:paragraph-rsid="00082048"/>
    </style:style>
    <style:style style:name="P59" style:family="paragraph" style:parent-style-name="Standard">
      <style:paragraph-properties fo:text-align="justify" style:justify-single-word="false"/>
      <style:text-properties officeooo:paragraph-rsid="000a7b8a"/>
    </style:style>
    <style:style style:name="P60" style:family="paragraph" style:parent-style-name="Standard">
      <style:paragraph-properties fo:text-align="justify" style:justify-single-word="false"/>
      <style:text-properties officeooo:paragraph-rsid="000e921a"/>
    </style:style>
    <style:style style:name="P61" style:family="paragraph" style:parent-style-name="Standard">
      <style:paragraph-properties fo:text-align="justify" style:justify-single-word="false"/>
      <style:text-properties officeooo:paragraph-rsid="00156298"/>
    </style:style>
    <style:style style:name="P62" style:family="paragraph" style:parent-style-name="Standard">
      <style:paragraph-properties fo:text-align="justify" style:justify-single-word="false"/>
      <style:text-properties officeooo:paragraph-rsid="001c4355"/>
    </style:style>
    <style:style style:name="P63" style:family="paragraph" style:parent-style-name="Standard">
      <style:paragraph-properties fo:text-align="justify" style:justify-single-word="false"/>
      <style:text-properties officeooo:paragraph-rsid="001de197"/>
    </style:style>
    <style:style style:name="P64" style:family="paragraph" style:parent-style-name="Standard">
      <style:paragraph-properties fo:text-align="justify" style:justify-single-word="false"/>
      <style:text-properties officeooo:paragraph-rsid="0025285c"/>
    </style:style>
    <style:style style:name="P65" style:family="paragraph" style:parent-style-name="Standard">
      <style:paragraph-properties fo:text-align="justify" style:justify-single-word="false"/>
      <style:text-properties officeooo:paragraph-rsid="00267d04"/>
    </style:style>
    <style:style style:name="P66" style:family="paragraph" style:parent-style-name="Standard">
      <style:paragraph-properties fo:text-align="justify" style:justify-single-word="false"/>
      <style:text-properties officeooo:paragraph-rsid="0029843a"/>
    </style:style>
    <style:style style:name="P67" style:family="paragraph" style:parent-style-name="Standard">
      <style:paragraph-properties fo:text-align="justify" style:justify-single-word="false"/>
      <style:text-properties officeooo:paragraph-rsid="0045668b"/>
    </style:style>
    <style:style style:name="P68" style:family="paragraph" style:parent-style-name="Standard">
      <style:paragraph-properties fo:text-align="justify" style:justify-single-word="false"/>
      <style:text-properties officeooo:paragraph-rsid="004b7db8"/>
    </style:style>
    <style:style style:name="P69" style:family="paragraph" style:parent-style-name="Standard">
      <style:paragraph-properties fo:text-align="justify" style:justify-single-word="false"/>
      <style:text-properties officeooo:paragraph-rsid="004f2c97"/>
    </style:style>
    <style:style style:name="P70" style:family="paragraph" style:parent-style-name="Standard">
      <style:paragraph-properties fo:text-align="justify" style:justify-single-word="false"/>
      <style:text-properties officeooo:paragraph-rsid="0057f7d9"/>
    </style:style>
    <style:style style:name="P71" style:family="paragraph" style:parent-style-name="Standard">
      <style:paragraph-properties fo:text-align="justify" style:justify-single-word="false"/>
      <style:text-properties officeooo:paragraph-rsid="00ac6541"/>
    </style:style>
    <style:style style:name="P72" style:family="paragraph" style:parent-style-name="Standard">
      <style:paragraph-properties fo:text-align="justify" style:justify-single-word="false"/>
      <style:text-properties officeooo:rsid="00524444" officeooo:paragraph-rsid="00524444"/>
    </style:style>
    <style:style style:name="P73" style:family="paragraph" style:parent-style-name="Standard">
      <style:paragraph-properties fo:text-align="justify" style:justify-single-word="false"/>
      <style:text-properties fo:language="ru" fo:country="RU" officeooo:rsid="0053f2df" officeooo:paragraph-rsid="0053f2df"/>
    </style:style>
    <style:style style:name="P74" style:family="paragraph" style:parent-style-name="Standard">
      <style:paragraph-properties fo:text-align="justify" style:justify-single-word="false"/>
      <style:text-properties fo:language="ru" fo:country="RU" officeooo:rsid="00561a9b" officeooo:paragraph-rsid="00561a9b"/>
    </style:style>
    <style:style style:name="P75" style:family="paragraph" style:parent-style-name="Standard">
      <style:paragraph-properties fo:text-align="justify" style:justify-single-word="false"/>
      <style:text-properties fo:language="ru" fo:country="RU" officeooo:rsid="006783fc" officeooo:paragraph-rsid="006783fc"/>
    </style:style>
    <style:style style:name="P76" style:family="paragraph" style:parent-style-name="Standard">
      <style:paragraph-properties fo:text-align="justify" style:justify-single-word="false"/>
      <style:text-properties fo:language="ru" fo:country="RU" officeooo:rsid="006bdeca" officeooo:paragraph-rsid="006bdeca"/>
    </style:style>
    <style:style style:name="P77" style:family="paragraph" style:parent-style-name="Standard">
      <style:paragraph-properties fo:text-align="justify" style:justify-single-word="false"/>
      <style:text-properties fo:language="ru" fo:country="RU" officeooo:rsid="00777407" officeooo:paragraph-rsid="00777407"/>
    </style:style>
    <style:style style:name="P78" style:family="paragraph" style:parent-style-name="Standard">
      <style:paragraph-properties fo:text-align="justify" style:justify-single-word="false"/>
      <style:text-properties fo:language="ru" fo:country="RU" officeooo:rsid="0082b917" officeooo:paragraph-rsid="0084b0dc"/>
    </style:style>
    <style:style style:name="P79" style:family="paragraph" style:parent-style-name="Standard">
      <style:paragraph-properties fo:text-align="justify" style:justify-single-word="false"/>
      <style:text-properties fo:language="ru" fo:country="RU" officeooo:rsid="00861ddb" officeooo:paragraph-rsid="008a1ad2"/>
    </style:style>
    <style:style style:name="P80" style:family="paragraph" style:parent-style-name="Standard">
      <style:paragraph-properties fo:text-align="justify" style:justify-single-word="false"/>
      <style:text-properties fo:language="ru" fo:country="RU" officeooo:rsid="00648daf" officeooo:paragraph-rsid="0065bb75"/>
    </style:style>
    <style:style style:name="P81" style:family="paragraph" style:parent-style-name="Standard">
      <style:paragraph-properties fo:text-align="justify" style:justify-single-word="false"/>
      <style:text-properties fo:language="ru" fo:country="RU" officeooo:rsid="00e5aec2" officeooo:paragraph-rsid="00e5aec2"/>
    </style:style>
    <style:style style:name="P82" style:family="paragraph" style:parent-style-name="Standard">
      <style:paragraph-properties fo:text-align="justify" style:justify-single-word="false"/>
      <style:text-properties officeooo:rsid="005a63be" officeooo:paragraph-rsid="005a63be"/>
    </style:style>
    <style:style style:name="P83" style:family="paragraph" style:parent-style-name="Standard">
      <style:paragraph-properties fo:text-align="justify" style:justify-single-word="false"/>
      <style:text-properties officeooo:rsid="005c1bac" officeooo:paragraph-rsid="005c1bac"/>
    </style:style>
    <style:style style:name="P84" style:family="paragraph" style:parent-style-name="Standard">
      <style:paragraph-properties fo:text-align="justify" style:justify-single-word="false"/>
      <style:text-properties officeooo:rsid="005ecb0f" officeooo:paragraph-rsid="005ecb0f"/>
    </style:style>
    <style:style style:name="P85" style:family="paragraph" style:parent-style-name="Standard">
      <style:text-properties officeooo:paragraph-rsid="006a50e7"/>
    </style:style>
    <style:style style:name="P86" style:family="paragraph" style:parent-style-name="Standard">
      <style:text-properties officeooo:paragraph-rsid="006f4b8f"/>
    </style:style>
    <style:style style:name="P87" style:family="paragraph" style:parent-style-name="Standard">
      <style:text-properties officeooo:paragraph-rsid="0084b0dc"/>
    </style:style>
    <style:style style:name="P88" style:family="paragraph" style:parent-style-name="Standard">
      <style:text-properties officeooo:paragraph-rsid="00861ddb"/>
    </style:style>
    <style:style style:name="P89" style:family="paragraph" style:parent-style-name="Standard">
      <style:paragraph-properties fo:text-align="justify" style:justify-single-word="false"/>
      <style:text-properties officeooo:rsid="008c0d9e" officeooo:paragraph-rsid="008c0d9e"/>
    </style:style>
    <style:style style:name="P90" style:family="paragraph" style:parent-style-name="Standard">
      <style:text-properties style:font-name="Liberation Serif" fo:font-size="12pt" style:font-size-asian="12pt" style:font-size-complex="12pt"/>
    </style:style>
    <style:style style:name="P91" style:family="paragraph" style:parent-style-name="Standard">
      <style:text-properties officeooo:paragraph-rsid="00a3dc38"/>
    </style:style>
    <style:style style:name="P92" style:family="paragraph" style:parent-style-name="Standard">
      <style:text-properties officeooo:paragraph-rsid="00ac6541"/>
    </style:style>
    <style:style style:name="P93" style:family="paragraph" style:parent-style-name="Standard">
      <style:paragraph-properties fo:text-align="justify" style:justify-single-word="false"/>
      <style:text-properties officeooo:rsid="00b1d455" officeooo:paragraph-rsid="00b5be55"/>
    </style:style>
    <style:style style:name="P94" style:family="paragraph" style:parent-style-name="Standard">
      <style:paragraph-properties fo:text-align="justify" style:justify-single-word="false"/>
      <style:text-properties officeooo:rsid="00b40563" officeooo:paragraph-rsid="00b40563"/>
    </style:style>
    <style:style style:name="P95" style:family="paragraph" style:parent-style-name="Standard">
      <style:paragraph-properties fo:text-align="justify" style:justify-single-word="false"/>
      <style:text-properties officeooo:rsid="00b948d1" officeooo:paragraph-rsid="00b948d1"/>
    </style:style>
    <style:style style:name="P96" style:family="paragraph" style:parent-style-name="Standard">
      <style:paragraph-properties fo:text-align="justify" style:justify-single-word="false"/>
      <style:text-properties officeooo:rsid="00b948d1" officeooo:paragraph-rsid="00bd6c36"/>
    </style:style>
    <style:style style:name="P97" style:family="paragraph" style:parent-style-name="Standard">
      <style:paragraph-properties fo:text-align="justify" style:justify-single-word="false"/>
      <style:text-properties officeooo:rsid="00c0c9a1" officeooo:paragraph-rsid="00c0c9a1"/>
    </style:style>
    <style:style style:name="P98" style:family="paragraph" style:parent-style-name="Standard">
      <style:paragraph-properties fo:text-align="justify" style:justify-single-word="false"/>
      <style:text-properties officeooo:rsid="00c2371f" officeooo:paragraph-rsid="00c2371f"/>
    </style:style>
    <style:style style:name="P99" style:family="paragraph" style:parent-style-name="Standard">
      <style:paragraph-properties fo:text-align="justify" style:justify-single-word="false"/>
      <style:text-properties officeooo:rsid="00c3cde6" officeooo:paragraph-rsid="00c3cde6"/>
    </style:style>
    <style:style style:name="P100" style:family="paragraph" style:parent-style-name="Standard">
      <style:paragraph-properties fo:text-align="justify" style:justify-single-word="false"/>
      <style:text-properties officeooo:rsid="00cae0a0" officeooo:paragraph-rsid="00cae0a0"/>
    </style:style>
    <style:style style:name="P101" style:family="paragraph" style:parent-style-name="Standard">
      <style:paragraph-properties fo:text-align="justify" style:justify-single-word="false"/>
      <style:text-properties officeooo:rsid="00d0387e" officeooo:paragraph-rsid="00d19727"/>
    </style:style>
    <style:style style:name="P102" style:family="paragraph" style:parent-style-name="Standard">
      <style:text-properties officeooo:paragraph-rsid="00d19727"/>
    </style:style>
    <style:style style:name="P103" style:family="paragraph" style:parent-style-name="Standard">
      <style:paragraph-properties fo:text-align="justify" style:justify-single-word="false"/>
      <style:text-properties officeooo:rsid="00d19727" officeooo:paragraph-rsid="00d19727"/>
    </style:style>
    <style:style style:name="P104" style:family="paragraph" style:parent-style-name="Standard">
      <style:text-properties officeooo:paragraph-rsid="00d69ac3"/>
    </style:style>
    <style:style style:name="P105" style:family="paragraph" style:parent-style-name="Standard">
      <style:paragraph-properties fo:text-align="justify" style:justify-single-word="false"/>
      <style:text-properties officeooo:rsid="00d69ac3" officeooo:paragraph-rsid="00d69ac3"/>
    </style:style>
    <style:style style:name="P106" style:family="paragraph" style:parent-style-name="Standard">
      <style:paragraph-properties fo:text-align="justify" style:justify-single-word="false"/>
      <style:text-properties officeooo:rsid="00d69ac3" officeooo:paragraph-rsid="00d7b053"/>
    </style:style>
    <style:style style:name="P107" style:family="paragraph" style:parent-style-name="Standard">
      <style:text-properties officeooo:paragraph-rsid="00d7b053"/>
    </style:style>
    <style:style style:name="P108" style:family="paragraph" style:parent-style-name="Standard">
      <style:paragraph-properties fo:text-align="justify" style:justify-single-word="false"/>
      <style:text-properties officeooo:rsid="00e18a28" officeooo:paragraph-rsid="00e2afb7"/>
    </style:style>
    <style:style style:name="P109" style:family="paragraph" style:parent-style-name="Standard">
      <style:text-properties officeooo:paragraph-rsid="00e2afb7"/>
    </style:style>
    <style:style style:name="P110" style:family="paragraph" style:parent-style-name="Subtitle">
      <style:text-properties officeooo:paragraph-rsid="0000a602"/>
    </style:style>
    <style:style style:name="P111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043270"/>
    </style:style>
    <style:style style:name="P11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072f31"/>
    </style:style>
    <style:style style:name="P113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67d04"/>
    </style:style>
    <style:style style:name="P114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0a7b8a"/>
    </style:style>
    <style:style style:name="P115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0e921a"/>
    </style:style>
    <style:style style:name="P116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144d74"/>
    </style:style>
    <style:style style:name="P11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1a813e"/>
    </style:style>
    <style:style style:name="P11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1cd1ae"/>
    </style:style>
    <style:style style:name="P119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19f2c"/>
    </style:style>
    <style:style style:name="P120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28ca15"/>
    </style:style>
    <style:style style:name="P121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327462"/>
    </style:style>
    <style:style style:name="P12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3abdb4"/>
    </style:style>
    <style:style style:name="P123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41c1ea"/>
    </style:style>
    <style:style style:name="P124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45668b"/>
    </style:style>
    <style:style style:name="P125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4b7db8"/>
    </style:style>
    <style:style style:name="P126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4f2c97"/>
    </style:style>
    <style:style style:name="P12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0c3db"/>
    </style:style>
    <style:style style:name="P12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3aead"/>
    </style:style>
    <style:style style:name="P129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3f2df"/>
    </style:style>
    <style:style style:name="P130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7f7d9"/>
    </style:style>
    <style:style style:name="P131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c1bac"/>
    </style:style>
    <style:style style:name="P13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cf83b"/>
    </style:style>
    <style:style style:name="P133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65bb75"/>
    </style:style>
    <style:style style:name="P134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6783fc"/>
    </style:style>
    <style:style style:name="P135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6a50e7"/>
    </style:style>
    <style:style style:name="P136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6f4b8f"/>
    </style:style>
    <style:style style:name="P13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777407"/>
    </style:style>
    <style:style style:name="P13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84b0dc"/>
    </style:style>
    <style:style style:name="P139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861ddb"/>
    </style:style>
    <style:style style:name="P140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988374"/>
    </style:style>
    <style:style style:name="P141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9b3f6c"/>
    </style:style>
    <style:style style:name="P14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a3dc38"/>
    </style:style>
    <style:style style:name="P143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a90912"/>
    </style:style>
    <style:style style:name="P144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ac6541"/>
    </style:style>
    <style:style style:name="P145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aff46c"/>
    </style:style>
    <style:style style:name="P146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b280c2"/>
    </style:style>
    <style:style style:name="P14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b7a405"/>
    </style:style>
    <style:style style:name="P14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bd6c36"/>
    </style:style>
    <style:style style:name="P149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bf0214"/>
    </style:style>
    <style:style style:name="P150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c0c9a1"/>
    </style:style>
    <style:style style:name="P151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c3cde6"/>
    </style:style>
    <style:style style:name="P15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cae0a0"/>
    </style:style>
    <style:style style:name="P153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d0387e"/>
    </style:style>
    <style:style style:name="P154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d19727"/>
    </style:style>
    <style:style style:name="P155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d69ac3"/>
    </style:style>
    <style:style style:name="P156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d7b053"/>
    </style:style>
    <style:style style:name="P157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de9030"/>
    </style:style>
    <style:style style:name="P158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e2afb7"/>
    </style:style>
    <style:style style:name="P159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0a7b8a"/>
    </style:style>
    <style:style style:name="P160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28ca15"/>
    </style:style>
    <style:style style:name="P161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1b185f"/>
    </style:style>
    <style:style style:name="P162" style:family="paragraph" style:parent-style-name="Table_20_Contents">
      <style:paragraph-properties fo:text-align="start" style:justify-single-word="false"/>
      <style:text-properties fo:language="ru" fo:country="RU" officeooo:rsid="000a7b8a" officeooo:paragraph-rsid="00ac6541"/>
    </style:style>
    <style:style style:name="P163" style:family="paragraph" style:parent-style-name="Table_20_Contents">
      <style:paragraph-properties fo:text-align="start" style:justify-single-word="false"/>
      <style:text-properties fo:language="ru" fo:country="RU" officeooo:rsid="000f14ae" officeooo:paragraph-rsid="000f14ae"/>
    </style:style>
    <style:style style:name="P164" style:family="paragraph" style:parent-style-name="Table_20_Contents">
      <style:paragraph-properties fo:text-align="start" style:justify-single-word="false"/>
      <style:text-properties fo:language="ru" fo:country="RU" officeooo:rsid="001922f9" officeooo:paragraph-rsid="001922f9"/>
    </style:style>
    <style:style style:name="P165" style:family="paragraph" style:parent-style-name="Table_20_Contents">
      <style:paragraph-properties fo:text-align="start" style:justify-single-word="false"/>
      <style:text-properties fo:language="ru" fo:country="RU" officeooo:rsid="003c31a2" officeooo:paragraph-rsid="003c31a2"/>
    </style:style>
    <style:style style:name="P166" style:family="paragraph" style:parent-style-name="Table_20_Contents">
      <style:paragraph-properties fo:text-align="start" style:justify-single-word="false"/>
      <style:text-properties fo:language="ru" fo:country="RU" officeooo:rsid="00437c05" officeooo:paragraph-rsid="00437c05"/>
    </style:style>
    <style:style style:name="P167" style:family="paragraph" style:parent-style-name="Table_20_Contents">
      <style:paragraph-properties fo:text-align="start" style:justify-single-word="false"/>
      <style:text-properties fo:language="ru" fo:country="RU" officeooo:rsid="0045668b" officeooo:paragraph-rsid="0045668b"/>
    </style:style>
    <style:style style:name="P168" style:family="paragraph" style:parent-style-name="Table_20_Contents">
      <style:paragraph-properties fo:text-align="start" style:justify-single-word="false"/>
      <style:text-properties fo:language="ru" fo:country="RU" officeooo:rsid="004d3f1b" officeooo:paragraph-rsid="004d3f1b"/>
    </style:style>
    <style:style style:name="P169" style:family="paragraph" style:parent-style-name="Table_20_Contents">
      <style:paragraph-properties fo:text-align="start" style:justify-single-word="false"/>
      <style:text-properties fo:language="ru" fo:country="RU" officeooo:rsid="00508958" officeooo:paragraph-rsid="00508958"/>
    </style:style>
    <style:style style:name="P170" style:family="paragraph" style:parent-style-name="Table_20_Contents">
      <style:paragraph-properties fo:text-align="start" style:justify-single-word="false"/>
      <style:text-properties fo:language="ru" fo:country="RU" officeooo:rsid="005193fb" officeooo:paragraph-rsid="005193fb"/>
    </style:style>
    <style:style style:name="P171" style:family="paragraph" style:parent-style-name="Table_20_Contents">
      <style:paragraph-properties fo:text-align="start" style:justify-single-word="false"/>
      <style:text-properties fo:language="ru" fo:country="RU" officeooo:rsid="0053f2df" officeooo:paragraph-rsid="0053f2df" fo:background-color="transparent"/>
    </style:style>
    <style:style style:name="P172" style:family="paragraph" style:parent-style-name="Table_20_Contents">
      <style:paragraph-properties fo:text-align="start" style:justify-single-word="false"/>
      <style:text-properties fo:language="ru" fo:country="RU" officeooo:rsid="00043270" officeooo:paragraph-rsid="0057f7d9" fo:background-color="transparent"/>
    </style:style>
    <style:style style:name="P173" style:family="paragraph" style:parent-style-name="Table_20_Contents">
      <style:paragraph-properties fo:text-align="start" style:justify-single-word="false"/>
      <style:text-properties fo:language="ru" fo:country="RU" officeooo:rsid="0057f7d9" officeooo:paragraph-rsid="0057f7d9" fo:background-color="transparent"/>
    </style:style>
    <style:style style:name="P174" style:family="paragraph" style:parent-style-name="Table_20_Contents">
      <style:paragraph-properties fo:text-align="start" style:justify-single-word="false"/>
      <style:text-properties fo:language="ru" fo:country="RU" officeooo:rsid="005c1bac" officeooo:paragraph-rsid="005c1bac" fo:background-color="transparent"/>
    </style:style>
    <style:style style:name="P175" style:family="paragraph" style:parent-style-name="Table_20_Contents">
      <style:paragraph-properties fo:text-align="start" style:justify-single-word="false"/>
      <style:text-properties fo:language="ru" fo:country="RU" officeooo:rsid="005cf83b" officeooo:paragraph-rsid="005cf83b" fo:background-color="transparent"/>
    </style:style>
    <style:style style:name="P176" style:family="paragraph" style:parent-style-name="Table_20_Contents">
      <style:paragraph-properties fo:text-align="start" style:justify-single-word="false"/>
      <style:text-properties fo:language="ru" fo:country="RU" officeooo:rsid="00621cfc" officeooo:paragraph-rsid="0065bb75" fo:background-color="transparent"/>
    </style:style>
    <style:style style:name="P177" style:family="paragraph" style:parent-style-name="Table_20_Contents">
      <style:paragraph-properties fo:text-align="start" style:justify-single-word="false"/>
      <style:text-properties fo:language="ru" fo:country="RU" officeooo:rsid="00861ddb" officeooo:paragraph-rsid="00861ddb" fo:background-color="transparent"/>
    </style:style>
    <style:style style:name="P178" style:family="paragraph" style:parent-style-name="Table_20_Contents">
      <style:paragraph-properties fo:text-align="start" style:justify-single-word="false"/>
      <style:text-properties fo:language="ru" fo:country="RU" officeooo:rsid="008cca12" officeooo:paragraph-rsid="008cca12" fo:background-color="transparent"/>
    </style:style>
    <style:style style:name="P179" style:family="paragraph" style:parent-style-name="Table_20_Contents">
      <style:paragraph-properties fo:text-align="start" style:justify-single-word="false"/>
      <style:text-properties fo:language="ru" fo:country="RU" officeooo:rsid="00df52c2" officeooo:paragraph-rsid="00e2afb7" fo:background-color="transparent"/>
    </style:style>
    <style:style style:name="P180" style:family="paragraph" style:parent-style-name="Table_20_Contents">
      <style:paragraph-properties fo:text-align="start" style:justify-single-word="false"/>
      <style:text-properties fo:language="ru" fo:country="RU" officeooo:rsid="00e2afb7" officeooo:paragraph-rsid="00e2afb7" fo:background-color="transparent"/>
    </style:style>
    <style:style style:name="P181" style:family="paragraph" style:parent-style-name="Table_20_Contents">
      <style:paragraph-properties fo:text-align="start" style:justify-single-word="false"/>
      <style:text-properties fo:language="ru" fo:country="RU" officeooo:rsid="00697e9f" officeooo:paragraph-rsid="00697e9f"/>
    </style:style>
    <style:style style:name="P182" style:family="paragraph" style:parent-style-name="Table_20_Contents">
      <style:paragraph-properties fo:text-align="start" style:justify-single-word="false"/>
      <style:text-properties fo:language="ru" fo:country="RU" officeooo:rsid="00697e9f" officeooo:paragraph-rsid="006a50e7"/>
    </style:style>
    <style:style style:name="P183" style:family="paragraph" style:parent-style-name="Table_20_Contents">
      <style:paragraph-properties fo:text-align="start" style:justify-single-word="false"/>
      <style:text-properties fo:language="ru" fo:country="RU" officeooo:rsid="00697e9f" officeooo:paragraph-rsid="006f4b8f"/>
    </style:style>
    <style:style style:name="P184" style:family="paragraph" style:parent-style-name="Table_20_Contents">
      <style:paragraph-properties fo:text-align="start" style:justify-single-word="false"/>
      <style:text-properties fo:language="ru" fo:country="RU" officeooo:rsid="007c75f6" officeooo:paragraph-rsid="007c75f6"/>
    </style:style>
    <style:style style:name="P185" style:family="paragraph" style:parent-style-name="Table_20_Contents">
      <style:paragraph-properties fo:text-align="start" style:justify-single-word="false"/>
      <style:text-properties fo:language="ru" fo:country="RU" officeooo:rsid="007c75f6" officeooo:paragraph-rsid="0084b0dc"/>
    </style:style>
    <style:style style:name="P186" style:family="paragraph" style:parent-style-name="Table_20_Contents">
      <style:paragraph-properties fo:text-align="start" style:justify-single-word="false"/>
      <style:text-properties fo:language="ru" fo:country="RU" officeooo:rsid="009935dc" officeooo:paragraph-rsid="009935dc"/>
    </style:style>
    <style:style style:name="P187" style:family="paragraph" style:parent-style-name="Table_20_Contents">
      <style:paragraph-properties fo:text-align="start" style:justify-single-word="false"/>
      <style:text-properties fo:language="ru" fo:country="RU" officeooo:rsid="009cc00c" officeooo:paragraph-rsid="009cc00c"/>
    </style:style>
    <style:style style:name="P188" style:family="paragraph" style:parent-style-name="Table_20_Contents">
      <style:paragraph-properties fo:text-align="start" style:justify-single-word="false"/>
      <style:text-properties fo:language="ru" fo:country="RU" officeooo:rsid="00ae33a0" officeooo:paragraph-rsid="00ae33a0"/>
    </style:style>
    <style:style style:name="P189" style:family="paragraph" style:parent-style-name="Table_20_Contents">
      <style:paragraph-properties fo:text-align="start" style:justify-single-word="false"/>
      <style:text-properties fo:language="ru" fo:country="RU" officeooo:rsid="00b1d455" officeooo:paragraph-rsid="00b1d455"/>
    </style:style>
    <style:style style:name="P190" style:family="paragraph" style:parent-style-name="Table_20_Contents">
      <style:paragraph-properties fo:text-align="start" style:justify-single-word="false"/>
      <style:text-properties fo:language="ru" fo:country="RU" officeooo:rsid="00b280c2" officeooo:paragraph-rsid="00b280c2"/>
    </style:style>
    <style:style style:name="P191" style:family="paragraph" style:parent-style-name="Table_20_Contents">
      <style:paragraph-properties fo:text-align="start" style:justify-single-word="false"/>
      <style:text-properties fo:language="ru" fo:country="RU" officeooo:rsid="00b7a405" officeooo:paragraph-rsid="00b7a405"/>
    </style:style>
    <style:style style:name="P192" style:family="paragraph" style:parent-style-name="Table_20_Contents">
      <style:paragraph-properties fo:text-align="start" style:justify-single-word="false"/>
      <style:text-properties fo:language="ru" fo:country="RU" officeooo:rsid="00b7a405" officeooo:paragraph-rsid="00bd6c36"/>
    </style:style>
    <style:style style:name="P193" style:family="paragraph" style:parent-style-name="Table_20_Contents">
      <style:paragraph-properties fo:text-align="start" style:justify-single-word="false"/>
      <style:text-properties fo:language="ru" fo:country="RU" officeooo:rsid="00c0c9a1" officeooo:paragraph-rsid="00c0c9a1"/>
    </style:style>
    <style:style style:name="P194" style:family="paragraph" style:parent-style-name="Table_20_Contents">
      <style:paragraph-properties fo:text-align="start" style:justify-single-word="false"/>
      <style:text-properties fo:language="ru" fo:country="RU" officeooo:rsid="00c2371f" officeooo:paragraph-rsid="00c2371f"/>
    </style:style>
    <style:style style:name="P195" style:family="paragraph" style:parent-style-name="Table_20_Contents">
      <style:paragraph-properties fo:text-align="start" style:justify-single-word="false"/>
      <style:text-properties fo:language="ru" fo:country="RU" officeooo:rsid="00c59703" officeooo:paragraph-rsid="00c59703"/>
    </style:style>
    <style:style style:name="P196" style:family="paragraph" style:parent-style-name="Table_20_Contents">
      <style:paragraph-properties fo:text-align="start" style:justify-single-word="false"/>
      <style:text-properties fo:language="ru" fo:country="RU" officeooo:rsid="00cae0a0" officeooo:paragraph-rsid="00cae0a0"/>
    </style:style>
    <style:style style:name="P197" style:family="paragraph" style:parent-style-name="Table_20_Contents">
      <style:paragraph-properties fo:text-align="start" style:justify-single-word="false"/>
      <style:text-properties fo:language="ru" fo:country="RU" officeooo:rsid="00d0eb31" officeooo:paragraph-rsid="00d19727"/>
    </style:style>
    <style:style style:name="P198" style:family="paragraph" style:parent-style-name="Table_20_Contents">
      <style:paragraph-properties fo:text-align="start" style:justify-single-word="false"/>
      <style:text-properties fo:language="ru" fo:country="RU" officeooo:rsid="00d22603" officeooo:paragraph-rsid="00d22603"/>
    </style:style>
    <style:style style:name="P199" style:family="paragraph" style:parent-style-name="Table_20_Contents">
      <style:paragraph-properties fo:text-align="start" style:justify-single-word="false"/>
      <style:text-properties fo:language="ru" fo:country="RU" officeooo:rsid="00d9e3d1" officeooo:paragraph-rsid="00d9e3d1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fo:language="ru" fo:country="RU" officeooo:rsid="00ac6541" officeooo:paragraph-rsid="00ac6541" fo:background-color="transparent"/>
    </style:style>
    <style:style style:name="P201" style:family="paragraph" style:parent-style-name="Table_20_Contents">
      <style:paragraph-properties fo:text-align="start" style:justify-single-word="false"/>
      <style:text-properties style:use-window-font-color="true" fo:language="ru" fo:country="RU" officeooo:rsid="00d8f3b1" officeooo:paragraph-rsid="00d8f3b1" fo:background-color="transparent"/>
    </style:style>
    <style:style style:name="P202" style:family="paragraph" style:parent-style-name="Contents_20_1">
      <style:paragraph-properties>
        <style:tab-stops>
          <style:tab-stop style:position="19.59cm" style:type="right" style:leader-style="dotted" style:leader-text="."/>
        </style:tab-stops>
      </style:paragraph-properties>
    </style:style>
    <style:style style:name="P203" style:family="paragraph" style:parent-style-name="Contents_20_3">
      <style:paragraph-properties>
        <style:tab-stops>
          <style:tab-stop style:position="18.591cm" style:type="right" style:leader-style="dotted" style:leader-text="."/>
        </style:tab-stops>
      </style:paragraph-properties>
    </style:style>
    <style:style style:name="P204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53f2df" officeooo:paragraph-rsid="0053f2df"/>
    </style:style>
    <style:style style:name="P205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072f31" officeooo:paragraph-rsid="0057f7d9"/>
    </style:style>
    <style:style style:name="P206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072f31" officeooo:paragraph-rsid="00072f31"/>
    </style:style>
    <style:style style:name="P207" style:family="paragraph" style:parent-style-name="Table_20_Contents" style:list-style-name="L2">
      <style:paragraph-properties fo:text-align="start" style:justify-single-word="false"/>
      <style:text-properties style:text-position="0% 100%" fo:language="ru" fo:country="RU" officeooo:rsid="00072f31" officeooo:paragraph-rsid="005c1bac"/>
    </style:style>
    <style:style style:name="P208" style:family="paragraph" style:parent-style-name="Table_20_Contents" style:list-style-name="L2">
      <style:paragraph-properties fo:text-align="start" style:justify-single-word="false"/>
      <style:text-properties style:text-position="0% 100%" fo:language="ru" fo:country="RU" officeooo:rsid="0057f7d9" officeooo:paragraph-rsid="0057f7d9" fo:background-color="transparent"/>
    </style:style>
    <style:style style:name="P209" style:family="paragraph" style:parent-style-name="Table_20_Contents" style:list-style-name="L2">
      <style:paragraph-properties fo:text-align="start" style:justify-single-word="false"/>
      <style:text-properties style:text-position="0% 100%" fo:language="ru" fo:country="RU" officeooo:rsid="005c1bac" officeooo:paragraph-rsid="005c1bac" fo:background-color="transparent"/>
    </style:style>
    <style:style style:name="P210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5ecb0f" officeooo:paragraph-rsid="005ecb0f"/>
    </style:style>
    <style:style style:name="P211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3430dd" officeooo:paragraph-rsid="003430dd"/>
    </style:style>
    <style:style style:name="P212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638b24" officeooo:paragraph-rsid="0065bb75"/>
    </style:style>
    <style:style style:name="P213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6bdeca" officeooo:paragraph-rsid="006bdeca"/>
    </style:style>
    <style:style style:name="P214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697e9f" officeooo:paragraph-rsid="006a50e7"/>
    </style:style>
    <style:style style:name="P215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697e9f" officeooo:paragraph-rsid="00697e9f"/>
    </style:style>
    <style:style style:name="P216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10fd4d" officeooo:paragraph-rsid="0010fd4d"/>
    </style:style>
    <style:style style:name="P217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948d1" officeooo:paragraph-rsid="00bd6c36"/>
    </style:style>
    <style:style style:name="P218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948d1" officeooo:paragraph-rsid="00b948d1"/>
    </style:style>
    <style:style style:name="P219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990a6" officeooo:paragraph-rsid="00bd6c36"/>
    </style:style>
    <style:style style:name="P220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990a6" officeooo:paragraph-rsid="00b990a6"/>
    </style:style>
    <style:style style:name="P221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af39e" officeooo:paragraph-rsid="00bd6c36"/>
    </style:style>
    <style:style style:name="P222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af39e" officeooo:paragraph-rsid="00baf39e"/>
    </style:style>
    <style:style style:name="P223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d11d5" officeooo:paragraph-rsid="00bd6c36"/>
    </style:style>
    <style:style style:name="P224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d11d5" officeooo:paragraph-rsid="00bd11d5"/>
    </style:style>
    <style:style style:name="P225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c0c9a1" officeooo:paragraph-rsid="00c0c9a1"/>
    </style:style>
    <style:style style:name="P226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752510" officeooo:paragraph-rsid="00752510"/>
    </style:style>
    <style:style style:name="P227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446e5f" officeooo:paragraph-rsid="00446e5f"/>
    </style:style>
    <style:style style:name="P228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447220" officeooo:paragraph-rsid="00447220"/>
    </style:style>
    <style:style style:name="P229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e18a28" officeooo:paragraph-rsid="00e2afb7"/>
    </style:style>
    <style:style style:name="P230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e277e6" officeooo:paragraph-rsid="00e2afb7"/>
    </style:style>
    <style:style style:name="P231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e3ee04" officeooo:paragraph-rsid="00e3ee04"/>
    </style:style>
    <style:style style:name="P232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e53f26" officeooo:paragraph-rsid="00e53f26"/>
    </style:style>
    <style:style style:name="P233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82b917" officeooo:paragraph-rsid="00e3ee04"/>
    </style:style>
    <style:style style:name="P234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82b917" officeooo:paragraph-rsid="0082b917"/>
    </style:style>
    <style:style style:name="P235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83d5da" officeooo:paragraph-rsid="0084b0dc"/>
    </style:style>
    <style:style style:name="P236" style:family="paragraph" style:parent-style-name="Table_20_Contents" style:list-style-name="L1">
      <style:paragraph-properties fo:text-align="justify" style:justify-single-word="false"/>
      <style:text-properties style:text-position="0% 100%" fo:language="ru" fo:country="RU" officeooo:rsid="001922f9" officeooo:paragraph-rsid="001922f9"/>
    </style:style>
    <style:style style:name="P237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1a2a54" officeooo:paragraph-rsid="001a813e"/>
    </style:style>
    <style:style style:name="P238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1a2a54" officeooo:paragraph-rsid="0028ca15"/>
    </style:style>
    <style:style style:name="P239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c2371f" officeooo:paragraph-rsid="00c2371f"/>
    </style:style>
    <style:style style:name="P240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48cf9d" officeooo:paragraph-rsid="0048cf9d"/>
    </style:style>
    <style:style style:name="P241" style:family="paragraph" style:parent-style-name="Table_20_Contents" style:list-style-name="L3">
      <style:paragraph-properties fo:text-align="start" style:justify-single-word="false"/>
      <style:text-properties style:text-position="0% 100%" fo:language="ru" fo:country="RU" officeooo:rsid="004d3f1b" officeooo:paragraph-rsid="004d3f1b"/>
    </style:style>
    <style:style style:name="P242" style:family="paragraph" style:parent-style-name="Table_20_Contents" style:list-style-name="L3">
      <style:paragraph-properties fo:text-align="start" style:justify-single-word="false"/>
      <style:text-properties style:text-position="0% 100%" fo:language="ru" fo:country="RU" officeooo:rsid="00d185af" officeooo:paragraph-rsid="00d19727"/>
    </style:style>
    <style:style style:name="P243" style:family="paragraph" style:parent-style-name="Table_20_Contents" style:list-style-name="L3">
      <style:paragraph-properties fo:text-align="start" style:justify-single-word="false"/>
      <style:text-properties style:text-position="0% 100%" fo:language="ru" fo:country="RU" officeooo:rsid="00d51151" officeooo:paragraph-rsid="00d51151"/>
    </style:style>
    <style:style style:name="P244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9935dc" officeooo:paragraph-rsid="009935dc"/>
    </style:style>
    <style:style style:name="P245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9983c5" officeooo:paragraph-rsid="009983c5"/>
    </style:style>
    <style:style style:name="P246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9d0d92" officeooo:paragraph-rsid="009d0d92"/>
    </style:style>
    <style:style style:name="P247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9ee67b" officeooo:paragraph-rsid="009ee67b"/>
    </style:style>
    <style:style style:name="P248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988374" officeooo:paragraph-rsid="00988374"/>
    </style:style>
    <style:style style:name="P249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1cd1ae" officeooo:paragraph-rsid="001cd1ae"/>
    </style:style>
    <style:style style:name="P250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1d455" officeooo:paragraph-rsid="00b1d455"/>
    </style:style>
    <style:style style:name="P251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b40563" officeooo:paragraph-rsid="00b40563"/>
    </style:style>
    <style:style style:name="P252" style:family="paragraph" style:parent-style-name="Table_20_Contents" style:list-style-name="L1">
      <style:paragraph-properties fo:text-align="start" style:justify-single-word="false"/>
      <style:text-properties style:text-position="0% 100%" fo:language="ru" fo:country="RU" officeooo:rsid="003c31a2" officeooo:paragraph-rsid="003c31a2"/>
    </style:style>
    <style:style style:name="P253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c59703" officeooo:paragraph-rsid="00c59703"/>
    </style:style>
    <style:style style:name="P254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c62b9a" officeooo:paragraph-rsid="00c62b9a"/>
    </style:style>
    <style:style style:name="P255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c98a9c" officeooo:paragraph-rsid="00c98a9c"/>
    </style:style>
    <style:style style:name="P256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cae0a0" officeooo:paragraph-rsid="00cae0a0"/>
    </style:style>
    <style:style style:name="P257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cb8cda" officeooo:paragraph-rsid="00cb8cda"/>
    </style:style>
    <style:style style:name="P258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50c3db" officeooo:paragraph-rsid="0050c3db"/>
    </style:style>
    <style:style style:name="P259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524444" officeooo:paragraph-rsid="00524444"/>
    </style:style>
    <style:style style:name="P260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d8f3b1" officeooo:paragraph-rsid="00d8f3b1"/>
    </style:style>
    <style:style style:name="P261" style:family="paragraph" style:parent-style-name="Table_20_Contents" style:list-style-name="L4">
      <style:paragraph-properties fo:text-align="start" style:justify-single-word="false"/>
      <style:text-properties style:text-position="0% 100%" fo:language="ru" fo:country="RU" officeooo:rsid="00db11e5" officeooo:paragraph-rsid="00db11e5"/>
    </style:style>
    <style:style style:name="P262" style:family="paragraph" style:parent-style-name="Table_20_Contents" style:list-style-name="L1">
      <style:paragraph-properties fo:text-align="start" style:justify-single-word="false"/>
      <style:text-properties fo:language="ru" fo:country="RU" officeooo:rsid="0053f2df" officeooo:paragraph-rsid="0053f2df"/>
    </style:style>
    <style:style style:name="P263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57f7d9"/>
    </style:style>
    <style:style style:name="P264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072f31"/>
    </style:style>
    <style:style style:name="P265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0a7b8a"/>
    </style:style>
    <style:style style:name="P266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1a813e"/>
    </style:style>
    <style:style style:name="P267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1cd1ae"/>
    </style:style>
    <style:style style:name="P268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ac6541"/>
    </style:style>
    <style:style style:name="P269" style:family="paragraph" style:parent-style-name="Table_20_Contents" style:list-style-name="L1">
      <style:paragraph-properties fo:text-align="start" style:justify-single-word="false"/>
      <style:text-properties fo:language="ru" fo:country="RU" officeooo:rsid="00072f31" officeooo:paragraph-rsid="0028ca15"/>
    </style:style>
    <style:style style:name="P270" style:family="paragraph" style:parent-style-name="Table_20_Contents" style:list-style-name="L2">
      <style:paragraph-properties fo:text-align="start" style:justify-single-word="false"/>
      <style:text-properties fo:language="ru" fo:country="RU" officeooo:rsid="00072f31" officeooo:paragraph-rsid="005c1bac"/>
    </style:style>
    <style:style style:name="P271" style:family="paragraph" style:parent-style-name="Table_20_Contents" style:list-style-name="L1">
      <style:paragraph-properties fo:text-align="start" style:justify-single-word="false"/>
      <style:text-properties fo:language="ru" fo:country="RU" officeooo:rsid="00305122" officeooo:paragraph-rsid="0057f7d9"/>
    </style:style>
    <style:style style:name="P272" style:family="paragraph" style:parent-style-name="Table_20_Contents" style:list-style-name="L1">
      <style:paragraph-properties fo:text-align="start" style:justify-single-word="false"/>
      <style:text-properties fo:language="ru" fo:country="RU" officeooo:rsid="00327462" officeooo:paragraph-rsid="0057f7d9"/>
    </style:style>
    <style:style style:name="P273" style:family="paragraph" style:parent-style-name="Table_20_Contents" style:list-style-name="L2">
      <style:paragraph-properties fo:text-align="start" style:justify-single-word="false"/>
      <style:text-properties fo:language="ru" fo:country="RU" officeooo:rsid="0057f7d9" officeooo:paragraph-rsid="0057f7d9"/>
    </style:style>
    <style:style style:name="P274" style:family="paragraph" style:parent-style-name="Table_20_Contents" style:list-style-name="L1">
      <style:paragraph-properties fo:text-align="start" style:justify-single-word="false"/>
      <style:text-properties fo:language="ru" fo:country="RU" officeooo:rsid="005ecb0f" officeooo:paragraph-rsid="005ecb0f"/>
    </style:style>
    <style:style style:name="P275" style:family="paragraph" style:parent-style-name="Table_20_Contents" style:list-style-name="L1">
      <style:paragraph-properties fo:text-align="start" style:justify-single-word="false"/>
      <style:text-properties fo:language="ru" fo:country="RU" officeooo:rsid="000608d5" officeooo:paragraph-rsid="000608d5"/>
    </style:style>
    <style:style style:name="P276" style:family="paragraph" style:parent-style-name="Table_20_Contents" style:list-style-name="L1">
      <style:paragraph-properties fo:text-align="start" style:justify-single-word="false"/>
      <style:text-properties fo:language="ru" fo:country="RU" officeooo:rsid="000608d5" officeooo:paragraph-rsid="00219f2c"/>
    </style:style>
    <style:style style:name="P277" style:family="paragraph" style:parent-style-name="Table_20_Contents" style:list-style-name="L1">
      <style:paragraph-properties fo:text-align="start" style:justify-single-word="false"/>
      <style:text-properties fo:language="ru" fo:country="RU" officeooo:rsid="00043270" officeooo:paragraph-rsid="00043270"/>
    </style:style>
    <style:style style:name="P278" style:family="paragraph" style:parent-style-name="Table_20_Contents" style:list-style-name="L1">
      <style:paragraph-properties fo:text-align="start" style:justify-single-word="false"/>
      <style:text-properties fo:language="ru" fo:country="RU" officeooo:rsid="00043270" officeooo:paragraph-rsid="00072f31"/>
    </style:style>
    <style:style style:name="P279" style:family="paragraph" style:parent-style-name="Table_20_Contents" style:list-style-name="L1">
      <style:paragraph-properties fo:text-align="start" style:justify-single-word="false"/>
      <style:text-properties fo:language="ru" fo:country="RU" officeooo:rsid="00043270" officeooo:paragraph-rsid="00267d04"/>
    </style:style>
    <style:style style:name="P280" style:family="paragraph" style:parent-style-name="Table_20_Contents" style:list-style-name="L1">
      <style:paragraph-properties fo:text-align="start" style:justify-single-word="false"/>
      <style:text-properties fo:language="ru" fo:country="RU" officeooo:rsid="003430dd" officeooo:paragraph-rsid="003430dd"/>
    </style:style>
    <style:style style:name="P281" style:family="paragraph" style:parent-style-name="Table_20_Contents" style:list-style-name="L1">
      <style:paragraph-properties fo:text-align="start" style:justify-single-word="false"/>
      <style:text-properties fo:language="ru" fo:country="RU" officeooo:rsid="003430dd" officeooo:paragraph-rsid="00367a28"/>
    </style:style>
    <style:style style:name="P282" style:family="paragraph" style:parent-style-name="Table_20_Contents" style:list-style-name="L1">
      <style:paragraph-properties fo:text-align="start" style:justify-single-word="false"/>
      <style:text-properties fo:language="ru" fo:country="RU" officeooo:rsid="00367a28" officeooo:paragraph-rsid="00367a28"/>
    </style:style>
    <style:style style:name="P283" style:family="paragraph" style:parent-style-name="Table_20_Contents" style:list-style-name="L1">
      <style:paragraph-properties fo:text-align="start" style:justify-single-word="false"/>
      <style:text-properties fo:language="ru" fo:country="RU" officeooo:rsid="00711c33" officeooo:paragraph-rsid="00711c33"/>
    </style:style>
    <style:style style:name="P284" style:family="paragraph" style:parent-style-name="Table_20_Contents" style:list-style-name="L1">
      <style:paragraph-properties fo:text-align="start" style:justify-single-word="false"/>
      <style:text-properties fo:language="ru" fo:country="RU" officeooo:rsid="00697e9f" officeooo:paragraph-rsid="006a50e7"/>
    </style:style>
    <style:style style:name="P285" style:family="paragraph" style:parent-style-name="Table_20_Contents" style:list-style-name="L1">
      <style:paragraph-properties fo:text-align="start" style:justify-single-word="false"/>
      <style:text-properties fo:language="ru" fo:country="RU" officeooo:rsid="00697e9f" officeooo:paragraph-rsid="00697e9f"/>
    </style:style>
    <style:style style:name="P286" style:family="paragraph" style:parent-style-name="Table_20_Contents" style:list-style-name="L1">
      <style:paragraph-properties fo:text-align="start" style:justify-single-word="false"/>
      <style:text-properties fo:language="ru" fo:country="RU" officeooo:rsid="000a7b8a" officeooo:paragraph-rsid="000a7b8a"/>
    </style:style>
    <style:style style:name="P287" style:family="paragraph" style:parent-style-name="Table_20_Contents" style:list-style-name="L1">
      <style:paragraph-properties fo:text-align="start" style:justify-single-word="false"/>
      <style:text-properties fo:language="ru" fo:country="RU" officeooo:rsid="000a7b8a" officeooo:paragraph-rsid="001a813e"/>
    </style:style>
    <style:style style:name="P288" style:family="paragraph" style:parent-style-name="Table_20_Contents" style:list-style-name="L1">
      <style:paragraph-properties fo:text-align="start" style:justify-single-word="false"/>
      <style:text-properties fo:language="ru" fo:country="RU" officeooo:rsid="000a7b8a" officeooo:paragraph-rsid="00ac6541"/>
    </style:style>
    <style:style style:name="P289" style:family="paragraph" style:parent-style-name="Table_20_Contents" style:list-style-name="L1">
      <style:paragraph-properties fo:text-align="start" style:justify-single-word="false"/>
      <style:text-properties fo:language="ru" fo:country="RU" officeooo:rsid="000a7b8a" officeooo:paragraph-rsid="0028ca15"/>
    </style:style>
    <style:style style:name="P290" style:family="paragraph" style:parent-style-name="Table_20_Contents" style:list-style-name="L1">
      <style:paragraph-properties fo:text-align="start" style:justify-single-word="false"/>
      <style:text-properties fo:language="ru" fo:country="RU" officeooo:rsid="0010fd4d" officeooo:paragraph-rsid="0010fd4d"/>
    </style:style>
    <style:style style:name="P291" style:family="paragraph" style:parent-style-name="Table_20_Contents" style:list-style-name="L1">
      <style:paragraph-properties fo:text-align="start" style:justify-single-word="false"/>
      <style:text-properties fo:language="ru" fo:country="RU" officeooo:rsid="0082b917" officeooo:paragraph-rsid="0082b917"/>
    </style:style>
    <style:style style:name="P292" style:family="paragraph" style:parent-style-name="Table_20_Contents" style:list-style-name="L1">
      <style:paragraph-properties fo:text-align="start" style:justify-single-word="false"/>
      <style:text-properties fo:language="ru" fo:country="RU" officeooo:rsid="001922f9" officeooo:paragraph-rsid="001922f9"/>
    </style:style>
    <style:style style:name="P293" style:family="paragraph" style:parent-style-name="Table_20_Contents" style:list-style-name="L1">
      <style:paragraph-properties fo:text-align="start" style:justify-single-word="false"/>
      <style:text-properties fo:language="ru" fo:country="RU" officeooo:rsid="0048cf9d" officeooo:paragraph-rsid="0048cf9d"/>
    </style:style>
    <style:style style:name="P294" style:family="paragraph" style:parent-style-name="Table_20_Contents" style:list-style-name="L3">
      <style:paragraph-properties fo:text-align="start" style:justify-single-word="false"/>
      <style:text-properties fo:language="ru" fo:country="RU" officeooo:rsid="004d3f1b" officeooo:paragraph-rsid="004d3f1b"/>
    </style:style>
    <style:style style:name="P295" style:family="paragraph" style:parent-style-name="Table_20_Contents" style:list-style-name="L1">
      <style:paragraph-properties fo:text-align="start" style:justify-single-word="false"/>
      <style:text-properties fo:language="ru" fo:country="RU" officeooo:rsid="009d0d92" officeooo:paragraph-rsid="009d0d92"/>
    </style:style>
    <style:style style:name="P296" style:family="paragraph" style:parent-style-name="Table_20_Contents" style:list-style-name="L1">
      <style:paragraph-properties fo:text-align="start" style:justify-single-word="false"/>
      <style:text-properties fo:language="ru" fo:country="RU" officeooo:rsid="001cd1ae" officeooo:paragraph-rsid="001cd1ae"/>
    </style:style>
    <style:style style:name="P297" style:family="paragraph" style:parent-style-name="Table_20_Contents" style:list-style-name="L1">
      <style:paragraph-properties fo:text-align="start" style:justify-single-word="false"/>
      <style:text-properties fo:language="ru" fo:country="RU" officeooo:rsid="00229070" officeooo:paragraph-rsid="00229070"/>
    </style:style>
    <style:style style:name="P298" style:family="paragraph" style:parent-style-name="Table_20_Contents" style:list-style-name="L1">
      <style:paragraph-properties fo:text-align="start" style:justify-single-word="false"/>
      <style:text-properties fo:language="ru" fo:country="RU" officeooo:rsid="00235b9e" officeooo:paragraph-rsid="00235b9e"/>
    </style:style>
    <style:style style:name="P299" style:family="paragraph" style:parent-style-name="Table_20_Contents" style:list-style-name="L1">
      <style:paragraph-properties fo:text-align="start" style:justify-single-word="false"/>
      <style:text-properties fo:language="ru" fo:country="RU" officeooo:rsid="00b1d455" officeooo:paragraph-rsid="00b1d455"/>
    </style:style>
    <style:style style:name="P300" style:family="paragraph" style:parent-style-name="Table_20_Contents" style:list-style-name="L1">
      <style:paragraph-properties fo:text-align="start" style:justify-single-word="false"/>
      <style:text-properties fo:language="ru" fo:country="RU" officeooo:rsid="003c31a2" officeooo:paragraph-rsid="003c31a2"/>
    </style:style>
    <style:style style:name="P301" style:family="paragraph" style:parent-style-name="Table_20_Contents" style:list-style-name="L1">
      <style:paragraph-properties fo:text-align="start" style:justify-single-word="false"/>
      <style:text-properties fo:language="ru" fo:country="RU" officeooo:rsid="003d9801" officeooo:paragraph-rsid="003d9801"/>
    </style:style>
    <style:style style:name="P302" style:family="paragraph" style:parent-style-name="Table_20_Contents" style:list-style-name="L1">
      <style:paragraph-properties fo:text-align="start" style:justify-single-word="false"/>
      <style:text-properties fo:language="ru" fo:country="RU" officeooo:rsid="00ccfed0" officeooo:paragraph-rsid="00ccfed0"/>
    </style:style>
    <style:style style:name="P303" style:family="paragraph" style:parent-style-name="Table_20_Contents" style:list-style-name="L1">
      <style:paragraph-properties fo:text-align="start" style:justify-single-word="false"/>
      <style:text-properties fo:language="ru" fo:country="RU" officeooo:rsid="0087ed40" officeooo:paragraph-rsid="0087ed40" fo:background-color="transparent"/>
    </style:style>
    <style:style style:name="P304" style:family="paragraph" style:parent-style-name="Table_20_Contents" style:list-style-name="L1">
      <style:paragraph-properties fo:text-align="start" style:justify-single-word="false"/>
      <style:text-properties fo:language="ru" fo:country="RU" officeooo:rsid="00883265" officeooo:paragraph-rsid="00883265" fo:background-color="transparent"/>
    </style:style>
    <style:style style:name="P305" style:family="paragraph" style:parent-style-name="Table_20_Contents" style:list-style-name="L1">
      <style:paragraph-properties fo:text-align="start" style:justify-single-word="false"/>
      <style:text-properties fo:language="ru" fo:country="RU" officeooo:rsid="0093e81e" officeooo:paragraph-rsid="0093e81e" fo:background-color="transparent"/>
    </style:style>
    <style:style style:name="P306" style:family="paragraph" style:parent-style-name="Table_20_Contents" style:list-style-name="L1">
      <style:paragraph-properties fo:text-align="start" style:justify-single-word="false"/>
      <style:text-properties fo:language="ru" fo:country="RU" officeooo:rsid="00949d56" officeooo:paragraph-rsid="00949d56" fo:background-color="transparent"/>
    </style:style>
    <style:style style:name="P307" style:family="paragraph" style:parent-style-name="Table_20_Contents" style:list-style-name="L1">
      <style:paragraph-properties fo:text-align="start" style:justify-single-word="false"/>
      <style:text-properties fo:language="ru" fo:country="RU" officeooo:rsid="00273b53" officeooo:paragraph-rsid="00273b53" fo:background-color="transparent"/>
    </style:style>
    <style:style style:name="P308" style:family="paragraph" style:parent-style-name="Table_20_Contents" style:list-style-name="L1">
      <style:paragraph-properties fo:text-align="start" style:justify-single-word="false"/>
      <style:text-properties fo:language="ru" fo:country="RU" officeooo:rsid="00267d04" officeooo:paragraph-rsid="00267d04"/>
    </style:style>
    <style:style style:name="P309" style:family="paragraph" style:parent-style-name="Table_20_Contents" style:list-style-name="L4">
      <style:paragraph-properties fo:text-align="start" style:justify-single-word="false"/>
      <style:text-properties fo:language="ru" fo:country="RU" officeooo:rsid="00508958" officeooo:paragraph-rsid="00508958"/>
    </style:style>
    <style:style style:name="P310" style:family="paragraph" style:parent-style-name="Heading_20_3">
      <style:paragraph-properties fo:text-align="center" style:justify-single-word="false"/>
    </style:style>
    <style:style style:name="P311" style:family="paragraph" style:parent-style-name="Heading_20_3">
      <style:paragraph-properties fo:text-align="center" style:justify-single-word="false"/>
      <style:text-properties officeooo:paragraph-rsid="0053f2df"/>
    </style:style>
    <style:style style:name="P312" style:family="paragraph" style:parent-style-name="Heading_20_3">
      <style:paragraph-properties fo:text-align="center" style:justify-single-word="false"/>
      <style:text-properties officeooo:paragraph-rsid="0057f7d9"/>
    </style:style>
    <style:style style:name="P313" style:family="paragraph" style:parent-style-name="Heading_20_3">
      <style:paragraph-properties fo:text-align="center" style:justify-single-word="false"/>
      <style:text-properties officeooo:paragraph-rsid="005c1bac"/>
    </style:style>
    <style:style style:name="P314" style:family="paragraph" style:parent-style-name="Heading_20_3">
      <style:paragraph-properties fo:text-align="center" style:justify-single-word="false"/>
      <style:text-properties officeooo:paragraph-rsid="005cf83b"/>
    </style:style>
    <style:style style:name="P315" style:family="paragraph" style:parent-style-name="Heading_20_3">
      <style:paragraph-properties fo:text-align="center" style:justify-single-word="false"/>
      <style:text-properties officeooo:paragraph-rsid="00603584"/>
    </style:style>
    <style:style style:name="P316" style:family="paragraph" style:parent-style-name="Heading_20_3">
      <style:paragraph-properties fo:text-align="center" style:justify-single-word="false"/>
      <style:text-properties officeooo:paragraph-rsid="00327462"/>
    </style:style>
    <style:style style:name="P317" style:family="paragraph" style:parent-style-name="Heading_20_3">
      <style:paragraph-properties fo:text-align="center" style:justify-single-word="false"/>
      <style:text-properties officeooo:paragraph-rsid="006783fc"/>
    </style:style>
    <style:style style:name="P318" style:family="paragraph" style:parent-style-name="Heading_20_3">
      <style:paragraph-properties fo:text-align="center" style:justify-single-word="false"/>
      <style:text-properties officeooo:paragraph-rsid="00c0c9a1"/>
    </style:style>
    <style:style style:name="P319" style:family="paragraph" style:parent-style-name="Heading_20_3">
      <style:paragraph-properties fo:text-align="center" style:justify-single-word="false"/>
      <style:text-properties officeooo:paragraph-rsid="0041c1ea"/>
    </style:style>
    <style:style style:name="P320" style:family="paragraph" style:parent-style-name="Heading_20_3">
      <style:paragraph-properties fo:text-align="center" style:justify-single-word="false"/>
      <style:text-properties officeooo:paragraph-rsid="00777407"/>
    </style:style>
    <style:style style:name="P321" style:family="paragraph" style:parent-style-name="Heading_20_3">
      <style:paragraph-properties fo:text-align="center" style:justify-single-word="false"/>
      <style:text-properties officeooo:paragraph-rsid="00bf0214"/>
    </style:style>
    <style:style style:name="P322" style:family="paragraph" style:parent-style-name="Heading_20_3">
      <style:paragraph-properties fo:text-align="center" style:justify-single-word="false"/>
      <style:text-properties officeooo:paragraph-rsid="004b7db8"/>
    </style:style>
    <style:style style:name="P323" style:family="paragraph" style:parent-style-name="Heading_20_3">
      <style:paragraph-properties fo:text-align="center" style:justify-single-word="false"/>
      <style:text-properties officeooo:paragraph-rsid="009b3f6c"/>
    </style:style>
    <style:style style:name="P324" style:family="paragraph" style:parent-style-name="Heading_20_3">
      <style:paragraph-properties fo:text-align="center" style:justify-single-word="false"/>
      <style:text-properties officeooo:paragraph-rsid="00b280c2"/>
    </style:style>
    <style:style style:name="P325" style:family="paragraph" style:parent-style-name="Heading_20_3">
      <style:paragraph-properties fo:text-align="center" style:justify-single-word="false"/>
      <style:text-properties officeooo:paragraph-rsid="00861ddb"/>
    </style:style>
    <style:style style:name="P326" style:family="paragraph" style:parent-style-name="Heading_20_3">
      <style:paragraph-properties fo:text-align="center" style:justify-single-word="false"/>
      <style:text-properties officeooo:paragraph-rsid="00cae0a0"/>
    </style:style>
    <style:style style:name="P327" style:family="paragraph" style:parent-style-name="Heading_20_3">
      <style:paragraph-properties fo:text-align="center" style:justify-single-word="false"/>
      <style:text-properties officeooo:paragraph-rsid="0050c3db"/>
    </style:style>
    <style:style style:name="P328" style:family="paragraph" style:parent-style-name="Heading_20_1">
      <style:text-properties officeooo:paragraph-rsid="0065bb75"/>
    </style:style>
    <style:style style:name="P329" style:family="paragraph" style:parent-style-name="Heading_20_1">
      <style:text-properties officeooo:paragraph-rsid="00de9030"/>
    </style:style>
    <style:style style:name="P330" style:family="paragraph" style:parent-style-name="Heading_20_1">
      <style:text-properties officeooo:paragraph-rsid="00d0387e"/>
    </style:style>
    <style:style style:name="P331" style:family="paragraph" style:parent-style-name="Heading_20_1">
      <style:text-properties officeooo:paragraph-rsid="00a9091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686a"/>
    </style:style>
    <style:style style:name="T3" style:family="text">
      <style:text-properties fo:language="ru" fo:country="RU" officeooo:rsid="000327ff"/>
    </style:style>
    <style:style style:name="T4" style:family="text">
      <style:text-properties fo:language="ru" fo:country="RU" officeooo:rsid="00043270"/>
    </style:style>
    <style:style style:name="T5" style:family="text">
      <style:text-properties fo:language="ru" fo:country="RU" officeooo:rsid="00011e4d"/>
    </style:style>
    <style:style style:name="T6" style:family="text">
      <style:text-properties fo:language="ru" fo:country="RU" officeooo:rsid="00082048"/>
    </style:style>
    <style:style style:name="T7" style:family="text">
      <style:text-properties fo:language="ru" fo:country="RU" officeooo:rsid="00090e04"/>
    </style:style>
    <style:style style:name="T8" style:family="text">
      <style:text-properties fo:language="ru" fo:country="RU" officeooo:rsid="000bf23f"/>
    </style:style>
    <style:style style:name="T9" style:family="text">
      <style:text-properties fo:language="ru" fo:country="RU" officeooo:rsid="000c4338"/>
    </style:style>
    <style:style style:name="T10" style:family="text">
      <style:text-properties fo:language="ru" fo:country="RU" officeooo:rsid="000d9520"/>
    </style:style>
    <style:style style:name="T11" style:family="text">
      <style:text-properties fo:language="ru" fo:country="RU" officeooo:rsid="0010fd4d"/>
    </style:style>
    <style:style style:name="T12" style:family="text">
      <style:text-properties fo:language="ru" fo:country="RU" officeooo:rsid="0012783e"/>
    </style:style>
    <style:style style:name="T13" style:family="text">
      <style:text-properties fo:language="ru" fo:country="RU" officeooo:rsid="003a8847"/>
    </style:style>
    <style:style style:name="T14" style:family="text">
      <style:text-properties fo:language="ru" fo:country="RU" officeooo:rsid="00156298"/>
    </style:style>
    <style:style style:name="T15" style:family="text">
      <style:text-properties fo:language="ru" fo:country="RU" officeooo:rsid="00173d59"/>
    </style:style>
    <style:style style:name="T16" style:family="text">
      <style:text-properties fo:language="ru" fo:country="RU" officeooo:rsid="001b185f"/>
    </style:style>
    <style:style style:name="T17" style:family="text">
      <style:text-properties fo:language="ru" fo:country="RU" officeooo:rsid="001c4355"/>
    </style:style>
    <style:style style:name="T18" style:family="text">
      <style:text-properties fo:language="ru" fo:country="RU" fo:font-weight="normal" officeooo:rsid="00043270" style:font-weight-asian="normal" style:font-weight-complex="normal"/>
    </style:style>
    <style:style style:name="T19" style:family="text">
      <style:text-properties fo:language="ru" fo:country="RU" fo:font-weight="normal" officeooo:rsid="00011e4d" style:font-weight-asian="normal" style:font-weight-complex="normal"/>
    </style:style>
    <style:style style:name="T20" style:family="text">
      <style:text-properties fo:language="ru" fo:country="RU" officeooo:rsid="0025285c"/>
    </style:style>
    <style:style style:name="T21" style:family="text">
      <style:text-properties fo:language="ru" fo:country="RU" officeooo:rsid="003b5647"/>
    </style:style>
    <style:style style:name="T22" style:family="text">
      <style:text-properties fo:language="ru" fo:country="RU" officeooo:rsid="0029843a"/>
    </style:style>
    <style:style style:name="T23" style:family="text">
      <style:text-properties fo:language="ru" fo:country="RU" fo:background-color="transparent" loext:char-shading-value="0"/>
    </style:style>
    <style:style style:name="T24" style:family="text">
      <style:text-properties fo:language="ru" fo:country="RU" officeooo:rsid="003b5647" fo:background-color="transparent" loext:char-shading-value="0"/>
    </style:style>
    <style:style style:name="T25" style:family="text">
      <style:text-properties fo:language="ru" fo:country="RU" officeooo:rsid="00011e4d" fo:background-color="transparent" loext:char-shading-value="0"/>
    </style:style>
    <style:style style:name="T26" style:family="text">
      <style:text-properties fo:language="ru" fo:country="RU" officeooo:rsid="00043270" fo:background-color="transparent" loext:char-shading-value="0"/>
    </style:style>
    <style:style style:name="T27" style:family="text">
      <style:text-properties fo:language="ru" fo:country="RU" officeooo:rsid="002b8a79" fo:background-color="transparent" loext:char-shading-value="0"/>
    </style:style>
    <style:style style:name="T28" style:family="text">
      <style:text-properties fo:language="ru" fo:country="RU" officeooo:rsid="002e1061" fo:background-color="transparent" loext:char-shading-value="0"/>
    </style:style>
    <style:style style:name="T29" style:family="text">
      <style:text-properties fo:language="ru" fo:country="RU" officeooo:rsid="00327462" fo:background-color="transparent" loext:char-shading-value="0"/>
    </style:style>
    <style:style style:name="T30" style:family="text">
      <style:text-properties fo:language="ru" fo:country="RU" officeooo:rsid="008cca12" fo:background-color="transparent" loext:char-shading-value="0"/>
    </style:style>
    <style:style style:name="T31" style:family="text">
      <style:text-properties fo:language="ru" fo:country="RU" officeooo:rsid="00920064" fo:background-color="transparent" loext:char-shading-value="0"/>
    </style:style>
    <style:style style:name="T32" style:family="text">
      <style:text-properties fo:language="ru" fo:country="RU" officeooo:rsid="00327462"/>
    </style:style>
    <style:style style:name="T33" style:family="text">
      <style:text-properties fo:language="ru" fo:country="RU" officeooo:rsid="00395b5e"/>
    </style:style>
    <style:style style:name="T34" style:family="text">
      <style:text-properties fo:language="ru" fo:country="RU" officeooo:rsid="003a5175"/>
    </style:style>
    <style:style style:name="T35" style:family="text">
      <style:text-properties fo:language="ru" fo:country="RU" officeooo:rsid="003f85ed"/>
    </style:style>
    <style:style style:name="T36" style:family="text">
      <style:text-properties fo:language="ru" fo:country="RU" officeooo:rsid="004084ed"/>
    </style:style>
    <style:style style:name="T37" style:family="text">
      <style:text-properties fo:language="ru" fo:country="RU" officeooo:rsid="0044d64c"/>
    </style:style>
    <style:style style:name="T38" style:family="text">
      <style:text-properties fo:language="ru" fo:country="RU" officeooo:rsid="0045668b"/>
    </style:style>
    <style:style style:name="T39" style:family="text">
      <style:text-properties fo:language="ru" fo:country="RU" officeooo:rsid="0046df1b"/>
    </style:style>
    <style:style style:name="T40" style:family="text">
      <style:text-properties fo:language="ru" fo:country="RU" officeooo:rsid="0049cfca"/>
    </style:style>
    <style:style style:name="T41" style:family="text">
      <style:text-properties fo:language="ru" fo:country="RU" officeooo:rsid="004d3f1b"/>
    </style:style>
    <style:style style:name="T42" style:family="text">
      <style:text-properties fo:language="ru" fo:country="RU" officeooo:rsid="004f2c97"/>
    </style:style>
    <style:style style:name="T43" style:family="text">
      <style:text-properties fo:language="ru" fo:country="RU" officeooo:rsid="00508958"/>
    </style:style>
    <style:style style:name="T44" style:family="text">
      <style:text-properties fo:language="ru" fo:country="RU" officeooo:rsid="005c6c24"/>
    </style:style>
    <style:style style:name="T45" style:family="text">
      <style:text-properties fo:language="ru" fo:country="RU" officeooo:rsid="006fc3f7"/>
    </style:style>
    <style:style style:name="T46" style:family="text">
      <style:text-properties fo:language="ru" fo:country="RU" officeooo:rsid="007983a9"/>
    </style:style>
    <style:style style:name="T47" style:family="text">
      <style:text-properties fo:language="ru" fo:country="RU" officeooo:rsid="00988374"/>
    </style:style>
    <style:style style:name="T48" style:family="text">
      <style:text-properties fo:language="ru" fo:country="RU" officeooo:rsid="009983c5"/>
    </style:style>
    <style:style style:name="T49" style:family="text">
      <style:text-properties fo:language="ru" fo:country="RU" officeooo:rsid="009f4f01"/>
    </style:style>
    <style:style style:name="T50" style:family="text">
      <style:text-properties fo:language="ru" fo:country="RU" officeooo:rsid="00a0ca74"/>
    </style:style>
    <style:style style:name="T51" style:family="text">
      <style:text-properties fo:language="ru" fo:country="RU" officeooo:rsid="00b5be55"/>
    </style:style>
    <style:style style:name="T52" style:family="text">
      <style:text-properties fo:language="ru" fo:country="RU" officeooo:rsid="00b948d1"/>
    </style:style>
    <style:style style:name="T53" style:family="text">
      <style:text-properties fo:language="ru" fo:country="RU" officeooo:rsid="00baf39e"/>
    </style:style>
    <style:style style:name="T54" style:family="text">
      <style:text-properties fo:language="ru" fo:country="RU" officeooo:rsid="00c62b9a"/>
    </style:style>
    <style:style style:name="T55" style:family="text">
      <style:text-properties fo:language="ru" fo:country="RU" officeooo:rsid="00c64fe4"/>
    </style:style>
    <style:style style:name="T56" style:family="text">
      <style:text-properties fo:language="ru" fo:country="RU" officeooo:rsid="00c81116"/>
    </style:style>
    <style:style style:name="T57" style:family="text">
      <style:text-properties fo:language="ru" fo:country="RU" officeooo:rsid="00ca83e4"/>
    </style:style>
    <style:style style:name="T58" style:family="text">
      <style:text-properties fo:language="ru" fo:country="RU" officeooo:rsid="00cb8cda"/>
    </style:style>
    <style:style style:name="T59" style:family="text">
      <style:text-properties fo:language="ru" fo:country="RU" officeooo:rsid="00ccfed0"/>
    </style:style>
    <style:style style:name="T60" style:family="text">
      <style:text-properties fo:language="ru" fo:country="RU" officeooo:rsid="00ce2823"/>
    </style:style>
    <style:style style:name="T61" style:family="text">
      <style:text-properties fo:language="ru" fo:country="RU" officeooo:rsid="00d0eb31"/>
    </style:style>
    <style:style style:name="T62" style:family="text">
      <style:text-properties fo:language="ru" fo:country="RU" officeooo:rsid="00d185af"/>
    </style:style>
    <style:style style:name="T63" style:family="text">
      <style:text-properties fo:language="ru" fo:country="RU" officeooo:rsid="00d8f3b1"/>
    </style:style>
    <style:style style:name="T64" style:family="text">
      <style:text-properties fo:language="ru" fo:country="RU" officeooo:rsid="00db395e"/>
    </style:style>
    <style:style style:name="T65" style:family="text">
      <style:text-properties fo:language="ru" fo:country="RU" officeooo:rsid="00dca71f"/>
    </style:style>
    <style:style style:name="T66" style:family="text">
      <style:text-properties fo:language="ru" fo:country="RU" officeooo:rsid="00dd2029"/>
    </style:style>
    <style:style style:name="T67" style:family="text">
      <style:text-properties fo:language="ru" fo:country="RU" officeooo:rsid="00e9a609"/>
    </style:style>
    <style:style style:name="T68" style:family="text">
      <style:text-properties fo:language="ru" fo:country="RU" officeooo:rsid="00ecedec"/>
    </style:style>
    <style:style style:name="T69" style:family="text">
      <style:text-properties officeooo:rsid="00389848"/>
    </style:style>
    <style:style style:name="T70" style:family="text">
      <style:text-properties fo:language="de" fo:country="DE"/>
    </style:style>
    <style:style style:name="T71" style:family="text">
      <style:text-properties fo:language="de" fo:country="DE" officeooo:rsid="0002065e"/>
    </style:style>
    <style:style style:name="T72" style:family="text">
      <style:text-properties fo:language="de" fo:country="DE" officeooo:rsid="00011e4d"/>
    </style:style>
    <style:style style:name="T73" style:family="text">
      <style:text-properties fo:language="de" fo:country="DE" officeooo:rsid="00043270"/>
    </style:style>
    <style:style style:name="T74" style:family="text">
      <style:text-properties fo:language="de" fo:country="DE" officeooo:rsid="003b5647"/>
    </style:style>
    <style:style style:name="T75" style:family="text">
      <style:text-properties fo:language="de" fo:country="DE" officeooo:rsid="002e686a"/>
    </style:style>
    <style:style style:name="T76" style:family="text">
      <style:text-properties fo:language="de" fo:country="DE" officeooo:rsid="00107d2c"/>
    </style:style>
    <style:style style:name="T77" style:family="text">
      <style:text-properties fo:language="de" fo:country="DE" officeooo:rsid="003a8847"/>
    </style:style>
    <style:style style:name="T78" style:family="text">
      <style:text-properties fo:language="de" fo:country="DE" fo:font-weight="normal" officeooo:rsid="00011e4d" style:font-weight-asian="normal" style:font-weight-complex="normal"/>
    </style:style>
    <style:style style:name="T79" style:family="text">
      <style:text-properties fo:language="de" fo:country="DE" officeooo:rsid="00011e4d" fo:background-color="transparent" loext:char-shading-value="0"/>
    </style:style>
    <style:style style:name="T80" style:family="text">
      <style:text-properties officeooo:rsid="0002065e"/>
    </style:style>
    <style:style style:name="T81" style:family="text">
      <style:text-properties fo:language="en" fo:country="US"/>
    </style:style>
    <style:style style:name="T82" style:family="text">
      <style:text-properties fo:language="en" fo:country="US" officeooo:rsid="002e686a"/>
    </style:style>
    <style:style style:name="T83" style:family="text">
      <style:text-properties fo:language="en" fo:country="US" officeooo:rsid="00ce2823"/>
    </style:style>
    <style:style style:name="T84" style:family="text">
      <style:text-properties style:use-window-font-color="true"/>
    </style:style>
    <style:style style:name="T85" style:family="text">
      <style:text-properties style:use-window-font-color="true" fo:background-color="#ed1c24" loext:char-shading-value="0"/>
    </style:style>
    <style:style style:name="T86" style:family="text">
      <style:text-properties style:use-window-font-color="true" officeooo:rsid="009f4f01" fo:background-color="#ed1c24" loext:char-shading-value="0"/>
    </style:style>
    <style:style style:name="T87" style:family="text">
      <style:text-properties style:use-window-font-color="true" fo:background-color="transparent" loext:char-shading-value="0"/>
    </style:style>
    <style:style style:name="T88" style:family="text">
      <style:text-properties style:use-window-font-color="true" officeooo:rsid="00072f31" fo:background-color="transparent" loext:char-shading-value="0"/>
    </style:style>
    <style:style style:name="T89" style:family="text">
      <style:text-properties style:use-window-font-color="true" officeooo:rsid="0009e487" fo:background-color="transparent" loext:char-shading-value="0"/>
    </style:style>
    <style:style style:name="T90" style:family="text">
      <style:text-properties style:use-window-font-color="true" officeooo:rsid="000c4338" fo:background-color="transparent" loext:char-shading-value="0"/>
    </style:style>
    <style:style style:name="T91" style:family="text">
      <style:text-properties style:use-window-font-color="true" officeooo:rsid="0010fd4d" fo:background-color="transparent" loext:char-shading-value="0"/>
    </style:style>
    <style:style style:name="T92" style:family="text">
      <style:text-properties style:use-window-font-color="true" officeooo:rsid="0029f75c" fo:background-color="transparent" loext:char-shading-value="0"/>
    </style:style>
    <style:style style:name="T93" style:family="text">
      <style:text-properties style:use-window-font-color="true" officeooo:rsid="003430dd" fo:background-color="transparent" loext:char-shading-value="0"/>
    </style:style>
    <style:style style:name="T94" style:family="text">
      <style:text-properties style:use-window-font-color="true" officeooo:rsid="00367a28" fo:background-color="transparent" loext:char-shading-value="0"/>
    </style:style>
    <style:style style:name="T95" style:family="text">
      <style:text-properties style:use-window-font-color="true" officeooo:rsid="00446e5f" fo:background-color="transparent" loext:char-shading-value="0"/>
    </style:style>
    <style:style style:name="T96" style:family="text">
      <style:text-properties style:use-window-font-color="true" officeooo:rsid="00456cd4" fo:background-color="transparent" loext:char-shading-value="0"/>
    </style:style>
    <style:style style:name="T97" style:family="text">
      <style:text-properties style:use-window-font-color="true" officeooo:rsid="0048cf9d" fo:background-color="transparent" loext:char-shading-value="0"/>
    </style:style>
    <style:style style:name="T98" style:family="text">
      <style:text-properties style:use-window-font-color="true" officeooo:rsid="00524444" fo:background-color="transparent" loext:char-shading-value="0"/>
    </style:style>
    <style:style style:name="T99" style:family="text">
      <style:text-properties style:use-window-font-color="true" officeooo:rsid="006a50e7" fo:background-color="transparent" loext:char-shading-value="0"/>
    </style:style>
    <style:style style:name="T100" style:family="text">
      <style:text-properties style:use-window-font-color="true" officeooo:rsid="006f4b8f" fo:background-color="transparent" loext:char-shading-value="0"/>
    </style:style>
    <style:style style:name="T101" style:family="text">
      <style:text-properties style:use-window-font-color="true" officeooo:rsid="0073ed21" fo:background-color="transparent" loext:char-shading-value="0"/>
    </style:style>
    <style:style style:name="T102" style:family="text">
      <style:text-properties style:use-window-font-color="true" officeooo:rsid="007e0468" fo:background-color="transparent" loext:char-shading-value="0"/>
    </style:style>
    <style:style style:name="T103" style:family="text">
      <style:text-properties style:use-window-font-color="true" officeooo:rsid="007fc7fd" fo:background-color="transparent" loext:char-shading-value="0"/>
    </style:style>
    <style:style style:name="T104" style:family="text">
      <style:text-properties style:use-window-font-color="true" officeooo:rsid="00818858" fo:background-color="transparent" loext:char-shading-value="0"/>
    </style:style>
    <style:style style:name="T105" style:family="text">
      <style:text-properties style:use-window-font-color="true" officeooo:rsid="0082b917" fo:background-color="transparent" loext:char-shading-value="0"/>
    </style:style>
    <style:style style:name="T106" style:family="text">
      <style:text-properties style:use-window-font-color="true" officeooo:rsid="0083d5da" fo:background-color="transparent" loext:char-shading-value="0"/>
    </style:style>
    <style:style style:name="T107" style:family="text">
      <style:text-properties style:use-window-font-color="true" officeooo:rsid="009ee67b" fo:background-color="transparent" loext:char-shading-value="0"/>
    </style:style>
    <style:style style:name="T108" style:family="text">
      <style:text-properties style:use-window-font-color="true" officeooo:rsid="00a3dc38" fo:background-color="transparent" loext:char-shading-value="0"/>
    </style:style>
    <style:style style:name="T109" style:family="text">
      <style:text-properties style:use-window-font-color="true" officeooo:rsid="00bc2d03" fo:background-color="transparent" loext:char-shading-value="0"/>
    </style:style>
    <style:style style:name="T110" style:family="text">
      <style:text-properties style:use-window-font-color="true" officeooo:rsid="00bd11d5" fo:background-color="transparent" loext:char-shading-value="0"/>
    </style:style>
    <style:style style:name="T111" style:family="text">
      <style:text-properties style:use-window-font-color="true" officeooo:rsid="00c62b9a" fo:background-color="transparent" loext:char-shading-value="0"/>
    </style:style>
    <style:style style:name="T112" style:family="text">
      <style:text-properties style:use-window-font-color="true" officeooo:rsid="00c98a9c" fo:background-color="transparent" loext:char-shading-value="0"/>
    </style:style>
    <style:style style:name="T113" style:family="text">
      <style:text-properties style:use-window-font-color="true" officeooo:rsid="00cb8cda" fo:background-color="transparent" loext:char-shading-value="0"/>
    </style:style>
    <style:style style:name="T114" style:family="text">
      <style:text-properties style:use-window-font-color="true" officeooo:rsid="00ccfed0" fo:background-color="transparent" loext:char-shading-value="0"/>
    </style:style>
    <style:style style:name="T115" style:family="text">
      <style:text-properties style:use-window-font-color="true" officeooo:rsid="00d185af" fo:background-color="transparent" loext:char-shading-value="0"/>
    </style:style>
    <style:style style:name="T116" style:family="text">
      <style:text-properties style:use-window-font-color="true" officeooo:rsid="00d3b067" fo:background-color="transparent" loext:char-shading-value="0"/>
    </style:style>
    <style:style style:name="T117" style:family="text">
      <style:text-properties style:use-window-font-color="true" officeooo:rsid="00d51151" fo:background-color="transparent" loext:char-shading-value="0"/>
    </style:style>
    <style:style style:name="T118" style:family="text">
      <style:text-properties style:use-window-font-color="true" officeooo:rsid="00da699a" fo:background-color="transparent" loext:char-shading-value="0"/>
    </style:style>
    <style:style style:name="T119" style:family="text">
      <style:text-properties style:use-window-font-color="true" officeooo:rsid="00db11e5" fo:background-color="transparent" loext:char-shading-value="0"/>
    </style:style>
    <style:style style:name="T120" style:family="text">
      <style:text-properties style:use-window-font-color="true" officeooo:rsid="00e8f8f1" fo:background-color="transparent" loext:char-shading-value="0"/>
    </style:style>
    <style:style style:name="T121" style:family="text">
      <style:text-properties style:use-window-font-color="true" fo:language="en" fo:country="US" fo:background-color="transparent" loext:char-shading-value="0"/>
    </style:style>
    <style:style style:name="T122" style:family="text">
      <style:text-properties style:use-window-font-color="true" fo:language="en" fo:country="US" officeooo:rsid="0010fd4d" fo:background-color="transparent" loext:char-shading-value="0"/>
    </style:style>
    <style:style style:name="T123" style:family="text">
      <style:text-properties style:use-window-font-color="true" fo:language="en" fo:country="US" officeooo:rsid="006a50e7" fo:background-color="transparent" loext:char-shading-value="0"/>
    </style:style>
    <style:style style:name="T124" style:family="text">
      <style:text-properties style:use-window-font-color="true" fo:language="en" fo:country="US" officeooo:rsid="00baf39e" fo:background-color="transparent" loext:char-shading-value="0"/>
    </style:style>
    <style:style style:name="T125" style:family="text">
      <style:text-properties style:use-window-font-color="true" officeooo:rsid="00072f31"/>
    </style:style>
    <style:style style:name="T126" style:family="text">
      <style:text-properties style:use-window-font-color="true" officeooo:rsid="00300fa1"/>
    </style:style>
    <style:style style:name="T127" style:family="text">
      <style:text-properties style:use-window-font-color="true" officeooo:rsid="00327462"/>
    </style:style>
    <style:style style:name="T128" style:family="text">
      <style:text-properties style:use-window-font-color="true" officeooo:rsid="005986fb"/>
    </style:style>
    <style:style style:name="T129" style:family="text">
      <style:text-properties style:use-window-font-color="true" officeooo:rsid="00446e5f"/>
    </style:style>
    <style:style style:name="T130" style:family="text">
      <style:text-properties style:use-window-font-color="true" officeooo:rsid="00dff05d"/>
    </style:style>
    <style:style style:name="T131" style:family="text">
      <style:text-properties style:use-window-font-color="true" officeooo:rsid="00e18a28"/>
    </style:style>
    <style:style style:name="T132" style:family="text">
      <style:text-properties style:use-window-font-color="true" officeooo:rsid="00e3ee04"/>
    </style:style>
    <style:style style:name="T133" style:family="text">
      <style:text-properties style:use-window-font-color="true" officeooo:rsid="00e5aec2"/>
    </style:style>
    <style:style style:name="T134" style:family="text">
      <style:text-properties fo:background-color="#ed1c24" loext:char-shading-value="0"/>
    </style:style>
    <style:style style:name="T135" style:family="text">
      <style:text-properties officeooo:rsid="000608d5"/>
    </style:style>
    <style:style style:name="T136" style:family="text">
      <style:text-properties style:text-position="super 58%"/>
    </style:style>
    <style:style style:name="T137" style:family="text">
      <style:text-properties style:text-position="super 58%" officeooo:rsid="00b40563"/>
    </style:style>
    <style:style style:name="T138" style:family="text">
      <style:text-properties style:text-position="0% 100%"/>
    </style:style>
    <style:style style:name="T139" style:family="text">
      <style:text-properties style:text-position="0% 100%" officeooo:rsid="000a7b8a"/>
    </style:style>
    <style:style style:name="T140" style:family="text">
      <style:text-properties style:text-position="0% 100%" fo:language="en" fo:country="US"/>
    </style:style>
    <style:style style:name="T141" style:family="text">
      <style:text-properties style:text-position="0% 100%" fo:language="en" fo:country="US" fo:background-color="transparent" loext:char-shading-value="0"/>
    </style:style>
    <style:style style:name="T142" style:family="text">
      <style:text-properties style:text-position="0% 100%" officeooo:rsid="001a2a54"/>
    </style:style>
    <style:style style:name="T143" style:family="text">
      <style:text-properties style:text-position="0% 100%" officeooo:rsid="001cd1ae"/>
    </style:style>
    <style:style style:name="T144" style:family="text">
      <style:text-properties style:text-position="0% 100%" officeooo:rsid="00043270"/>
    </style:style>
    <style:style style:name="T145" style:family="text">
      <style:text-properties style:text-position="0% 100%" officeooo:rsid="00327462"/>
    </style:style>
    <style:style style:name="T146" style:family="text">
      <style:text-properties style:text-position="0% 100%" fo:background-color="#ed1c24" loext:char-shading-value="0"/>
    </style:style>
    <style:style style:name="T147" style:family="text">
      <style:text-properties style:text-position="0% 100%" fo:background-color="transparent" loext:char-shading-value="0"/>
    </style:style>
    <style:style style:name="T148" style:family="text">
      <style:text-properties style:text-position="0% 100%" officeooo:rsid="00043270" fo:background-color="transparent" loext:char-shading-value="0"/>
    </style:style>
    <style:style style:name="T149" style:family="text">
      <style:text-properties style:text-position="0% 100%" officeooo:rsid="003d9801"/>
    </style:style>
    <style:style style:name="T150" style:family="text">
      <style:text-properties style:text-position="0% 100%" officeooo:rsid="00551c03"/>
    </style:style>
    <style:style style:name="T151" style:family="text">
      <style:text-properties style:text-position="0% 100%" officeooo:rsid="005cf83b"/>
    </style:style>
    <style:style style:name="T152" style:family="text">
      <style:text-properties style:text-position="0% 100%" officeooo:rsid="005ecb0f"/>
    </style:style>
    <style:style style:name="T153" style:family="text">
      <style:text-properties style:text-position="0% 100%" officeooo:rsid="006a50e7"/>
    </style:style>
    <style:style style:name="T154" style:family="text">
      <style:text-properties style:text-position="0% 100%" officeooo:rsid="006bdeca"/>
    </style:style>
    <style:style style:name="T155" style:family="text">
      <style:text-properties style:text-position="0% 100%" officeooo:rsid="006f4b8f"/>
    </style:style>
    <style:style style:name="T156" style:family="text">
      <style:text-properties style:text-position="0% 100%" officeooo:rsid="00711c33"/>
    </style:style>
    <style:style style:name="T157" style:family="text">
      <style:text-properties style:text-position="0% 100%" officeooo:rsid="007c75f6"/>
    </style:style>
    <style:style style:name="T158" style:family="text">
      <style:text-properties style:text-position="0% 100%" officeooo:rsid="007e0468"/>
    </style:style>
    <style:style style:name="T159" style:family="text">
      <style:text-properties style:text-position="0% 100%" officeooo:rsid="00a5d7cb"/>
    </style:style>
    <style:style style:name="T160" style:family="text">
      <style:text-properties style:text-position="0% 100%" officeooo:rsid="00af3dba"/>
    </style:style>
    <style:style style:name="T161" style:family="text">
      <style:text-properties style:text-position="0% 100%" officeooo:rsid="00b1da93"/>
    </style:style>
    <style:style style:name="T162" style:family="text">
      <style:text-properties style:text-position="0% 100%" officeooo:rsid="00ce2823"/>
    </style:style>
    <style:style style:name="T163" style:family="text">
      <style:text-properties officeooo:rsid="00072f31"/>
    </style:style>
    <style:style style:name="T164" style:family="text">
      <style:text-properties officeooo:rsid="000a7b8a"/>
    </style:style>
    <style:style style:name="T165" style:family="text">
      <style:text-properties officeooo:rsid="000e921a"/>
    </style:style>
    <style:style style:name="T166" style:family="text">
      <style:text-properties officeooo:rsid="00144d74"/>
    </style:style>
    <style:style style:name="T167" style:family="text">
      <style:text-properties officeooo:rsid="001922f9"/>
    </style:style>
    <style:style style:name="T168" style:family="text">
      <style:text-properties officeooo:rsid="001a813e"/>
    </style:style>
    <style:style style:name="T169" style:family="text">
      <style:text-properties officeooo:rsid="001cd1ae"/>
    </style:style>
    <style:style style:name="T170" style:family="text">
      <style:text-properties officeooo:rsid="001cfbd0"/>
    </style:style>
    <style:style style:name="T171" style:family="text">
      <style:text-properties officeooo:rsid="00219f2c"/>
    </style:style>
    <style:style style:name="T172" style:family="text">
      <style:text-properties officeooo:rsid="00229070"/>
    </style:style>
    <style:style style:name="T173" style:family="text">
      <style:text-properties officeooo:rsid="00235b9e"/>
    </style:style>
    <style:style style:name="T174" style:family="text">
      <style:text-properties officeooo:rsid="00267d04"/>
    </style:style>
    <style:style style:name="T175" style:family="text">
      <style:text-properties officeooo:rsid="00273b53"/>
    </style:style>
    <style:style style:name="T176" style:family="text">
      <style:text-properties officeooo:rsid="00289291"/>
    </style:style>
    <style:style style:name="T177" style:family="text">
      <style:text-properties officeooo:rsid="002f533f"/>
    </style:style>
    <style:style style:name="T178" style:family="text">
      <style:text-properties officeooo:rsid="00300fa1"/>
    </style:style>
    <style:style style:name="T179" style:family="text">
      <style:text-properties officeooo:rsid="00327462"/>
    </style:style>
    <style:style style:name="T180" style:family="text">
      <style:text-properties style:font-name="Liberation Serif" fo:language="ru" fo:country="RU" fo:font-weight="normal" officeooo:rsid="00011e4d" style:font-weight-asian="normal" style:font-weight-complex="normal"/>
    </style:style>
    <style:style style:name="T181" style:family="text">
      <style:text-properties style:font-name="Liberation Serif" fo:language="ru" fo:country="RU" officeooo:rsid="00043270"/>
    </style:style>
    <style:style style:name="T182" style:family="text">
      <style:text-properties officeooo:rsid="00367a28"/>
    </style:style>
    <style:style style:name="T183" style:family="text">
      <style:text-properties officeooo:rsid="003abdb4"/>
    </style:style>
    <style:style style:name="T184" style:family="text">
      <style:text-properties officeooo:rsid="0041c1ea"/>
    </style:style>
    <style:style style:name="T185" style:family="text">
      <style:text-properties officeooo:rsid="0048cf9d"/>
    </style:style>
    <style:style style:name="T186" style:family="text">
      <style:text-properties officeooo:rsid="004d3f1b"/>
    </style:style>
    <style:style style:name="T187" style:family="text">
      <style:text-properties officeooo:rsid="005193fb"/>
    </style:style>
    <style:style style:name="T188" style:family="text">
      <style:text-properties officeooo:rsid="0053f2df"/>
    </style:style>
    <style:style style:name="T189" style:family="text">
      <style:text-properties officeooo:rsid="00561a9b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043270" fo:background-color="transparent" loext:char-shading-value="0"/>
    </style:style>
    <style:style style:name="T192" style:family="text">
      <style:text-properties officeooo:rsid="008a1ad2" fo:background-color="transparent" loext:char-shading-value="0"/>
    </style:style>
    <style:style style:name="T193" style:family="text">
      <style:text-properties officeooo:rsid="00a90912" fo:background-color="transparent" loext:char-shading-value="0"/>
    </style:style>
    <style:style style:name="T194" style:family="text">
      <style:text-properties officeooo:rsid="0057f7d9"/>
    </style:style>
    <style:style style:name="T195" style:family="text">
      <style:text-properties officeooo:rsid="005c1bac"/>
    </style:style>
    <style:style style:name="T196" style:family="text">
      <style:text-properties officeooo:rsid="005cf83b"/>
    </style:style>
    <style:style style:name="T197" style:family="text">
      <style:text-properties officeooo:rsid="005ecb0f"/>
    </style:style>
    <style:style style:name="T198" style:family="text">
      <style:text-properties officeooo:rsid="00603584"/>
    </style:style>
    <style:style style:name="T199" style:family="text">
      <style:text-properties officeooo:rsid="00621cfc"/>
    </style:style>
    <style:style style:name="T200" style:family="text">
      <style:text-properties officeooo:rsid="00638b24"/>
    </style:style>
    <style:style style:name="T201" style:family="text">
      <style:text-properties officeooo:rsid="006783fc"/>
    </style:style>
    <style:style style:name="T202" style:family="text">
      <style:text-properties officeooo:rsid="006a2f4e"/>
    </style:style>
    <style:style style:name="T203" style:family="text">
      <style:text-properties officeooo:rsid="00727e37"/>
    </style:style>
    <style:style style:name="T204" style:family="text">
      <style:text-properties officeooo:rsid="00752510"/>
    </style:style>
    <style:style style:name="T205" style:family="text">
      <style:text-properties officeooo:rsid="00777407"/>
    </style:style>
    <style:style style:name="T206" style:family="text">
      <style:text-properties officeooo:rsid="00784461"/>
    </style:style>
    <style:style style:name="T207" style:family="text">
      <style:text-properties officeooo:rsid="007a7860"/>
    </style:style>
    <style:style style:name="T208" style:family="text">
      <style:text-properties officeooo:rsid="0082b917"/>
    </style:style>
    <style:style style:name="T209" style:family="text">
      <style:text-properties officeooo:rsid="0083d5da"/>
    </style:style>
    <style:style style:name="T210" style:family="text">
      <style:text-properties officeooo:rsid="0084b0dc"/>
    </style:style>
    <style:style style:name="T211" style:family="text">
      <style:text-properties officeooo:rsid="00861ddb"/>
    </style:style>
    <style:style style:name="T212" style:family="text">
      <style:text-properties officeooo:rsid="00883265"/>
    </style:style>
    <style:style style:name="T213" style:family="text">
      <style:text-properties officeooo:rsid="00893933"/>
    </style:style>
    <style:style style:name="T214" style:family="text">
      <style:text-properties officeooo:rsid="008cca12"/>
    </style:style>
    <style:style style:name="T215" style:family="text">
      <style:text-properties officeooo:rsid="0090185a"/>
    </style:style>
    <style:style style:name="T216" style:family="text">
      <style:text-properties officeooo:rsid="0093eddc"/>
    </style:style>
    <style:style style:name="T217" style:family="text">
      <style:text-properties officeooo:rsid="00988374"/>
    </style:style>
    <style:style style:name="T218" style:family="text">
      <style:text-properties officeooo:rsid="0099895e"/>
    </style:style>
    <style:style style:name="T219" style:family="text">
      <style:text-properties officeooo:rsid="009cc00c"/>
    </style:style>
    <style:style style:name="T220" style:family="text">
      <style:text-properties officeooo:rsid="00aaa2eb"/>
    </style:style>
    <style:style style:name="T221" style:family="text">
      <style:text-properties officeooo:rsid="00ac6541"/>
    </style:style>
    <style:style style:name="T222" style:family="text">
      <style:text-properties officeooo:rsid="00b1d455"/>
    </style:style>
    <style:style style:name="T223" style:family="text">
      <style:text-properties officeooo:rsid="00b280c2"/>
    </style:style>
    <style:style style:name="T224" style:family="text">
      <style:text-properties officeooo:rsid="00b3ece6"/>
    </style:style>
    <style:style style:name="T225" style:family="text">
      <style:text-properties officeooo:rsid="00b40563"/>
    </style:style>
    <style:style style:name="T226" style:family="text">
      <style:text-properties officeooo:rsid="00b7a405"/>
    </style:style>
    <style:style style:name="T227" style:family="text">
      <style:text-properties officeooo:rsid="00bc2d03"/>
    </style:style>
    <style:style style:name="T228" style:family="text">
      <style:text-properties officeooo:rsid="00bd6c36"/>
    </style:style>
    <style:style style:name="T229" style:family="text">
      <style:text-properties officeooo:rsid="00c3cde6"/>
    </style:style>
    <style:style style:name="T230" style:family="text">
      <style:text-properties officeooo:rsid="00c62b9a"/>
    </style:style>
    <style:style style:name="T231" style:family="text">
      <style:text-properties officeooo:rsid="00cae0a0"/>
    </style:style>
    <style:style style:name="T232" style:family="text">
      <style:text-properties officeooo:rsid="00cc1876"/>
    </style:style>
    <style:style style:name="T233" style:family="text">
      <style:text-properties officeooo:rsid="00ce2823"/>
    </style:style>
    <style:style style:name="T234" style:family="text">
      <style:text-properties officeooo:rsid="00d185af"/>
    </style:style>
    <style:style style:name="T235" style:family="text">
      <style:text-properties officeooo:rsid="00d7b053"/>
    </style:style>
    <style:style style:name="T236" style:family="text">
      <style:text-properties officeooo:rsid="00de9030"/>
    </style:style>
    <style:style style:name="T237" style:family="text">
      <style:text-properties officeooo:rsid="00dece32"/>
    </style:style>
    <style:style style:name="T238" style:family="text">
      <style:text-properties officeooo:rsid="00df52c2"/>
    </style:style>
    <style:style style:name="T239" style:family="text">
      <style:text-properties officeooo:rsid="00e2afb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Инструкции к строениям</text:p>
      <text:p text:style-name="P110">День Колонизации Космоса, ЛТО 2018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02"><text:a xlink:type="simple" xlink:href="#__RefHeading___Toc11342_3854542865" text:style-name="Index_20_Link" text:visited-style-name="Index_20_Link">I этап<text:tab/>2</text:a></text:p>
          <text:p text:style-name="P203"><text:a xlink:type="simple" xlink:href="#__RefHeading___Toc5576_1882408300" text:style-name="Index_20_Link" text:visited-style-name="Index_20_Link">Общие<text:tab/>2</text:a></text:p>
          <text:p text:style-name="P203"><text:a xlink:type="simple" xlink:href="#__RefHeading___Toc5578_1882408300" text:style-name="Index_20_Link" text:visited-style-name="Index_20_Link">Пищевые<text:tab/>4</text:a></text:p>
          <text:p text:style-name="P203"><text:a xlink:type="simple" xlink:href="#__RefHeading___Toc5582_1882408300" text:style-name="Index_20_Link" text:visited-style-name="Index_20_Link">Научные<text:tab/>4</text:a></text:p>
          <text:p text:style-name="P203"><text:a xlink:type="simple" xlink:href="#__RefHeading___Toc5584_1882408300" text:style-name="Index_20_Link" text:visited-style-name="Index_20_Link">Энергетические<text:tab/>5</text:a></text:p>
          <text:p text:style-name="P202"><text:a xlink:type="simple" xlink:href="#__RefHeading___Toc5586_1882408300" text:style-name="Index_20_Link" text:visited-style-name="Index_20_Link">II этап — Киборги<text:tab/>6</text:a></text:p>
          <text:p text:style-name="P203"><text:a xlink:type="simple" xlink:href="#__RefHeading___Toc5588_1882408300" text:style-name="Index_20_Link" text:visited-style-name="Index_20_Link">Общие<text:tab/>6</text:a></text:p>
          <text:p text:style-name="P203"><text:a xlink:type="simple" xlink:href="#__RefHeading___Toc5590_1882408300" text:style-name="Index_20_Link" text:visited-style-name="Index_20_Link">Пищевые<text:tab/>7</text:a></text:p>
          <text:p text:style-name="P203"><text:a xlink:type="simple" xlink:href="#__RefHeading___Toc5592_1882408300" text:style-name="Index_20_Link" text:visited-style-name="Index_20_Link">Ресурсные<text:tab/>7</text:a></text:p>
          <text:p text:style-name="P203"><text:a xlink:type="simple" xlink:href="#__RefHeading___Toc5594_1882408300" text:style-name="Index_20_Link" text:visited-style-name="Index_20_Link">Научные<text:tab/>8</text:a></text:p>
          <text:p text:style-name="P203"><text:a xlink:type="simple" xlink:href="#__RefHeading___Toc5596_1882408300" text:style-name="Index_20_Link" text:visited-style-name="Index_20_Link">Энергетические<text:tab/>8</text:a></text:p>
          <text:p text:style-name="P202"><text:a xlink:type="simple" xlink:href="#__RefHeading___Toc5598_1882408300" text:style-name="Index_20_Link" text:visited-style-name="Index_20_Link">II этап — Терраформирование<text:tab/>10</text:a></text:p>
          <text:p text:style-name="P203"><text:a xlink:type="simple" xlink:href="#__RefHeading___Toc5600_1882408300" text:style-name="Index_20_Link" text:visited-style-name="Index_20_Link">Общие<text:tab/>10</text:a></text:p>
          <text:p text:style-name="P203"><text:a xlink:type="simple" xlink:href="#__RefHeading___Toc5602_1882408300" text:style-name="Index_20_Link" text:visited-style-name="Index_20_Link">Пищевые<text:tab/>10</text:a></text:p>
          <text:p text:style-name="P203"><text:a xlink:type="simple" xlink:href="#__RefHeading___Toc5604_1882408300" text:style-name="Index_20_Link" text:visited-style-name="Index_20_Link">Ресурсные<text:tab/>11</text:a></text:p>
          <text:p text:style-name="P203"><text:a xlink:type="simple" xlink:href="#__RefHeading___Toc5606_1882408300" text:style-name="Index_20_Link" text:visited-style-name="Index_20_Link">Научные<text:tab/>12</text:a></text:p>
          <text:p text:style-name="P203"><text:a xlink:type="simple" xlink:href="#__RefHeading___Toc5608_1882408300" text:style-name="Index_20_Link" text:visited-style-name="Index_20_Link">Энергетические<text:tab/>13</text:a></text:p>
          <text:p text:style-name="P202"><text:a xlink:type="simple" xlink:href="#__RefHeading___Toc5610_1882408300" text:style-name="Index_20_Link" text:visited-style-name="Index_20_Link">II этап — Симбиоз<text:tab/>14</text:a></text:p>
          <text:p text:style-name="P203"><text:a xlink:type="simple" xlink:href="#__RefHeading___Toc5612_1882408300" text:style-name="Index_20_Link" text:visited-style-name="Index_20_Link">Общие<text:tab/>14</text:a></text:p>
          <text:p text:style-name="P203"><text:a xlink:type="simple" xlink:href="#__RefHeading___Toc5614_1882408300" text:style-name="Index_20_Link" text:visited-style-name="Index_20_Link">Пищевые<text:tab/>15</text:a></text:p>
          <text:p text:style-name="P203"><text:a xlink:type="simple" xlink:href="#__RefHeading___Toc5616_1882408300" text:style-name="Index_20_Link" text:visited-style-name="Index_20_Link">Ресурсные<text:tab/>15</text:a></text:p>
          <text:p text:style-name="P203"><text:a xlink:type="simple" xlink:href="#__RefHeading___Toc5618_1882408300" text:style-name="Index_20_Link" text:visited-style-name="Index_20_Link">Научные<text:tab/>16</text:a></text:p>
          <text:p text:style-name="P203"><text:a xlink:type="simple" xlink:href="#__RefHeading___Toc5620_1882408300" text:style-name="Index_20_Link" text:visited-style-name="Index_20_Link">Энергетические<text:tab/>16</text:a></text:p>
          <text:p text:style-name="P202"><text:a xlink:type="simple" xlink:href="#__RefHeading___Toc5622_1882408300" text:style-name="Index_20_Link" text:visited-style-name="Index_20_Link">II этап — Изоляция<text:tab/>18</text:a></text:p>
          <text:p text:style-name="P203"><text:a xlink:type="simple" xlink:href="#__RefHeading___Toc5624_1882408300" text:style-name="Index_20_Link" text:visited-style-name="Index_20_Link">Общие<text:tab/>18</text:a></text:p>
          <text:p text:style-name="P203"><text:a xlink:type="simple" xlink:href="#__RefHeading___Toc5626_1882408300" text:style-name="Index_20_Link" text:visited-style-name="Index_20_Link">Пищевые<text:tab/>18</text:a></text:p>
          <text:p text:style-name="P203"><text:a xlink:type="simple" xlink:href="#__RefHeading___Toc5628_1882408300" text:style-name="Index_20_Link" text:visited-style-name="Index_20_Link">Ресурсные<text:tab/>19</text:a></text:p>
          <text:p text:style-name="P203"><text:a xlink:type="simple" xlink:href="#__RefHeading___Toc5630_1882408300" text:style-name="Index_20_Link" text:visited-style-name="Index_20_Link">Научные<text:tab/>20</text:a></text:p>
          <text:p text:style-name="P203"><text:a xlink:type="simple" xlink:href="#__RefHeading___Toc5632_1882408300" text:style-name="Index_20_Link" text:visited-style-name="Index_20_Link">Энергетические<text:tab/>21</text:a></text:p>
        </text:index-body>
      </text:table-of-content>
      <text:h text:style-name="Heading_20_1" text:outline-level="1"><text:bookmark-start text:name="__RefHeading___Toc11342_3854542865"/>I <text:span text:style-name="T1">этап</text:span><text:bookmark-end text:name="__RefHeading___Toc11342_3854542865"/></text:h>
      <text:h text:style-name="P310" text:outline-level="3"><text:bookmark-start text:name="__RefHeading___Toc5576_1882408300"/>Общие<text:bookmark-end text:name="__RefHeading___Toc5576_1882408300"/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table:number-columns-spanned="2" office:value-type="string">
            <text:p text:style-name="P23">Командный пункт</text:p>
          </table:table-cell>
          <table:covered-table-cell/>
        </table:table-row>
        <table:table-row>
          <table:table-cell table:style-name="Таблица19.A2" office:value-type="string">
            <text:p text:style-name="P128">Габариты</text:p>
          </table:table-cell>
          <table:table-cell table:style-name="Таблица19.B2" office:value-type="string">
            <text:p text:style-name="P128">Длина: <text:span text:style-name="T188">3</text:span> метра <text:s text:c="10"/>Ширина: 1,<text:span text:style-name="T188">5</text:span> метр<text:span text:style-name="T188">а</text:span> <text:s text:c="16"/>Высота: <text:span text:style-name="T188">1,5</text:span> метр<text:span text:style-name="T188">а</text:span></text:p>
          </table:table-cell>
        </table:table-row>
        <table:table-row>
          <table:table-cell table:style-name="Таблица19.A2" office:value-type="string">
            <text:p text:style-name="P128">Материалы и инструменты</text:p>
          </table:table-cell>
          <table:table-cell table:style-name="Таблица19.B2" office:value-type="string">
            <text:p text:style-name="P171">6 рам, полиэтилен, изолента, 2 ковра-пенки, маленький стол (опционально), удлинитель</text:p>
          </table:table-cell>
        </table:table-row>
        <table:table-row>
          <table:table-cell table:style-name="Таблица19.A2" office:value-type="string">
            <text:p text:style-name="P128">Сборка</text:p>
          </table:table-cell>
          <table:table-cell table:style-name="Таблица19.B2" office:value-type="string">
            <text:list xml:id="list4225693184" text:style-name="L1">
              <text:list-item>
                <text:p text:style-name="P204">Установите 6 рам на выбранной территории в форме прямоугольника 2 к 1</text:p>
              </text:list-item>
              <text:list-item>
                <text:p text:style-name="P204">Плотно затяните верхнюю и боковые поверхности рам полиэтиленом</text:p>
              </text:list-item>
              <text:list-item>
                <text:p text:style-name="P204">В одной из рам сделайте прорезь для входа/выхода</text:p>
              </text:list-item>
              <text:list-item>
                <text:p text:style-name="P204">Внутри модуля установите 2 ковра-пенки и маленький стол</text:p>
              </text:list-item>
              <text:list-item>
                <text:p text:style-name="P204">Проведите в модуль электричество от ближайшей розетки</text:p>
              </text:list-item>
            </text:list>
          </table:table-cell>
        </table:table-row>
        <table:table-row>
          <table:table-cell table:style-name="Таблица19.B2" table:number-columns-spanned="2" office:value-type="string">
            <text:p text:style-name="P73">Основное сооружение колонии, открывающее доступ ко всем остальным строениям. Внутри командного пункта находится вся документация колонии и работает <text:span text:style-name="T189">командир экипажа вместе с </text:span>дроид<text:span text:style-name="T189">ом</text:span>. На столе в командном пункте будет установлен компьютер колонии.</text:p>
          </table:table-cell>
          <table:covered-table-cell/>
        </table:table-row>
      </table:table>
      <text:h text:style-name="P311" text:outline-level="3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table:number-columns-spanned="2" office:value-type="string">
            <text:p text:style-name="P24">Пункт связи</text:p>
          </table:table-cell>
          <table:covered-table-cell/>
        </table:table-row>
        <table:table-row>
          <table:table-cell table:style-name="Таблица20.A2" office:value-type="string">
            <text:p text:style-name="P129">Габариты</text:p>
          </table:table-cell>
          <table:table-cell table:style-name="Таблица20.B2" office:value-type="string">
            <text:p text:style-name="P129">Длина: <text:span text:style-name="T188">1</text:span> метр <text:s text:c="10"/>Ширина: 1 метр <text:s text:c="16"/>Высота: <text:span text:style-name="T188">1,5</text:span> метр<text:span text:style-name="T188">а</text:span></text:p>
          </table:table-cell>
        </table:table-row>
        <table:table-row>
          <table:table-cell table:style-name="Таблица20.A2" office:value-type="string">
            <text:p text:style-name="P129">Материалы и инструменты</text:p>
          </table:table-cell>
          <table:table-cell table:style-name="Таблица20.B2" office:value-type="string">
            <text:p text:style-name="P171">2 высокие палки, полиэтилен, изолента, складной стул, радиостанция</text:p>
          </table:table-cell>
        </table:table-row>
        <table:table-row>
          <table:table-cell table:style-name="Таблица20.A2" office:value-type="string">
            <text:p text:style-name="P129">Сборка</text:p>
          </table:table-cell>
          <table:table-cell table:style-name="Таблица20.B2" office:value-type="string">
            <text:list xml:id="list163426035093715" text:continue-list="list4225693184" text:style-name="L1">
              <text:list-item text:start-value="1">
                <text:p text:style-name="P262"><text:span text:style-name="T138">Выберите одну из рам, составляющих стену командного пункта, к которой будет пристроен пункт связи (это не может быть рама входа/выхода </text:span><text:span text:style-name="T151">или рама стабилизатора атмосферы</text:span><text:span text:style-name="T138">)</text:span></text:p>
              </text:list-item>
              <text:list-item>
                <text:p text:style-name="P204">Снимите полиэтиленовое покрытие с этой рамы и поднимите его до уровня верхнего края командного пункта</text:p>
              </text:list-item>
              <text:list-item>
                <text:p text:style-name="P204">Закрепите поднятый участок полиэтилена на высоких палках, воткнутых в грунт</text:p>
              </text:list-item>
              <text:list-item>
                <text:p text:style-name="P262"><text:span text:style-name="T138">Под образовавшимся навесом </text:span><text:span text:style-name="T150">установите стул радиста и закрепите там радиостанцию для связи с Землей</text:span></text:p>
              </text:list-item>
            </text:list>
          </table:table-cell>
        </table:table-row>
        <table:table-row>
          <table:table-cell table:style-name="Таблица20.B2" table:number-columns-spanned="2" office:value-type="string">
            <text:p text:style-name="P74">Необходим для получения задач, информации и заказа недостающих стройматериалов с Земли. Место работы связиста колонии.</text:p>
          </table:table-cell>
          <table:covered-table-cell/>
        </table:table-row>
      </table:table>
      <text:h text:style-name="P312" text:outline-level="3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table:number-columns-spanned="2" office:value-type="string">
            <text:p text:style-name="P25">Медпункт</text:p>
          </table:table-cell>
          <table:covered-table-cell/>
        </table:table-row>
        <table:table-row>
          <table:table-cell table:style-name="Таблица21.A2" office:value-type="string">
            <text:p text:style-name="P130">Габариты</text:p>
          </table:table-cell>
          <table:table-cell table:style-name="Таблица21.B2" office:value-type="string">
            <text:p text:style-name="P130">Длина: <text:span text:style-name="T178">2</text:span> метра <text:s text:c="10"/>Ширина: <text:span text:style-name="T178">2</text:span> метр<text:span text:style-name="T178">а</text:span> <text:s text:c="16"/>Высота: 1,<text:span text:style-name="T178">5</text:span> метр<text:span text:style-name="T178">а</text:span></text:p>
          </table:table-cell>
        </table:table-row>
        <table:table-row>
          <table:table-cell table:style-name="Таблица21.A2" office:value-type="string">
            <text:p text:style-name="P130">Материалы и инструменты</text:p>
          </table:table-cell>
          <table:table-cell table:style-name="Таблица21.B2" office:value-type="string">
            <text:p text:style-name="P172"><text:span text:style-name="T169">3-местная белая палатка</text:span>, <text:span text:style-name="T163">к</text:span><text:span text:style-name="T125">омплектные дуги, </text:span><text:span text:style-name="T127">красная</text:span><text:span text:style-name="T126"> лента/</text:span><text:span text:style-name="T127">бумага/картон</text:span></text:p>
          </table:table-cell>
        </table:table-row>
        <table:table-row>
          <table:table-cell table:style-name="Таблица21.A2" office:value-type="string">
            <text:p text:style-name="P130">Сборка</text:p>
          </table:table-cell>
          <table:table-cell table:style-name="Таблица21.B2" office:value-type="string">
            <text:list xml:id="list163424761335392" text:continue-list="list163426035093715" text:style-name="L1">
              <text:list-item text:start-value="1">
                <text:p text:style-name="P205">Растяните корпус палатки на выбранной территории</text:p>
              </text:list-item>
              <text:list-item>
                <text:p text:style-name="P263">Соберите две дуги</text:p>
              </text:list-item>
              <text:list-item>
                <text:p text:style-name="P263">Закрепите концы дуг в люверсах по углам палатки по диагоналям</text:p>
              </text:list-item>
              <text:list-item>
                <text:p text:style-name="P263"><text:span text:style-name="T144">Закрепите </text:span><text:span text:style-name="T138">корпус палатки на дугах</text:span></text:p>
              </text:list-item>
              <text:list-item>
                <text:p text:style-name="P271"><text:span text:style-name="T138">На каждой стороне полученной конструкции </text:span><text:span text:style-name="T145">установите красный крест</text:span></text:p>
              </text:list-item>
              <text:list-item>
                <text:p text:style-name="P272"><text:span text:style-name="T138">Внутри модуля должно находиться все </text:span><text:span text:style-name="T146">оборудование</text:span><text:span text:style-name="T138">, указанное в списке по </text:span><text:soft-page-break/><text:span text:style-name="T147">руководству для колонизаторов-медиков</text:span></text:p>
              </text:list-item>
            </text:list>
          </table:table-cell>
        </table:table-row>
        <table:table-row>
          <table:table-cell table:style-name="Таблица21.B2" table:number-columns-spanned="2" office:value-type="string">
            <text:p text:style-name="P70"><text:span text:style-name="T180">Необходим на случай получения каким-либо членом экипажа травмы или заболевания. </text:span><text:span text:style-name="T181">Обсл</text:span><text:span text:style-name="T4">уживание </text:span><text:span text:style-name="T32">м</text:span><text:span text:style-name="T29">едпункта необходимо только в случае получения каким-либо из участников игровой травмы</text:span><text:span text:style-name="T26"> </text:span><text:span text:style-name="T29">и </text:span><text:span text:style-name="T26">состоит в </text:span><text:span text:style-name="T29">тех действиях, ко</text:span><text:span text:style-name="T32">торые указаны в памятке для медиков.</text:span></text:p>
          </table:table-cell>
          <table:covered-table-cell/>
        </table:table-row>
      </table:table>
      <text:h text:style-name="P312" text:outline-level="3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table:number-columns-spanned="2" office:value-type="string">
            <text:p text:style-name="P26">Площадка для сброса грузов</text:p>
          </table:table-cell>
          <table:covered-table-cell/>
        </table:table-row>
        <table:table-row>
          <table:table-cell table:style-name="Таблица11.A2" office:value-type="string">
            <text:p text:style-name="P130">Габариты</text:p>
          </table:table-cell>
          <table:table-cell table:style-name="Таблица11.B2" office:value-type="string">
            <text:p text:style-name="P130">Длина: <text:span text:style-name="T194">1,5</text:span> метра <text:s text:c="10"/>Ширина: <text:span text:style-name="T194">1,5</text:span> метр<text:span text:style-name="T178">а</text:span> <text:s text:c="16"/>Высота: 1,<text:span text:style-name="T178">5</text:span> метр<text:span text:style-name="T178">а</text:span></text:p>
          </table:table-cell>
        </table:table-row>
        <table:table-row>
          <table:table-cell table:style-name="Таблица11.A2" office:value-type="string">
            <text:p text:style-name="P130">Материалы и инструменты</text:p>
          </table:table-cell>
          <table:table-cell table:style-name="Таблица11.B2" office:value-type="string">
            <text:p text:style-name="P173"><text:span text:style-name="T127">2 </text:span><text:span text:style-name="T84">стола-парты с бортом, оградительная лента, 4 кол</text:span><text:span text:style-name="T128">ышка</text:span></text:p>
          </table:table-cell>
        </table:table-row>
        <table:table-row>
          <table:table-cell table:style-name="Таблица11.A2" office:value-type="string">
            <text:p text:style-name="P130">Сборка</text:p>
          </table:table-cell>
          <table:table-cell table:style-name="Таблица11.B2" office:value-type="string">
            <text:list xml:id="list2177156804" text:style-name="L2">
              <text:list-item>
                <text:p text:style-name="P273"><text:span text:style-name="T147">Установите оба стола-парты на удаленном расстоянии от остальных модулей колонии (</text:span><text:span text:style-name="T141">~</text:span><text:span text:style-name="T147">100 метров)</text:span></text:p>
              </text:list-item>
              <text:list-item>
                <text:p text:style-name="P208">Соедините их длинными сторонами БЕЗ бортов друг к другу (борта должны оказаться с внешней стороны квадрата)</text:p>
              </text:list-item>
              <text:list-item>
                <text:p text:style-name="P208">Отметьте верхний край квадрата оградительной лентой</text:p>
              </text:list-item>
              <text:list-item>
                <text:p text:style-name="P208">От каждого угла квадрата под углом 45 градусов к горизонту и к каждой стороне квадрате оттяните оградительную ленту к грунту</text:p>
              </text:list-item>
            </text:list>
          </table:table-cell>
        </table:table-row>
        <table:table-row>
          <table:table-cell table:style-name="Таблица11.B2" table:number-columns-spanned="2" office:value-type="string">
            <text:p text:style-name="P82"><text:span text:style-name="T32">Д</text:span><text:span text:style-name="T1">анный объект позволяет вам принимать поставки недостающего снаряжения и стройматериалов с Земли. Необходимо установить его максимально далеко от самой колонии так как горение выхлопов транспортного шаттла может запросто сжечь вашу колонию сверхвысокими температурами.</text:span></text:p>
          </table:table-cell>
          <table:covered-table-cell/>
        </table:table-row>
      </table:table>
      <text:h text:style-name="P313" text:outline-level="3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table:number-columns-spanned="2" office:value-type="string">
            <text:p text:style-name="P27">Склад</text:p>
          </table:table-cell>
          <table:covered-table-cell/>
        </table:table-row>
        <table:table-row>
          <table:table-cell table:style-name="Таблица22.A2" office:value-type="string">
            <text:p text:style-name="P131">Габариты</text:p>
          </table:table-cell>
          <table:table-cell table:style-name="Таблица22.B2" office:value-type="string">
            <text:p text:style-name="P131">Длина: <text:span text:style-name="T195">2</text:span> метра <text:s text:c="10"/>Ширина: <text:span text:style-name="T195">2</text:span> метр<text:span text:style-name="T178">а</text:span> <text:s text:c="16"/>Высота: 1,<text:span text:style-name="T178">5</text:span> метр<text:span text:style-name="T178">а</text:span></text:p>
          </table:table-cell>
        </table:table-row>
        <table:table-row>
          <table:table-cell table:style-name="Таблица22.A2" office:value-type="string">
            <text:p text:style-name="P131">Материалы и инструменты</text:p>
          </table:table-cell>
          <table:table-cell table:style-name="Таблица22.B2" office:value-type="string">
            <text:p text:style-name="P174"><text:span text:style-name="T128">3-</text:span><text:span text:style-name="T84">местная палатка, комплектные дуги, 4 колышка</text:span></text:p>
          </table:table-cell>
        </table:table-row>
        <table:table-row>
          <table:table-cell table:style-name="Таблица22.A2" office:value-type="string">
            <text:p text:style-name="P131">Сборка</text:p>
          </table:table-cell>
          <table:table-cell table:style-name="Таблица22.B2" office:value-type="string">
            <text:list xml:id="list163424259030793" text:continue-list="list2177156804" text:style-name="L2">
              <text:list-item text:start-value="1">
                <text:p text:style-name="P207">Растяните корпус палатки на выбранной территории</text:p>
              </text:list-item>
              <text:list-item>
                <text:p text:style-name="P270">Соберите две дуги</text:p>
              </text:list-item>
              <text:list-item>
                <text:p text:style-name="P270">Закрепите концы дуг в люверсах по углам палатки по диагоналям</text:p>
              </text:list-item>
              <text:list-item>
                <text:p text:style-name="P270"><text:span text:style-name="T148">Закрепите </text:span><text:span text:style-name="T147">корпус палатки на дугах</text:span></text:p>
              </text:list-item>
              <text:list-item>
                <text:p text:style-name="P209">На каждой стороне получившегося модуля установите табличку «СКЛАД»</text:p>
              </text:list-item>
            </text:list>
          </table:table-cell>
        </table:table-row>
        <table:table-row>
          <table:table-cell table:style-name="Таблица22.B2" table:number-columns-spanned="2" office:value-type="string">
            <text:p text:style-name="P83"><text:span text:style-name="T1">Простейшее сооружение служит для сохранения запасов руд, пищи, стройматериалов и прочего. Удваивает производство ресурсов. </text:span><text:span text:style-name="T44">Внимание! После установки данного сооружения в колонии вводятся нормы противопожарной безопасности. А именно: любое разбросанное снаряжение колонии внутри или вне склада сможет повлечь за собой поломку или возгорание случайного блока. Поддержание порядка — общая задача. Командиру экипажа рекомендуется каждый период назначать дежурного на это работу.</text:span></text:p>
          </table:table-cell>
          <table:covered-table-cell/>
        </table:table-row>
      </table:table>
      <text:h text:style-name="P314" text:outline-level="3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table:number-columns-spanned="2" office:value-type="string">
            <text:p text:style-name="P28">С<text:span text:style-name="T196">табилизатор атмосферы</text:span></text:p>
          </table:table-cell>
          <table:covered-table-cell/>
        </table:table-row>
        <table:table-row>
          <table:table-cell table:style-name="Таблица23.A2" office:value-type="string">
            <text:p text:style-name="P132">Габариты</text:p>
          </table:table-cell>
          <table:table-cell table:style-name="Таблица23.B2" office:value-type="string">
            <text:p text:style-name="P132">Длина: <text:span text:style-name="T196">1</text:span> метр <text:s text:c="10"/>Ширина: <text:span text:style-name="T196">1</text:span> метр <text:s text:c="16"/>Высота: 1 метр</text:p>
          </table:table-cell>
        </table:table-row>
        <table:table-row>
          <table:table-cell table:style-name="Таблица23.A2" office:value-type="string">
            <text:p text:style-name="P132">Материалы и инструменты</text:p>
          </table:table-cell>
          <table:table-cell table:style-name="Таблица23.B2" office:value-type="string">
            <text:p text:style-name="P175">Изолента, полиэтилен, нож, аудио<text:span text:style-name="T197">система</text:span></text:p>
          </table:table-cell>
        </table:table-row>
        <table:table-row>
          <table:table-cell table:style-name="Таблица23.A2" office:value-type="string">
            <text:p text:style-name="P132">Сборка</text:p>
          </table:table-cell>
          <table:table-cell table:style-name="Таблица23.B2" office:value-type="string">
            <text:list xml:id="list163425150498375" text:continue-list="list163424761335392" text:style-name="L1">
              <text:list-item text:start-value="1">
                <text:p text:style-name="P262"><text:span text:style-name="T138">Выберите одну из рам, составляющих стену командного пункта, к которой будет пристроен </text:span><text:span text:style-name="T157">стабилизатор атмосферы</text:span><text:span text:style-name="T138"> (это не может быть </text:span><text:span text:style-name="T158">уже занятая чем-то рама</text:span><text:span text:style-name="T138">)</text:span></text:p>
              </text:list-item>
              <text:list-item>
                <text:p text:style-name="P210"><text:soft-page-break/>Прорежьте в полиэтилентовом покрытии этой рамы участок равный по площади участку диффузоров аудиосистемы</text:p>
              </text:list-item>
              <text:list-item>
                <text:p text:style-name="P262"><text:span text:style-name="T138">Закрепите </text:span><text:span text:style-name="T152">аудиосистему таким образом, чтобы её диффузоры выходили вовне командного пункта, остальная же часть системы была герметично зафиксирована внутри пункта</text:span></text:p>
              </text:list-item>
              <text:list-item>
                <text:p text:style-name="P274"><text:span text:style-name="T150">П</text:span><text:span text:style-name="T138">одключите аудиосистему к компьютеру колонии</text:span></text:p>
              </text:list-item>
            </text:list>
          </table:table-cell>
        </table:table-row>
        <table:table-row>
          <table:table-cell table:style-name="Таблица23.B2" table:number-columns-spanned="2" office:value-type="string">
            <text:p text:style-name="P84"><text:span text:style-name="T44">Н</text:span><text:span text:style-name="T1">еобходим для поддержания условий искусственной атмосферы внутри всех сообщающихся модулей колонии. Управление стабилизатором в полной мере берет на себя дроид. Обратите внимание! Только в сообщающихся с командным пунктом модулях колонии будет возможно перемещение без скафандров.</text:span></text:p>
          </table:table-cell>
          <table:covered-table-cell/>
        </table:table-row>
      </table:table>
      <text:h text:style-name="P315" text:outline-level="3"><text:bookmark-start text:name="__RefHeading___Toc5578_1882408300"/>Пищевые<text:bookmark-end text:name="__RefHeading___Toc5578_1882408300"/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">Теплица</text:p>
          </table:table-cell>
          <table:covered-table-cell/>
        </table:table-row>
        <table:table-row>
          <table:table-cell table:style-name="Таблица1.A2" office:value-type="string">
            <text:p text:style-name="P111">Габариты</text:p>
          </table:table-cell>
          <table:table-cell table:style-name="Таблица1.B2" office:value-type="string">
            <text:p text:style-name="P111">Длина: 3 метра <text:s text:c="10"/>Ширина: 1 метр <text:s text:c="16"/>Высота: 1 метр</text:p>
          </table:table-cell>
        </table:table-row>
        <table:table-row>
          <table:table-cell table:style-name="Таблица1.A2" office:value-type="string">
            <text:p text:style-name="P111">Материалы и инструменты</text:p>
          </table:table-cell>
          <table:table-cell table:style-name="Таблица1.B2" office:value-type="string">
            <text:p text:style-name="P111">Лопата, изолента</text:p>
            <text:p text:style-name="P111">Полиэтилен, <text:span text:style-name="T85">какие-то дуги (не более 3)</text:span>, <text:span text:style-name="T134">колышки</text:span></text:p>
          </table:table-cell>
        </table:table-row>
        <table:table-row>
          <table:table-cell table:style-name="Таблица1.A2" office:value-type="string">
            <text:p text:style-name="P111">Сборка</text:p>
          </table:table-cell>
          <table:table-cell table:style-name="Таблица1.B2" office:value-type="string">
            <text:list xml:id="list163425816506099" text:continue-list="list163425150498375" text:style-name="L1">
              <text:list-item text:start-value="1">
                <text:p text:style-name="P275">Перекопайте 3м<text:span text:style-name="T136">2 </text:span><text:span text:style-name="T138">грунта</text:span></text:p>
              </text:list-item>
              <text:list-item>
                <text:p text:style-name="P277">Установите <text:span text:style-name="T135">поверх </text:span>три дуги, воткнув их в грунт</text:p>
              </text:list-item>
              <text:list-item>
                <text:p text:style-name="P277">Накиньте на них полиэтилен</text:p>
              </text:list-item>
              <text:list-item>
                <text:p text:style-name="P277">Закрепите полиэтилен на дугах при помощи изоленты и колышков</text:p>
              </text:list-item>
            </text:list>
          </table:table-cell>
        </table:table-row>
        <table:table-row>
          <table:table-cell table:style-name="Таблица1.B2" table:number-columns-spanned="2" office:value-type="string">
            <text:p text:style-name="P57">Первое сооружение для выращивания земных овощей в колонии. Дает <text:span text:style-name="T69">12</text:span> единиц пищи в <text:span text:style-name="T71">период</text:span><text:span text:style-name="T80">. </text:span><text:span text:style-name="T4">Обслуживание теплицы состоит в том, чтобы регулярно перекапывать (рыхлить) и поливать грунт в ней (качество выполнения работ (зачет/незачет) фиксируется дроидом).</text:span></text:p>
          </table:table-cell>
          <table:covered-table-cell/>
        </table:table-row>
      </table:table>
      <text:p text:style-name="P5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3">Гидропонная ферма</text:p>
          </table:table-cell>
          <table:covered-table-cell/>
        </table:table-row>
        <table:table-row>
          <table:table-cell table:style-name="Таблица2.A2" office:value-type="string">
            <text:p text:style-name="P112">Габариты</text:p>
          </table:table-cell>
          <table:table-cell table:style-name="Таблица2.B2" office:value-type="string">
            <text:p text:style-name="P111">Длина: <text:span text:style-name="T163">2</text:span> метра <text:s text:c="10"/>Ширина: <text:span text:style-name="T163">2</text:span> метр<text:span text:style-name="T163">а</text:span> <text:s text:c="16"/>Высота: 1 метр</text:p>
          </table:table-cell>
        </table:table-row>
        <table:table-row>
          <table:table-cell table:style-name="Таблица2.A2" office:value-type="string">
            <text:p text:style-name="P112">Материалы и инструменты</text:p>
          </table:table-cell>
          <table:table-cell table:style-name="Таблица2.B2" office:value-type="string">
            <text:p text:style-name="P112"><text:span text:style-name="T169">3-местная желтая палатка</text:span>, <text:span text:style-name="T163">к</text:span><text:span text:style-name="T88">омплектные дуги, </text:span><text:span text:style-name="T89">2 миски (для корма и для воды)</text:span></text:p>
          </table:table-cell>
        </table:table-row>
        <table:table-row>
          <table:table-cell table:style-name="Таблица2.A2" office:value-type="string">
            <text:p text:style-name="P112">Сборка</text:p>
          </table:table-cell>
          <table:table-cell table:style-name="Таблица2.B2" office:value-type="string">
            <text:list xml:id="list163424358631485" text:continue-list="list163425816506099" text:style-name="L1">
              <text:list-item text:start-value="1">
                <text:p text:style-name="P206">Растяните корпус палатки на выбранной территории</text:p>
              </text:list-item>
              <text:list-item>
                <text:p text:style-name="P264">Соберите две дуги</text:p>
              </text:list-item>
              <text:list-item>
                <text:p text:style-name="P264">Закрепите концы дуг в люверсах по углам палатки по диагоналям</text:p>
              </text:list-item>
              <text:list-item>
                <text:p text:style-name="P278">Закрепите <text:span text:style-name="T163">корпус палатки на дугах</text:span></text:p>
              </text:list-item>
            </text:list>
          </table:table-cell>
        </table:table-row>
        <table:table-row>
          <table:table-cell table:style-name="Таблица2.B2" table:number-columns-spanned="2" office:value-type="string">
            <text:p text:style-name="P58"><text:span text:style-name="T4">Модуль позволяет разводить в колонии мелких земных животных: <text:s/>птиц и мелкий скот. </text:span><text:span text:style-name="T5">Дает 18 единиц пищи в </text:span><text:span text:style-name="T73">период</text:span><text:span text:style-name="T4">. Обслуживание </text:span><text:span text:style-name="T6">гидропонной фермы</text:span><text:span text:style-name="T4"> состоит в том, чтобы регулярно </text:span><text:span text:style-name="T6">подкладывать миску с условным кормом (все то съедобное, что фермеры смогут собрать вокруг — трава, крупы и т. п.) и миску с водой внутрь палатки </text:span><text:span text:style-name="T4"><text:s/>(качество выполнения работ (зачет/незачет) фиксируется дроидом). </text:span><text:span text:style-name="T7">Внимание! Воду набирать из под крана, разумеется, не предполагается. Вода может быть бесплатно доставлена в пункты приема грузов по запросу (5 литров).</text:span></text:p>
          </table:table-cell>
          <table:covered-table-cell/>
        </table:table-row>
      </table:table>
      <text:h text:style-name="P310" text:outline-level="3"><text:bookmark-start text:name="__RefHeading___Toc5582_1882408300"/>Научные<text:bookmark-end text:name="__RefHeading___Toc5582_1882408300"/></text:h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table:number-columns-spanned="2" office:value-type="string">
            <text:p text:style-name="P16">Лаборатория</text:p>
          </table:table-cell>
          <table:covered-table-cell/>
        </table:table-row>
        <table:table-row>
          <table:table-cell table:style-name="Таблица12.A2" office:value-type="string">
            <text:p text:style-name="P121">Габариты</text:p>
          </table:table-cell>
          <table:table-cell table:style-name="Таблица12.B2" office:value-type="string">
            <text:p text:style-name="P121">Длина: <text:span text:style-name="T179">3</text:span> метра <text:s text:c="10"/>Ширина: <text:span text:style-name="T179">3</text:span> метр<text:span text:style-name="T163">а</text:span> <text:s text:c="16"/>Высота: <text:span text:style-name="T179">2</text:span> метр<text:span text:style-name="T179">а</text:span></text:p>
          </table:table-cell>
        </table:table-row>
        <table:table-row>
          <table:table-cell table:style-name="Таблица12.A2" office:value-type="string">
            <text:p text:style-name="P121">Материалы и инструменты</text:p>
          </table:table-cell>
          <table:table-cell table:style-name="Таблица12.B2" office:value-type="string">
            <text:p text:style-name="P121"><text:span text:style-name="T169">3 стола-парты</text:span>, <text:span text:style-name="T163">к</text:span><text:span text:style-name="T88">ом</text:span><text:span text:style-name="T93">пьютер, длинные стойки (4 шт) полиэтилен, треножный штатив, </text:span><text:span text:style-name="T94">видео-камера</text:span><text:span text:style-name="T93">, лабораторный штатив с креплением типа «лапка», </text:span><text:span text:style-name="T120">комплект лабораторного оборудования (заказывается отдельно)</text:span></text:p>
          </table:table-cell>
        </table:table-row>
        <text:soft-page-break/>
        <table:table-row>
          <table:table-cell table:style-name="Таблица12.A2" office:value-type="string">
            <text:p text:style-name="P121">Сборка</text:p>
          </table:table-cell>
          <table:table-cell table:style-name="Таблица12.B2" office:value-type="string">
            <text:list xml:id="list163425663461024" text:continue-list="list163424358631485" text:style-name="L1">
              <text:list-item text:start-value="1">
                <text:p text:style-name="P211">Установите на выбранной территории три стола-парты под углом в 120 градусов друг к другу</text:p>
              </text:list-item>
              <text:list-item>
                <text:p text:style-name="P280">Установите длинные опорные стойки на концах и углах конструкции</text:p>
              </text:list-item>
              <text:list-item>
                <text:p text:style-name="P281">На стойках з<text:span text:style-name="T182">а</text:span>крепите полиэтилен так, чтобы он полностью закрывал <text:span text:style-name="T182">лабораторию с внешней стороны</text:span></text:p>
              </text:list-item>
              <text:list-item>
                <text:p text:style-name="P282">Установите треножный штатив с видеокамерой в боковой части лаборатории (левой или правой)</text:p>
              </text:list-item>
              <text:list-item>
                <text:p text:style-name="P282">Разместите оборудование на столах и стенах модуля</text:p>
              </text:list-item>
            </text:list>
          </table:table-cell>
        </table:table-row>
        <table:table-row>
          <table:table-cell table:style-name="Таблица12.B2" table:number-columns-spanned="2" office:value-type="string">
            <text:p text:style-name="Standard"><text:span text:style-name="T1">Открывает доступ к научным исследованиям в колонии. Дает 8</text:span><text:span text:style-name="T81"> </text:span><text:span text:style-name="T1">единиц науки в </text:span><text:span text:style-name="T81">период</text:span><text:span text:style-name="T1">. </text:span><text:span text:style-name="T33">Может быть установлена только в единственном экземпляре</text:span><text:span text:style-name="T1">. Обслуживание </text:span><text:span text:style-name="T34">лаборатории необходимо только для проведения исследований, задания на которые вы сможете получать через пункт связи с Земли.</text:span></text:p>
          </table:table-cell>
          <table:covered-table-cell/>
        </table:table-row>
      </table:table>
      <text:h text:style-name="P316" text:outline-level="3"><text:bookmark-start text:name="__RefHeading___Toc5584_1882408300"/>Энергетические<text:bookmark-end text:name="__RefHeading___Toc5584_1882408300"/></text:h>
      <text:p text:style-name="P55"/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table:number-columns-spanned="2" office:value-type="string">
            <text:p text:style-name="P29">С<text:span text:style-name="T198">олнечные панели</text:span></text:p>
          </table:table-cell>
          <table:covered-table-cell/>
        </table:table-row>
        <table:table-row>
          <table:table-cell table:style-name="Таблица25.A2" office:value-type="string">
            <text:p text:style-name="P133">Габариты</text:p>
          </table:table-cell>
          <table:table-cell table:style-name="Таблица25.B2" office:value-type="string">
            <text:p text:style-name="P133">Длина: <text:span text:style-name="T199">2</text:span> метр<text:span text:style-name="T199">а</text:span> <text:s text:c="10"/>Ширина: <text:span text:style-name="T196">1</text:span> метр <text:s text:c="16"/>Высота: 1 метр</text:p>
          </table:table-cell>
        </table:table-row>
        <table:table-row>
          <table:table-cell table:style-name="Таблица25.A2" office:value-type="string">
            <text:p text:style-name="P133">Материалы и инструменты</text:p>
          </table:table-cell>
          <table:table-cell table:style-name="Таблица25.B2" office:value-type="string">
            <text:p text:style-name="P176">2 панели 1х1м, 2 стойки для укрепления в грунте, <text:span text:style-name="T200">провода</text:span></text:p>
          </table:table-cell>
        </table:table-row>
        <table:table-row>
          <table:table-cell table:style-name="Таблица25.A2" office:value-type="string">
            <text:p text:style-name="P133">Сборка</text:p>
          </table:table-cell>
          <table:table-cell table:style-name="Таблица25.B2" office:value-type="string">
            <text:list xml:id="list163424090251619" text:continue-list="list163425663461024" text:style-name="L1">
              <text:list-item text:start-value="1">
                <text:p text:style-name="P212">Установите в грунте две стойки на расстоянии 1 метра друг от друга</text:p>
              </text:list-item>
              <text:list-item>
                <text:p text:style-name="P212">На установленные стойки закрпите в горизонтальном положении участки панелей</text:p>
              </text:list-item>
              <text:list-item>
                <text:p text:style-name="P212">Полученные панели проводами соедините с командным пунктом колонии</text:p>
              </text:list-item>
            </text:list>
          </table:table-cell>
        </table:table-row>
        <table:table-row>
          <table:table-cell table:style-name="Таблица25.B2" table:number-columns-spanned="2" office:value-type="string">
            <text:p text:style-name="P80">Дает 8 единиц энергии в период от солнечной радиации в случае её наличия (работоспособность панелей зависит от погодных условий). Первое энергетическое сооружение колонии. Инженеру энергоснабжения необходимо контролировать, чтобы плоскость панелей всегда была перпендикулярна солнечному лучу, а проводное соединение было целостно или панели начнут выходить из строя.</text:p>
          </table:table-cell>
          <table:covered-table-cell/>
        </table:table-row>
      </table:table>
      <text:h text:style-name="P328" text:outline-level="1"><text:bookmark-start text:name="__RefHeading___Toc5586_1882408300"/>II <text:span text:style-name="T1">этап — Киборги </text:span><text:bookmark-end text:name="__RefHeading___Toc5586_1882408300"/></text:h>
      <text:h text:style-name="P310" text:outline-level="3"><text:bookmark-start text:name="__RefHeading___Toc5588_1882408300"/>Общие<text:bookmark-end text:name="__RefHeading___Toc5588_1882408300"/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table:number-columns-spanned="2" office:value-type="string">
            <text:p text:style-name="P32">Станция энергоконтроля</text:p>
          </table:table-cell>
          <table:covered-table-cell/>
        </table:table-row>
        <table:table-row>
          <table:table-cell table:style-name="Таблица27.A2" office:value-type="string">
            <text:p text:style-name="P136">Габариты</text:p>
          </table:table-cell>
          <table:table-cell table:style-name="Таблица27.B2" office:value-type="string">
            <text:p text:style-name="P136">Длина: <text:span text:style-name="T164">1,5</text:span> метр<text:span text:style-name="T203">а</text:span> <text:s text:c="10"/>Ширина: <text:span text:style-name="T164">1</text:span> метр <text:s text:c="16"/>Высота: 1,<text:span text:style-name="T203">5</text:span> метр<text:span text:style-name="T203">а</text:span></text:p>
          </table:table-cell>
        </table:table-row>
        <table:table-row>
          <table:table-cell table:style-name="Таблица27.A2" office:value-type="string">
            <text:p text:style-name="P136">Материалы и инструменты</text:p>
          </table:table-cell>
          <table:table-cell table:style-name="Таблица27.B2" office:value-type="string">
            <text:p text:style-name="P183"><text:span text:style-name="T90">2 </text:span><text:span text:style-name="T100">высокие палки</text:span><text:span text:style-name="T87">, </text:span><text:span text:style-name="T100">стол 1х1м</text:span><text:span text:style-name="T87">, </text:span><text:span text:style-name="T100">пульт управления</text:span><text:span text:style-name="T87">, </text:span><text:span text:style-name="T100">провода</text:span></text:p>
          </table:table-cell>
        </table:table-row>
        <table:table-row>
          <table:table-cell table:style-name="Таблица27.A2" office:value-type="string">
            <text:p text:style-name="P129">Сборка</text:p>
          </table:table-cell>
          <table:table-cell table:style-name="Таблица27.B2" office:value-type="string">
            <text:list xml:id="list163425802460459" text:continue-list="list163424090251619" text:style-name="L1">
              <text:list-item text:start-value="1">
                <text:p text:style-name="P262"><text:span text:style-name="T138">Выберите одну из рам, составляющих стену командного пункта, к которой будет пристроен</text:span><text:span text:style-name="T155">а</text:span><text:span text:style-name="T138"> </text:span><text:span text:style-name="T155">станция</text:span><text:span text:style-name="T138"> (это не может быть </text:span><text:span text:style-name="T155">занятая чем-либо другим рама</text:span><text:span text:style-name="T138">)</text:span></text:p>
              </text:list-item>
              <text:list-item>
                <text:p text:style-name="P204">Снимите полиэтиленовое покрытие с этой рамы и поднимите его до уровня верхнего края командного пункта</text:p>
              </text:list-item>
              <text:list-item>
                <text:p text:style-name="P204">Закрепите поднятый участок полиэтилена на высоких палках, воткнутых в грунт</text:p>
              </text:list-item>
              <text:list-item>
                <text:p text:style-name="P262"><text:span text:style-name="T138">Под образовавшимся навесом </text:span><text:span text:style-name="T150">установите ст</text:span><text:span text:style-name="T156">о</text:span><text:span text:style-name="T150">л </text:span><text:span text:style-name="T156">с пультом управления</text:span></text:p>
              </text:list-item>
              <text:list-item>
                <text:p text:style-name="P283"><text:span text:style-name="T156">П</text:span><text:span text:style-name="T138">ри помощи проводов соедините станцию энергоконтроля со всеми энергопроизводящими сооружениями колонии.</text:span></text:p>
              </text:list-item>
            </text:list>
          </table:table-cell>
        </table:table-row>
        <table:table-row>
          <table:table-cell table:style-name="Таблица27.B2" table:number-columns-spanned="2" office:value-type="string">
            <text:p text:style-name="P74">Необходим для получения задач, информации и заказа недостающих стройматериалов с Земли. Место работы связиста колонии.</text:p>
          </table:table-cell>
          <table:covered-table-cell/>
        </table:table-row>
      </table:table>
      <text:p text:style-name="P86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table:number-columns-spanned="2" office:value-type="string">
            <text:p text:style-name="P31">Завод</text:p>
          </table:table-cell>
          <table:covered-table-cell/>
        </table:table-row>
        <table:table-row>
          <table:table-cell table:style-name="Таблица26.A2" office:value-type="string">
            <text:p text:style-name="P135">Габариты</text:p>
          </table:table-cell>
          <table:table-cell table:style-name="Таблица26.B2" office:value-type="string">
            <text:p text:style-name="P135">Длина: <text:span text:style-name="T164">1</text:span> метр <text:s text:c="10"/>Ширина: <text:span text:style-name="T164">1</text:span> метр <text:s text:c="16"/>Высота: 1 метр</text:p>
          </table:table-cell>
        </table:table-row>
        <table:table-row>
          <table:table-cell table:style-name="Таблица26.A2" office:value-type="string">
            <text:p text:style-name="P135">Материалы и инструменты</text:p>
          </table:table-cell>
          <table:table-cell table:style-name="Таблица26.B2" office:value-type="string">
            <text:p text:style-name="P182"><text:span text:style-name="T90">2 </text:span><text:span text:style-name="T87">доски длиной </text:span><text:span text:style-name="T121">~</text:span><text:span text:style-name="T87">1,8 метров, 4 любых опоры высотой 1 метр (могут быть использованы части других модулей колонии), </text:span><text:span text:style-name="T99">4 большие трубы</text:span><text:span text:style-name="T87">, </text:span><text:span text:style-name="T123">~</text:span><text:span text:style-name="T99">9 малых труб, </text:span><text:span text:style-name="T87">шланг</text:span></text:p>
          </table:table-cell>
        </table:table-row>
        <table:table-row>
          <table:table-cell table:style-name="Таблица26.A2" office:value-type="string">
            <text:p text:style-name="P135">Сборка</text:p>
          </table:table-cell>
          <table:table-cell table:style-name="Таблица26.B2" office:value-type="string">
            <text:list xml:id="list163425185141415" text:continue-list="list163425802460459" text:style-name="L1">
              <text:list-item text:start-value="1">
                <text:p text:style-name="P284"><text:span text:style-name="T138">Установите обе доски параллельно на расстоянии </text:span><text:span text:style-name="T140">~</text:span><text:span text:style-name="T138">80 см друг от друга на высоте </text:span><text:span text:style-name="T140">~</text:span><text:span text:style-name="T138">1 метр над поверхностью планеты</text:span></text:p>
              </text:list-item>
              <text:list-item>
                <text:p text:style-name="P213">С одной из сторон конструкции (не между досок, а за одной из них) вертикально установите 4 большие трубы</text:p>
              </text:list-item>
              <text:list-item>
                <text:p text:style-name="P284"><text:span text:style-name="T138">На верхней поверхности досок равноудаленно установите </text:span><text:span text:style-name="T154">малые трубы перпендикулярно направляющим доскам</text:span></text:p>
              </text:list-item>
              <text:list-item>
                <text:p text:style-name="P284"><text:span text:style-name="T138">Все </text:span><text:span text:style-name="T154">трубы</text:span><text:span text:style-name="T138"> зигзагом соедините при помощи шланга</text:span></text:p>
              </text:list-item>
              <text:list-item>
                <text:p text:style-name="P214">Не забудьте провести энергоснабжение к блоку</text:p>
              </text:list-item>
            </text:list>
          </table:table-cell>
        </table:table-row>
        <table:table-row>
          <table:table-cell table:style-name="Таблица26.B2" table:number-columns-spanned="2" office:value-type="string">
            <text:p text:style-name="P76">Позволяет устанавливать специальные устройства на киборгов, заменяющие им ноги и позволяющие ускоренно передвигаться по поверхности планеты.<text:span text:style-name="T201"> Как и любая другая деформация в программе Киборгизации, эта должна быть показана визуально — игроки </text:span>устанавливают <text:span text:style-name="T201">некоторые технические устройства </text:span>на себя (по возможности было бы здорово полностью убрать существующую обувь, заменив её на принципиально новые приспособления)<text:span text:style-name="T201">. Разработку и установку этих устройств командир экипажа может поручить научному или медицинскому сотрудникам колонии.</text:span></text:p>
          </table:table-cell>
          <table:covered-table-cell/>
        </table:table-row>
      </table:table>
      <text:p text:style-name="P85"/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table:number-columns-spanned="2" office:value-type="string">
            <text:p text:style-name="P30">Дыхательные фильтры</text:p>
          </table:table-cell>
          <table:covered-table-cell/>
        </table:table-row>
        <table:table-row>
          <table:table-cell table:style-name="Таблица24.A2" office:value-type="string">
            <text:p text:style-name="P134">Габариты</text:p>
          </table:table-cell>
          <table:table-cell table:style-name="Таблица24.B2" office:value-type="string">
            <text:p text:style-name="P134">Длина: <text:span text:style-name="T164">1</text:span> метр <text:s text:c="10"/>Ширина: <text:span text:style-name="T164">1</text:span> метр <text:s text:c="16"/>Высота: 1 метр</text:p>
          </table:table-cell>
        </table:table-row>
        <table:table-row>
          <table:table-cell table:style-name="Таблица24.A2" office:value-type="string">
            <text:p text:style-name="P134">Материалы и инструменты</text:p>
          </table:table-cell>
          <table:table-cell table:style-name="Таблица24.B2" office:value-type="string">
            <text:p text:style-name="P181"><text:span text:style-name="T90">2 </text:span><text:span text:style-name="T87">доски длиной </text:span><text:span text:style-name="T121">~</text:span><text:span text:style-name="T87">1,8 метров, 4 любых опоры высотой 1 метр (могут быть использованы части других модулей колонии), </text:span><text:span text:style-name="T121">~</text:span><text:span text:style-name="T87">18 респираторов/противогазов/фильтров, шланг</text:span></text:p>
          </table:table-cell>
        </table:table-row>
        <table:table-row>
          <table:table-cell table:style-name="Таблица24.A2" office:value-type="string">
            <text:p text:style-name="P134">Сборка</text:p>
          </table:table-cell>
          <table:table-cell table:style-name="Таблица24.B2" office:value-type="string">
            <text:list xml:id="list163425242498396" text:continue-list="list163425185141415" text:style-name="L1">
              <text:list-item text:start-value="1">
                <text:p text:style-name="P285"><text:span text:style-name="T138">Установите обе доски параллельно на расстоянии </text:span><text:span text:style-name="T140">~</text:span><text:span text:style-name="T138">80 см друг от друга на высоте </text:span><text:span text:style-name="T140">~</text:span><text:span text:style-name="T138">1 метр над поверхностью планеты </text:span><text:span text:style-name="T153">(в случае наличия в колонии завода, доски завода и фильтров должны быть расположены параллельно и равноудаленно)</text:span></text:p>
              </text:list-item>
              <text:list-item>
                <text:p text:style-name="P215"><text:soft-page-break/>На верхней поверхности досок равноудаленно установите респираторы</text:p>
              </text:list-item>
              <text:list-item>
                <text:p text:style-name="P215">Все респираторы зигзагом соедините при помощи шланга</text:p>
              </text:list-item>
              <text:list-item>
                <text:p text:style-name="P215">Не забудьте провести энергоснабжение к блоку</text:p>
              </text:list-item>
            </text:list>
          </table:table-cell>
        </table:table-row>
        <table:table-row>
          <table:table-cell table:style-name="Таблица24.B2" table:number-columns-spanned="2" office:value-type="string">
            <text:p text:style-name="P75">Позволят колонизаторам дышать не преобразованным воздухом без специальных воздушных баллонов за спиной. <text:span text:style-name="T202">Как и любая другая деформация в программе Киборгизации, эта должна быть показана визуально — игроки снимают верхние части скафандров, заменяя их на некоторые технические устройства. Разработку и установку этих устройств командир экипажа может поручить научному или медицинскому сотрудникам колонии.</text:span></text:p>
          </table:table-cell>
          <table:covered-table-cell/>
        </table:table-row>
      </table:table>
      <text:h text:style-name="P317" text:outline-level="3"><text:bookmark-start text:name="__RefHeading___Toc5590_1882408300"/>Пищевые<text:bookmark-end text:name="__RefHeading___Toc5590_1882408300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4">Гидр<text:span text:style-name="T164">атор</text:span></text:p>
          </table:table-cell>
          <table:covered-table-cell/>
        </table:table-row>
        <table:table-row>
          <table:table-cell table:style-name="Таблица3.A2" office:value-type="string">
            <text:p text:style-name="P114">Габариты</text:p>
          </table:table-cell>
          <table:table-cell table:style-name="Таблица3.B2" office:value-type="string">
            <text:p text:style-name="P114">Длина: <text:span text:style-name="T164">1</text:span> метр <text:s text:c="10"/>Ширина: <text:span text:style-name="T164">1</text:span> метр <text:s text:c="16"/>Высота: 1 метр</text:p>
          </table:table-cell>
        </table:table-row>
        <table:table-row>
          <table:table-cell table:style-name="Таблица3.A2" office:value-type="string">
            <text:p text:style-name="P114">Материалы и инструменты</text:p>
          </table:table-cell>
          <table:table-cell table:style-name="Таблица3.B2" office:value-type="string">
            <text:p text:style-name="P159"><text:span text:style-name="T89">2</text:span><text:span text:style-name="T87">0-литровая канистра, две 5-литровые цистерны, оградительная лента, изолента, широкие трубки/шланги, </text:span><text:span text:style-name="T90">лед</text:span></text:p>
          </table:table-cell>
        </table:table-row>
        <table:table-row>
          <table:table-cell table:style-name="Таблица3.A2" office:value-type="string">
            <text:p text:style-name="P114">Сборка</text:p>
          </table:table-cell>
          <table:table-cell table:style-name="Таблица3.B2" office:value-type="string">
            <text:list xml:id="list163425858311244" text:continue-list="list163425242498396" text:style-name="L1">
              <text:list-item text:start-value="1">
                <text:p text:style-name="P265"><text:span text:style-name="T139">Установите 20-литровую канистру</text:span><text:span text:style-name="T138"> на выбранной территории, </text:span><text:span text:style-name="T139">вкопав её на 15 см в грунт</text:span></text:p>
              </text:list-item>
              <text:list-item>
                <text:p text:style-name="P286">Любым образом нужно установить обе 5-литровые цистерны в перевернутом положении НАД 20-литровой цистерной и герметично соединить их горла шлангами</text:p>
              </text:list-item>
              <text:list-item>
                <text:p text:style-name="P286">Установите ленточное ограждение до периметру конструкции</text:p>
              </text:list-item>
            </text:list>
          </table:table-cell>
        </table:table-row>
        <table:table-row>
          <table:table-cell table:style-name="Таблица3.B2" table:number-columns-spanned="2" office:value-type="string">
            <text:p text:style-name="P59"><text:span text:style-name="T73">Избавляет колонистов от необходимости пить жидкую очищенную воду, позволяя потреблять её в любом виде, что увеличивает производство питания на </text:span><text:span text:style-name="T74">20 единиц в </text:span><text:span text:style-name="T72">период</text:span><text:span text:style-name="T4">. Обслуживание </text:span><text:span text:style-name="T6">гидр</text:span><text:span text:style-name="T8">атора</text:span><text:span text:style-name="T4"> состоит в том, чтобы регулярно </text:span><text:span text:style-name="T9">обновлять запасы льда в верхних цистернах</text:span><text:span text:style-name="T4"> (качество выполнения работ (зачет/незачет) фиксируется дроидом). </text:span><text:span text:style-name="T10">Лед может быть доставлен любым инструктором или дроидом по просьбе фермера.</text:span></text:p>
          </table:table-cell>
          <table:covered-table-cell/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5">Силовой трансформатор</text:p>
          </table:table-cell>
          <table:covered-table-cell/>
        </table:table-row>
        <table:table-row>
          <table:table-cell table:style-name="Таблица4.A2" office:value-type="string">
            <text:p text:style-name="P115">Габариты</text:p>
          </table:table-cell>
          <table:table-cell table:style-name="Таблица4.B2" office:value-type="string">
            <text:p text:style-name="P115">Длина: <text:span text:style-name="T165">2</text:span> метр<text:span text:style-name="T165">а</text:span> <text:s text:c="10"/>Ширина: <text:span text:style-name="T165">2</text:span> метр<text:span text:style-name="T165">а</text:span> <text:s text:c="16"/>Высота: <text:span text:style-name="T165">2</text:span> метр<text:span text:style-name="T165">а</text:span></text:p>
          </table:table-cell>
        </table:table-row>
        <table:table-row>
          <table:table-cell table:style-name="Таблица4.A2" office:value-type="string">
            <text:p text:style-name="P115">Материалы и инструменты</text:p>
          </table:table-cell>
          <table:table-cell table:style-name="Таблица4.B2" office:value-type="string">
            <text:p text:style-name="P163"><text:span text:style-name="T90">К</text:span><text:span text:style-name="T87">олесо, треножный штатив, </text:span><text:span text:style-name="T91">две стойки типа «Журавль», </text:span><text:span text:style-name="T122">CD-</text:span><text:span text:style-name="T91">диски</text:span></text:p>
          </table:table-cell>
        </table:table-row>
        <table:table-row>
          <table:table-cell table:style-name="Таблица4.A2" office:value-type="string">
            <text:p text:style-name="P115">Сборка</text:p>
          </table:table-cell>
          <table:table-cell table:style-name="Таблица4.B2" office:value-type="string">
            <text:list xml:id="list163424290021770" text:continue-list="list163425858311244" text:style-name="L1">
              <text:list-item text:start-value="1">
                <text:p text:style-name="P216">Установите треножный штатив на выбранной территории</text:p>
              </text:list-item>
              <text:list-item>
                <text:p text:style-name="P216">Наденьте на верхнюю часть штатива колесо</text:p>
              </text:list-item>
              <text:list-item>
                <text:p text:style-name="P290"><text:span text:style-name="T138">Установите обе стойки типа «Журавль» по диаметрально противоположные стороны колеса на расстоянии </text:span><text:span text:style-name="T140">~</text:span><text:span text:style-name="T138">1 метр от него</text:span></text:p>
              </text:list-item>
              <text:list-item>
                <text:p text:style-name="P216">Согните верхние части стоек так, чтобы они вели к колесу</text:p>
              </text:list-item>
              <text:list-item>
                <text:p text:style-name="P290"><text:span text:style-name="T138">Закрепите </text:span><text:span text:style-name="T140">CD-</text:span><text:span text:style-name="T138">диски на верхней части по всей длине дуги колеса</text:span></text:p>
              </text:list-item>
            </text:list>
          </table:table-cell>
        </table:table-row>
        <table:table-row>
          <table:table-cell table:style-name="Таблица4.B2" table:number-columns-spanned="2" office:value-type="string">
            <text:p text:style-name="P60"><text:span text:style-name="T74">Требуется разобрать все сооружения пищепрома</text:span><text:span text:style-name="T72">. </text:span><text:span text:style-name="T75">Дает 100</text:span><text:span text:style-name="T82"> </text:span><text:span text:style-name="T75">единиц пищевой энергии в период</text:span><text:span text:style-name="T4">. Обслуживание </text:span><text:span text:style-name="T11">силового трансформатора</text:span><text:span text:style-name="T4"> состоит в том, чтобы регулярно </text:span><text:span text:style-name="T12">помещать и заменять радиоактивный изотоп в центр конструкции (под колесом, между опорами штатива; </text:span><text:span text:style-name="T4">качество выполнения работ (зачет/незачет) фиксируется дроидом). </text:span><text:span text:style-name="T12">Радиоактивный изотоп моделируется 5-литровой цистерной, заполненной грунтом из реголита Цереры.</text:span></text:p>
          </table:table-cell>
          <table:covered-table-cell/>
        </table:table-row>
      </table:table>
      <text:p text:style-name="P1"/>
      <text:h text:style-name="P310" text:outline-level="3"><text:bookmark-start text:name="__RefHeading___Toc5592_1882408300"/>Ресурсные<text:bookmark-end text:name="__RefHeading___Toc5592_1882408300"/></text:h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table:number-columns-spanned="2" office:value-type="string">
            <text:p text:style-name="P43">Компрессионный насо<text:span text:style-name="T228">с</text:span><text:soft-page-break/></text:p>
          </table:table-cell>
          <table:covered-table-cell/>
        </table:table-row>
        <table:table-row>
          <table:table-cell table:style-name="Таблица40.A2" office:value-type="string">
            <text:p text:style-name="P148">Габариты</text:p>
          </table:table-cell>
          <table:table-cell table:style-name="Таблица40.B2" office:value-type="string">
            <text:p text:style-name="P148">Длина: <text:span text:style-name="T226">1</text:span> метр <text:s text:c="10"/>Ширина: <text:span text:style-name="T166">1</text:span> метр <text:s text:c="17"/>Высота: <text:span text:style-name="T226">1</text:span> метр</text:p>
          </table:table-cell>
        </table:table-row>
        <table:table-row>
          <table:table-cell table:style-name="Таблица40.A2" office:value-type="string">
            <text:p text:style-name="P148">Материалы и инструменты</text:p>
          </table:table-cell>
          <table:table-cell table:style-name="Таблица40.B2" office:value-type="string">
            <text:p text:style-name="P192"><text:span text:style-name="T124">n</text:span><text:span text:style-name="T87"> бутылок по 0,5 литра, изолента, </text:span><text:span text:style-name="T109">2 </text:span><text:span text:style-name="T87">насос</text:span><text:span text:style-name="T109">а ,</text:span><text:span text:style-name="T110">трубы\шланги</text:span></text:p>
          </table:table-cell>
        </table:table-row>
        <table:table-row>
          <table:table-cell table:style-name="Таблица40.A2" office:value-type="string">
            <text:p text:style-name="P148">Сборка</text:p>
          </table:table-cell>
          <table:table-cell table:style-name="Таблица40.B2" office:value-type="string">
            <text:list xml:id="list163424168680694" text:continue-list="list163424290021770" text:style-name="L1">
              <text:list-item text:start-value="1">
                <text:p text:style-name="P217">Выберите участок для установки насоса</text:p>
              </text:list-item>
              <text:list-item>
                <text:p text:style-name="P219">При помощи изоленты скрепите все бутылки в кольцо</text:p>
              </text:list-item>
              <text:list-item>
                <text:p text:style-name="P221">Закрепите насос в горл<text:span text:style-name="T227">ах двух диаметрально противоположных бутылок</text:span></text:p>
              </text:list-item>
              <text:list-item>
                <text:p text:style-name="P223">При помощи труб или шлангов соедините насос со складом</text:p>
              </text:list-item>
            </text:list>
          </table:table-cell>
        </table:table-row>
        <table:table-row>
          <table:table-cell table:style-name="Таблица40.B2" table:number-columns-spanned="2" office:value-type="string">
            <text:p text:style-name="P96"><text:span text:style-name="T39">Н</text:span><text:span text:style-name="T1">акачивает природным газом баллоны, которые можно использовать для работы газовой турбины или отправлять на Землю. Насос приносит 2 единицы Церегаза </text:span><text:span text:style-name="T53">за каждые 5 бутылок в конструкции</text:span><text:span text:style-name="T1"> в период. Помните, что насос может быть установлен только в нефтяных ме</text:span><text:span text:style-name="T53">с</text:span><text:span text:style-name="T1">торождениях. </text:span><text:span text:style-name="T53">Можно как строить новые насосы на новых месторождениях, так и развивать старые, увеличивая емкость их баллонов.</text:span></text:p>
          </table:table-cell>
          <table:covered-table-cell/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table:number-columns-spanned="2" office:value-type="string">
            <text:p text:style-name="P44">Стеклоплавильня</text:p>
          </table:table-cell>
          <table:covered-table-cell/>
        </table:table-row>
        <table:table-row>
          <table:table-cell table:style-name="Таблица42.A2" office:value-type="string">
            <text:p text:style-name="P150">Габариты</text:p>
          </table:table-cell>
          <table:table-cell table:style-name="Таблица42.B2" office:value-type="string">
            <text:p text:style-name="P150">Длина: <text:span text:style-name="T226">1</text:span> метр <text:s text:c="10"/>Ширина: <text:span text:style-name="T166">1</text:span> метр <text:s text:c="17"/>Высота: <text:span text:style-name="T226">1</text:span> метр</text:p>
          </table:table-cell>
        </table:table-row>
        <table:table-row>
          <table:table-cell table:style-name="Таблица42.A2" office:value-type="string">
            <text:p text:style-name="P150">Материалы и инструменты</text:p>
          </table:table-cell>
          <table:table-cell table:style-name="Таблица42.B2" office:value-type="string">
            <text:p text:style-name="P193"><text:span text:style-name="T110">К</text:span><text:span text:style-name="T87">орпус стеклоплавильни, крышка, платформа, плавильный тигель, комплект для розжига и обслуживания</text:span></text:p>
          </table:table-cell>
        </table:table-row>
        <table:table-row>
          <table:table-cell table:style-name="Таблица42.A2" office:value-type="string">
            <text:p text:style-name="P150">Сборка</text:p>
          </table:table-cell>
          <table:table-cell table:style-name="Таблица42.B2" office:value-type="string">
            <text:list xml:id="list163425777496274" text:continue-list="list163424168680694" text:style-name="L1">
              <text:list-item text:start-value="1">
                <text:p text:style-name="P225">Установите корпус плавильни на выбранной территории</text:p>
              </text:list-item>
              <text:list-item>
                <text:p text:style-name="P225">Поверх установите крышку, платформу и тигель</text:p>
              </text:list-item>
              <text:list-item>
                <text:p text:style-name="P225">Используя комплект для розжига и обслуживания затопите плавильню</text:p>
              </text:list-item>
            </text:list>
          </table:table-cell>
        </table:table-row>
        <table:table-row>
          <table:table-cell table:style-name="Таблица42.B2" table:number-columns-spanned="2" office:value-type="string">
            <text:p text:style-name="P97"><text:span text:style-name="T53">П</text:span><text:span text:style-name="T1">реобразует реголит Цереры в чистое стекло под воздействием сверхвысоких температур. Дает 1 единицу стекла в период. Внимание! Корпус стеклоплавильни переносится не менее, чем 4 астронавтами мужского пола; стеклоплавильня должна быть установлена на безопасном расстоянии от остальных модулей колонии. Обслуживание плавильни состоит в поддержании её температуры и регулярной переплавке реголита (его можно получить при помощи дроида).</text:span></text:p>
          </table:table-cell>
          <table:covered-table-cell/>
        </table:table-row>
      </table:table>
      <text:h text:style-name="P318" text:outline-level="3"><text:bookmark-start text:name="__RefHeading___Toc5594_1882408300"/>Научные<text:bookmark-end text:name="__RefHeading___Toc5594_1882408300"/></text:h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table:number-columns-spanned="2" office:value-type="string">
            <text:p text:style-name="P18">Нанокомпьютер</text:p>
          </table:table-cell>
          <table:covered-table-cell/>
        </table:table-row>
        <table:table-row>
          <table:table-cell table:style-name="Таблица14.A2" office:value-type="string">
            <text:p text:style-name="P123">Габариты</text:p>
          </table:table-cell>
          <table:table-cell table:style-name="Таблица14.B2" office:value-type="string">
            <text:p text:style-name="P123">Длина: <text:span text:style-name="T165">2</text:span> метр<text:span text:style-name="T165">а</text:span> <text:s text:c="10"/>Ширина: <text:span text:style-name="T165">2</text:span> метр<text:span text:style-name="T165">а</text:span> <text:s text:c="16"/>Высота: <text:span text:style-name="T184">1,5</text:span> метр<text:span text:style-name="T165">а</text:span></text:p>
          </table:table-cell>
        </table:table-row>
        <table:table-row>
          <table:table-cell table:style-name="Таблица14.A2" office:value-type="string">
            <text:p text:style-name="P123">Материалы и инструменты</text:p>
          </table:table-cell>
          <table:table-cell table:style-name="Таблица14.B2" office:value-type="string">
            <text:p text:style-name="P166"><text:span text:style-name="T101">Стабилизатор атмосферы</text:span><text:span text:style-name="T87">, </text:span><text:span text:style-name="T101">Станция энергоконтроля, </text:span><text:span text:style-name="T87">1 крупный монитор, </text:span><text:span text:style-name="T85">комплект пультов</text:span><text:span text:style-name="T87">, </text:span><text:span text:style-name="T95">провода</text:span></text:p>
          </table:table-cell>
        </table:table-row>
        <table:table-row>
          <table:table-cell table:style-name="Таблица14.A2" office:value-type="string">
            <text:p text:style-name="P123">Сборка</text:p>
          </table:table-cell>
          <table:table-cell table:style-name="Таблица14.B2" office:value-type="string">
            <text:list xml:id="list163424925862791" text:continue-list="list163425777496274" text:style-name="L1">
              <text:list-item text:start-value="1">
                <text:p text:style-name="P226">Разберите стабилизатор атмосферы и станцию энергоконтроля на запчасти</text:p>
              </text:list-item>
              <text:list-item>
                <text:p text:style-name="P226">Собирать нанокомпьютер удобнее всего на бывшем месте станции энергоконтроля, однако вы можете обратно герметизировать покрытие там и перенести стол к другой раме, с которой произвести все те же преобразования</text:p>
              </text:list-item>
              <text:list-item>
                <text:p text:style-name="P227">Поместите на столе все оборудование нанокомпьютера: <text:span text:style-name="T204">аудиосистему, монитор, пульты управления</text:span></text:p>
              </text:list-item>
              <text:list-item>
                <text:p text:style-name="P228">Соедините компьютер со всеми остальными модулями колонии проводами</text:p>
              </text:list-item>
            </text:list>
          </table:table-cell>
        </table:table-row>
        <table:table-row>
          <table:table-cell table:style-name="Таблица14.B2" table:number-columns-spanned="2" office:value-type="string">
            <text:p text:style-name="P57">Создает общую беспроводную связь между всеми киборгами, поддерживая постоянный обмен всей информацией между ними. Удваивает производство науки. <text:span text:style-name="T37">Не нуждается в особом обслуживании. </text:span><text:span text:style-name="T45">Нанокомпьютер заменяет стабилизатор атмосферы и станцию энергоконтроля (они должны быть разобраны и их материалы могут (и должны) быть использованы для строительства нанокомпьютера, </text:span><text:span text:style-name="T46">при этом все их бонусы продолжат действовать — в пределах блоков колонии можно будет находиться без скафандра, а прирост энергии по-прежнему будет удваиваться</text:span><text:span text:style-name="T45">)</text:span></text:p>
          </table:table-cell>
          <table:covered-table-cell/>
        </table:table-row>
      </table:table>
      <text:h text:style-name="P319" text:outline-level="3"><text:bookmark-start text:name="__RefHeading___Toc5596_1882408300"/><text:soft-page-break/>Энергетические<text:bookmark-end text:name="__RefHeading___Toc5596_1882408300"/></text:h>
      <text:p text:style-name="P56"/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table:number-columns-spanned="2" office:value-type="string">
            <text:p text:style-name="P51">Динамо-машина</text:p>
          </table:table-cell>
          <table:covered-table-cell/>
        </table:table-row>
        <table:table-row>
          <table:table-cell table:style-name="Таблица50.A2" office:value-type="string">
            <text:p text:style-name="P158">Габариты</text:p>
          </table:table-cell>
          <table:table-cell table:style-name="Таблица50.B2" office:value-type="string">
            <text:p text:style-name="P158">Длина: <text:span text:style-name="T238">1</text:span> метр <text:s text:c="10"/>Ширина: <text:span text:style-name="T238">1</text:span> метр <text:s text:c="16"/>Высота: <text:span text:style-name="T238">3</text:span> метр<text:span text:style-name="T238">а</text:span></text:p>
          </table:table-cell>
        </table:table-row>
        <table:table-row>
          <table:table-cell table:style-name="Таблица50.A2" office:value-type="string">
            <text:p text:style-name="P158">Материалы и инструменты</text:p>
          </table:table-cell>
          <table:table-cell table:style-name="Таблица50.B2" office:value-type="string">
            <text:p text:style-name="P179"><text:span text:style-name="T129">Г</text:span><text:span text:style-name="T84">руз, веревка, блок</text:span><text:span text:style-name="T131"> с крепежным устройством</text:span><text:span text:style-name="T84">, </text:span><text:span text:style-name="T131">блок-</text:span><text:span text:style-name="T84">преобразователь </text:span><text:span text:style-name="T131">с крепежным устройством</text:span><text:span text:style-name="T84">, </text:span><text:span text:style-name="T130">провода, </text:span><text:span text:style-name="T131">оградительная лента</text:span></text:p>
          </table:table-cell>
        </table:table-row>
        <table:table-row>
          <table:table-cell table:style-name="Таблица50.A2" office:value-type="string">
            <text:p text:style-name="P158">Сборка</text:p>
          </table:table-cell>
          <table:table-cell table:style-name="Таблица50.B2" office:value-type="string">
            <text:list xml:id="list163425482480170" text:continue-list="list163424925862791" text:style-name="L1">
              <text:list-item text:start-value="1">
                <text:p text:style-name="P229">Выберите участок для установки динамо-машины (вам потребуется опора высотой <text:span text:style-name="T81">~</text:span>3 метра)</text:p>
              </text:list-item>
              <text:list-item>
                <text:p text:style-name="P229">Установите на выбранной опоре блок</text:p>
              </text:list-item>
              <text:list-item>
                <text:p text:style-name="P229">Пропустите веревку через блок таким образом, чтобы оба её конца доставали до поверхности планеты</text:p>
              </text:list-item>
              <text:list-item>
                <text:p text:style-name="P229">На участке хода между верхним блоком и грузом установите блок-преобразователь</text:p>
              </text:list-item>
              <text:list-item>
                <text:p text:style-name="P229">На одном из концов веревки закрепите груз при помощи беседочного узла</text:p>
              </text:list-item>
              <text:list-item>
                <text:p text:style-name="P229">Оградите участок работы динамо-машины лентой</text:p>
              </text:list-item>
              <text:list-item>
                <text:p text:style-name="P230">Соедините проводами динамо-машину с остальными блоками колонии</text:p>
              </text:list-item>
            </text:list>
          </table:table-cell>
        </table:table-row>
        <table:table-row>
          <table:table-cell table:style-name="Таблица50.B2" table:number-columns-spanned="2" office:value-type="string">
            <text:p text:style-name="P108"><text:span text:style-name="T45">У</text:span><text:span text:style-name="T1">становка, преобразующая кинетическую энергию в электроэнергию. Дает 1 единицу энергии за каждый полный подъем и спуск груза из крайне-нижнего до крайне-верхнего положения и обратно (качество выполнения работ (зачет\незачет) фиксируется дроидом). В некоторых случаях может произойти перегрев установки и вам придется временно прекратить её использование. Об этом вам сообщит дроид. ВНИМАНИЕ! Работа с динамо-машиной допустима только при полном соблюдении техники безопасности — в радиусе 1,5 метров от подвешенного груза не должно находиться живых субъектов.</text:span></text:p>
          </table:table-cell>
          <table:covered-table-cell/>
        </table:table-row>
      </table:table>
      <text:p text:style-name="P109"/>
      <table:table table:name="Таблица49" table:style-name="Таблица49">
        <table:table-column table:style-name="Таблица49.A"/>
        <table:table-column table:style-name="Таблица49.B"/>
        <table:table-row>
          <table:table-cell table:style-name="Таблица49.A1" table:number-columns-spanned="2" office:value-type="string">
            <text:p text:style-name="P52">Газовая турбина</text:p>
          </table:table-cell>
          <table:covered-table-cell/>
        </table:table-row>
        <table:table-row>
          <table:table-cell table:style-name="Таблица49.A2" office:value-type="string">
            <text:p text:style-name="P157">Габариты</text:p>
          </table:table-cell>
          <table:table-cell table:style-name="Таблица49.B2" office:value-type="string">
            <text:p text:style-name="P157">Длина: <text:span text:style-name="T239">3</text:span> метр<text:span text:style-name="T239">а</text:span> <text:s text:c="10"/>Ширина: <text:span text:style-name="T238">1</text:span> метр <text:s text:c="16"/>Высота: <text:span text:style-name="T239">1,5</text:span> метр<text:span text:style-name="T238">а</text:span></text:p>
          </table:table-cell>
        </table:table-row>
        <table:table-row>
          <table:table-cell table:style-name="Таблица49.A2" office:value-type="string">
            <text:p text:style-name="P157">Материалы и инструменты</text:p>
          </table:table-cell>
          <table:table-cell table:style-name="Таблица49.B2" office:value-type="string">
            <text:p text:style-name="P180"><text:span text:style-name="T132">2 в</text:span><text:span text:style-name="T84">ентилятор</text:span><text:span text:style-name="T132">а</text:span><text:span text:style-name="T84">, </text:span><text:span text:style-name="T132">2 обруча, полиэтилен, нити-мулине, 4 стойки-опоры, </text:span><text:span text:style-name="T133">изолента</text:span></text:p>
          </table:table-cell>
        </table:table-row>
        <table:table-row>
          <table:table-cell table:style-name="Таблица49.A2" office:value-type="string">
            <text:p text:style-name="P157">Сборка</text:p>
          </table:table-cell>
          <table:table-cell table:style-name="Таблица49.B2" office:value-type="string">
            <text:list xml:id="list163424833159676" text:continue-list="list163425482480170" text:style-name="L1">
              <text:list-item text:start-value="1">
                <text:p text:style-name="P231">Установите два вентилятора друг напротив друга на расстоянии в 3 метра</text:p>
              </text:list-item>
              <text:list-item>
                <text:p text:style-name="P232">Подсоедините их к электросети</text:p>
              </text:list-item>
              <text:list-item>
                <text:p text:style-name="P233">Переплетите обручи при помощи нитей или шпагата (чем больше пересечений у вас получится, тем лучше)</text:p>
              </text:list-item>
              <text:list-item>
                <text:p text:style-name="P231">Установите обручи на стойки-опоры на равном расстоянии от вентиляторов и друг друга</text:p>
              </text:list-item>
              <text:list-item>
                <text:p text:style-name="P231">Оберните полиэтиленом всю конструкцию таким образом, чтобы образовалась труба длиной 3 метра (от вентилятора до вентилятора), внутри которой находились бы два обруча с сетками</text:p>
              </text:list-item>
            </text:list>
          </table:table-cell>
        </table:table-row>
        <table:table-row>
          <table:table-cell table:style-name="Таблица49.B2" table:number-columns-spanned="2" office:value-type="string">
            <text:p text:style-name="P81">Дает 11 единиц энергии в период, затрачивая 1 единицу Церегаза в период. </text:p>
          </table:table-cell>
          <table:covered-table-cell/>
        </table:table-row>
      </table:table>
      <text:h text:style-name="P329" text:outline-level="1"><text:bookmark-start text:name="__RefHeading___Toc5598_1882408300"/>II <text:span text:style-name="T1">этап — Терраформирование</text:span><text:bookmark-end text:name="__RefHeading___Toc5598_1882408300"/></text:h>
      <text:h text:style-name="P310" text:outline-level="3"><text:bookmark-start text:name="__RefHeading___Toc5600_1882408300"/>Общие<text:bookmark-end text:name="__RefHeading___Toc5600_1882408300"/></text:h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table:number-columns-spanned="2" office:value-type="string">
            <text:p text:style-name="P9">И<text:span text:style-name="T205">скусственная атмосфера</text:span></text:p>
          </table:table-cell>
          <table:covered-table-cell/>
        </table:table-row>
        <table:table-row>
          <table:table-cell table:style-name="Таблица28.A2" office:value-type="string">
            <text:p text:style-name="P137">Габариты</text:p>
          </table:table-cell>
          <table:table-cell table:style-name="Таблица28.B2" office:value-type="string">
            <text:p text:style-name="P137">Длина: <text:span text:style-name="T167">1,5</text:span> метр<text:span text:style-name="T165">а</text:span> <text:s text:c="10"/>Ширина: <text:span text:style-name="T208">0,5</text:span> метр<text:span text:style-name="T208">а</text:span> <text:s text:c="17"/>Высота: <text:span text:style-name="T208">1,5</text:span> метр<text:span text:style-name="T166">а</text:span></text:p>
          </table:table-cell>
        </table:table-row>
        <table:table-row>
          <table:table-cell table:style-name="Таблица28.A2" office:value-type="string">
            <text:p text:style-name="P137">Материалы и инструменты</text:p>
          </table:table-cell>
          <table:table-cell table:style-name="Таблица28.B2" office:value-type="string">
            <text:p text:style-name="P184"><text:span text:style-name="T87">Стабилизатор атмосферы, </text:span><text:span text:style-name="T102">дополнительная аудиосистема, </text:span><text:span text:style-name="T103">4</text:span><text:span text:style-name="T102"> обруча </text:span><text:span text:style-name="T105">равного диаметра</text:span><text:span text:style-name="T102">, нити-мулине/синтетический шпагат, </text:span><text:span text:style-name="T103">2 ватмана, </text:span><text:span text:style-name="T104">маленький стол</text:span></text:p>
          </table:table-cell>
        </table:table-row>
        <table:table-row>
          <table:table-cell table:style-name="Таблица28.A2" office:value-type="string">
            <text:p text:style-name="P137">Сборка</text:p>
          </table:table-cell>
          <table:table-cell table:style-name="Таблица28.B2" office:value-type="string">
            <text:list xml:id="list163424553289579" text:continue-list="list163424833159676" text:style-name="L1">
              <text:list-item text:start-value="1">
                <text:p text:style-name="P291"><text:span text:style-name="T142">Д</text:span><text:span text:style-name="T138">емонтируйте стабилизатор атмосферы из рамы, в которой он установлен</text:span></text:p>
              </text:list-item>
              <text:list-item>
                <text:p text:style-name="P234">Переплетите обручи при помощи нитей или шпагата (чем больше пересечений у вас получится, тем лучше)</text:p>
              </text:list-item>
              <text:list-item>
                <text:p text:style-name="P234">Из ватмана сделайте две полосы, которые можно будет свернуть в круг с диаметром, равным диаметру обруча</text:p>
              </text:list-item>
              <text:list-item>
                <text:p text:style-name="P234">С разных граней получившегося из полос ватмана цилиндра закрепите оплетенные обручи</text:p>
              </text:list-item>
              <text:list-item>
                <text:p text:style-name="P234">Прорежьте в полиэтиленовом покрытии рамы командного пункта четыре участка, в которые будут вставлены аудиосистемы (снизу) и собранные вами кондиционеры, надежно зафиксируйте их в отверстиях таким образом, чтобы внешние стороны конструкций выходили вне пункта, а сами конструкции находились внутри</text:p>
              </text:list-item>
              <text:list-item>
                <text:p text:style-name="P234">Соедините аудиосистемы проводами с компьютером колонии</text:p>
              </text:list-item>
            </text:list>
          </table:table-cell>
        </table:table-row>
        <table:table-row>
          <table:table-cell table:style-name="Таблица28.B2" table:number-columns-spanned="2" office:value-type="string">
            <text:p text:style-name="P77">Создает искусственную гравитацию, позволяя перемещаться по <text:span text:style-name="T206">всей </text:span>планете совершенно обычным образом и находиться без скафандра в пределах блоков колонии. Невозможно построить без стабилизатора атмосферы <text:span text:style-name="T207">(это сооружение заменяет собой стабилизатор, расширяя его функционал).</text:span></text:p>
          </table:table-cell>
          <table:covered-table-cell/>
        </table:table-row>
      </table:table>
      <text:h text:style-name="P320" text:outline-level="3"><text:bookmark-start text:name="__RefHeading___Toc5602_1882408300"/>Пищевые<text:bookmark-end text:name="__RefHeading___Toc5602_1882408300"/></text:h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table:number-columns-spanned="2" office:value-type="string">
            <text:p text:style-name="P33">Очиститель воды</text:p>
          </table:table-cell>
          <table:covered-table-cell/>
        </table:table-row>
        <table:table-row>
          <table:table-cell table:style-name="Таблица30.A2" office:value-type="string">
            <text:p text:style-name="P138">Габариты</text:p>
          </table:table-cell>
          <table:table-cell table:style-name="Таблица30.B2" office:value-type="string">
            <text:p text:style-name="P138">Длина: <text:span text:style-name="T208">2</text:span> метр<text:span text:style-name="T165">а</text:span> <text:s text:c="10"/>Ширина: <text:span text:style-name="T166">1</text:span> метр <text:s text:c="17"/>Высота: <text:span text:style-name="T167">0,5</text:span> метр<text:span text:style-name="T166">а</text:span></text:p>
          </table:table-cell>
        </table:table-row>
        <table:table-row>
          <table:table-cell table:style-name="Таблица30.A2" office:value-type="string">
            <text:p text:style-name="P138">Материалы и инструменты</text:p>
          </table:table-cell>
          <table:table-cell table:style-name="Таблица30.B2" office:value-type="string">
            <text:p text:style-name="P185"><text:span text:style-name="T106">10 емкостей</text:span><text:span text:style-name="T102"> об</text:span><text:span text:style-name="T106">ъемом 2 литра</text:span><text:span text:style-name="T102">, </text:span><text:span text:style-name="T106">изолента</text:span><text:span text:style-name="T102">, </text:span><text:span text:style-name="T106">шланг, малая складная лестница</text:span></text:p>
          </table:table-cell>
        </table:table-row>
        <table:table-row>
          <table:table-cell table:style-name="Таблица30.A2" office:value-type="string">
            <text:p text:style-name="P138">Сборка</text:p>
          </table:table-cell>
          <table:table-cell table:style-name="Таблица30.B2" office:value-type="string">
            <text:list xml:id="list163424274020940" text:continue-list="list163424553289579" text:style-name="L1">
              <text:list-item text:start-value="1">
                <text:p text:style-name="P235">Установите малую складную лестницу на выбранной территории</text:p>
              </text:list-item>
              <text:list-item>
                <text:p text:style-name="P235">Проверьте устойчивость конструкции; если она недостаточна, укрепите конструкцию, вкопав её или обложив тяжелыми мешками</text:p>
              </text:list-item>
              <text:list-item>
                <text:p text:style-name="P235">На каждый уровень лестницы установите по 2 емкости; при необходимости, укрепите их изолентой</text:p>
              </text:list-item>
              <text:list-item>
                <text:p text:style-name="P235">Каждую емкость заполните водой</text:p>
              </text:list-item>
              <text:list-item>
                <text:p text:style-name="P235">Соедините емкости шлангами сверху-вниз (должно получиться две параллельные линии соединенных емкостей)</text:p>
              </text:list-item>
            </text:list>
          </table:table-cell>
        </table:table-row>
        <table:table-row>
          <table:table-cell table:style-name="Таблица30.B2" table:number-columns-spanned="2" office:value-type="string">
            <text:p text:style-name="P78">Топит и фильтрует воду из мантии Цереры, делая её пригодной для питания людей. Удваивает производство пищи. <text:span text:style-name="T210">Не может быть построено более одного.</text:span></text:p>
          </table:table-cell>
          <table:covered-table-cell/>
        </table:table-row>
      </table:table>
      <text:p text:style-name="P8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columns-spanned="2" office:value-type="string">
            <text:p text:style-name="P8">Инкубатор</text:p>
          </table:table-cell>
          <table:covered-table-cell/>
        </table:table-row>
        <table:table-row>
          <table:table-cell table:style-name="Таблица5.A2" office:value-type="string">
            <text:p text:style-name="P116">Габариты</text:p>
          </table:table-cell>
          <table:table-cell table:style-name="Таблица5.B2" office:value-type="string">
            <text:p text:style-name="P116">Длина: <text:span text:style-name="T167">1,5</text:span> метр<text:span text:style-name="T165">а</text:span> <text:s text:c="10"/>Ширина: <text:span text:style-name="T166">1</text:span> метр <text:s text:c="17"/>Высота: <text:span text:style-name="T167">0,5</text:span> метр<text:span text:style-name="T166">а</text:span></text:p>
          </table:table-cell>
        </table:table-row>
        <table:table-row>
          <table:table-cell table:style-name="Таблица5.A2" office:value-type="string">
            <text:p text:style-name="P116">Материалы и инструменты</text:p>
          </table:table-cell>
          <table:table-cell table:style-name="Таблица5.B2" office:value-type="string">
            <text:p text:style-name="P164"><text:span text:style-name="T91">О</text:span><text:span text:style-name="T87">дноразовые стаканчики, стойки для обуви, хомуты, полиэтилен</text:span></text:p>
          </table:table-cell>
        </table:table-row>
        <text:soft-page-break/>
        <table:table-row>
          <table:table-cell table:style-name="Таблица5.A2" office:value-type="string">
            <text:p text:style-name="P116">Сборка</text:p>
          </table:table-cell>
          <table:table-cell table:style-name="Таблица5.B2" office:value-type="string">
            <text:list xml:id="list163424714108727" text:continue-list="list163424274020940" text:style-name="L1">
              <text:list-item text:start-value="1">
                <text:p text:style-name="P236">Расстелите кусок полиэтилена нужного размера на выбранной территории</text:p>
              </text:list-item>
              <text:list-item>
                <text:p text:style-name="P236">Поверх установите стойки для обуви длинными сторонами друг к другу</text:p>
              </text:list-item>
              <text:list-item>
                <text:p text:style-name="P236">Скрепите стойки при помощи хомутов</text:p>
              </text:list-item>
              <text:list-item>
                <text:p text:style-name="P292"><text:span text:style-name="T138">Вставьте нужное количество одноразовых стаканчиков между </text:span><text:span text:style-name="T142">параллельными трубками (при необходимости, стяните трубки хомутами)</text:span></text:p>
              </text:list-item>
            </text:list>
          </table:table-cell>
        </table:table-row>
        <table:table-row>
          <table:table-cell table:style-name="Таблица5.B2" table:number-columns-spanned="2" office:value-type="string">
            <text:p text:style-name="P61"><text:span text:style-name="T4">Служит для увеличения производительности разводимых на гидропонной ферме птиц, что увеличивает прирост пищи на </text:span><text:span text:style-name="T13">20 единиц пищи в </text:span><text:span text:style-name="T72">период</text:span><text:span text:style-name="T5">. </text:span><text:span text:style-name="T4">Обслуживание </text:span><text:span text:style-name="T14">инкуба</text:span><text:span text:style-name="T11">тора</text:span><text:span text:style-name="T4"> состоит в том, чтобы регулярно </text:span><text:span text:style-name="T12">помещать и заменять </text:span><text:span text:style-name="T14">капсулы с эмбрионами животных на полки инкубатора</text:span><text:span text:style-name="T12"> (</text:span><text:span text:style-name="T4">качество выполнения работ (зачет/незачет) фиксируется дроидом). </text:span><text:span text:style-name="T14">Капсулы</text:span><text:span text:style-name="T12"> моделиру</text:span><text:span text:style-name="T14">ю</text:span><text:span text:style-name="T12">тся </text:span><text:span text:style-name="T14">баночками с </text:span><text:span text:style-name="T15">гуашью.</text:span></text:p>
          </table:table-cell>
          <table:covered-table-cell/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table:number-columns-spanned="2" office:value-type="string">
            <text:p text:style-name="P10">Синтезатор удобрений</text:p>
          </table:table-cell>
          <table:covered-table-cell/>
        </table:table-row>
        <table:table-row>
          <table:table-cell table:style-name="Таблица6.A2" office:value-type="string">
            <text:p text:style-name="P117">Габариты</text:p>
          </table:table-cell>
          <table:table-cell table:style-name="Таблица6.B2" office:value-type="string">
            <text:p text:style-name="P117">Длина: <text:span text:style-name="T167">1</text:span> метр <text:s text:c="10"/>Ширина: <text:span text:style-name="T166">1</text:span> метр <text:s text:c="17"/>Высота: <text:span text:style-name="T168">1</text:span> метр</text:p>
          </table:table-cell>
        </table:table-row>
        <table:table-row>
          <table:table-cell table:style-name="Таблица6.A2" office:value-type="string">
            <text:p text:style-name="P117">Материалы и инструменты</text:p>
          </table:table-cell>
          <table:table-cell table:style-name="Таблица6.B2" office:value-type="string">
            <text:p text:style-name="P161"><text:span text:style-name="T89">2</text:span><text:span text:style-name="T87">0-литровая канистра, две 5-литровые цистерны, оградительная лента, изолента, широкие трубки/шланги, </text:span><text:span text:style-name="T90">лед</text:span></text:p>
          </table:table-cell>
        </table:table-row>
        <table:table-row>
          <table:table-cell table:style-name="Таблица6.A2" office:value-type="string">
            <text:p text:style-name="P117">Сборка</text:p>
          </table:table-cell>
          <table:table-cell table:style-name="Таблица6.B2" office:value-type="string">
            <text:list xml:id="list163424405624192" text:continue-list="list163424714108727" text:style-name="L1">
              <text:list-item text:start-value="1">
                <text:p text:style-name="P266"><text:span text:style-name="T139">Установите 20-литровую канистру</text:span><text:span text:style-name="T138"> на выбранной территории, </text:span><text:span text:style-name="T139">вкопав её на 15 см в грунт</text:span></text:p>
              </text:list-item>
              <text:list-item>
                <text:p text:style-name="P287">Любым образом нужно установить обе 5-литровые цистерны в перевернутом положении НАД 20-литровой цистерной и герметично соединить их горла шлангами</text:p>
              </text:list-item>
              <text:list-item>
                <text:p text:style-name="P237">Установите ленточное ограждение до периметру конструкции</text:p>
              </text:list-item>
            </text:list>
          </table:table-cell>
        </table:table-row>
        <table:table-row>
          <table:table-cell table:style-name="Таблица6.B2" table:number-columns-spanned="2" office:value-type="string">
            <text:p text:style-name="P62"><text:span text:style-name="T72">Служит для у</text:span><text:span text:style-name="T76">лучшения</text:span><text:span text:style-name="T72"> п</text:span><text:span text:style-name="T76">оказателей</text:span><text:span text:style-name="T72"> </text:span><text:span text:style-name="T76">выращиваемых в теплице</text:span><text:span text:style-name="T72"> </text:span><text:span text:style-name="T76">растений</text:span><text:span text:style-name="T72">, что увеличивает прирост пищи на </text:span><text:span text:style-name="T77">50 единиц пищи в </text:span><text:span text:style-name="T72">период</text:span><text:span text:style-name="T5">. </text:span><text:span text:style-name="T4">Обслуживание </text:span><text:span text:style-name="T67">синтезатора</text:span><text:span text:style-name="T4"> состоит в том, чтобы регулярно </text:span><text:span text:style-name="T16">засыпать в верхние цистерны песок и </text:span><text:span text:style-name="T17">воду с хим.реагентом</text:span><text:span text:style-name="T12"> (</text:span><text:span text:style-name="T16">в случае засорения шлангов, их необходимо прочистить; </text:span><text:span text:style-name="T4">качество выполнения работ (зачет/незачет) фиксируется дроидом). </text:span><text:span text:style-name="T16">Песок может быть добыт непосредственно в реголите Цереры. </text:span><text:span text:style-name="T7">Вода </text:span><text:span text:style-name="T17">и химреагент могут</text:span><text:span text:style-name="T7"> быть бесплатно доставлен</text:span><text:span text:style-name="T17">ы</text:span><text:span text:style-name="T7"> в пункты приема грузов по запросу (5 литров).</text:span></text:p>
          </table:table-cell>
          <table:covered-table-cell/>
        </table:table-row>
      </table:table>
      <text:h text:style-name="P310" text:outline-level="3"><text:bookmark-start text:name="__RefHeading___Toc5604_1882408300"/>Ресурсные<text:bookmark-end text:name="__RefHeading___Toc5604_1882408300"/></text:h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table:number-columns-spanned="2" office:value-type="string">
            <text:p text:style-name="P42">Компрессионный насос</text:p>
          </table:table-cell>
          <table:covered-table-cell/>
        </table:table-row>
        <table:table-row>
          <table:table-cell table:style-name="Таблица39.A2" office:value-type="string">
            <text:p text:style-name="P147">Габариты</text:p>
          </table:table-cell>
          <table:table-cell table:style-name="Таблица39.B2" office:value-type="string">
            <text:p text:style-name="P147">Длина: <text:span text:style-name="T226">1</text:span> метр <text:s text:c="10"/>Ширина: <text:span text:style-name="T166">1</text:span> метр <text:s text:c="17"/>Высота: <text:span text:style-name="T226">1</text:span> метр</text:p>
          </table:table-cell>
        </table:table-row>
        <table:table-row>
          <table:table-cell table:style-name="Таблица39.A2" office:value-type="string">
            <text:p text:style-name="P147">Материалы и инструменты</text:p>
          </table:table-cell>
          <table:table-cell table:style-name="Таблица39.B2" office:value-type="string">
            <text:p text:style-name="P191"><text:span text:style-name="T124">n</text:span><text:span text:style-name="T87"> бутылок по 0,5 литра, изолента, </text:span><text:span text:style-name="T109">2 </text:span><text:span text:style-name="T87">насос</text:span><text:span text:style-name="T109">а ,</text:span><text:span text:style-name="T110">трубы\шланги</text:span></text:p>
          </table:table-cell>
        </table:table-row>
        <table:table-row>
          <table:table-cell table:style-name="Таблица39.A2" office:value-type="string">
            <text:p text:style-name="P147">Сборка</text:p>
          </table:table-cell>
          <table:table-cell table:style-name="Таблица39.B2" office:value-type="string">
            <text:list xml:id="list163424302899665" text:continue-list="list163424405624192" text:style-name="L1">
              <text:list-item text:start-value="1">
                <text:p text:style-name="P218">Выберите участок для установки насоса</text:p>
              </text:list-item>
              <text:list-item>
                <text:p text:style-name="P220">При помощи изоленты скрепите все бутылки в кольцо</text:p>
              </text:list-item>
              <text:list-item>
                <text:p text:style-name="P222">Закрепите насос в горл<text:span text:style-name="T227">ах двух диаметрально противоположных бутылок</text:span></text:p>
              </text:list-item>
              <text:list-item>
                <text:p text:style-name="P224">При помощи труб или шлангов соедините насос со складом</text:p>
              </text:list-item>
            </text:list>
          </table:table-cell>
        </table:table-row>
        <table:table-row>
          <table:table-cell table:style-name="Таблица39.B2" table:number-columns-spanned="2" office:value-type="string">
            <text:p text:style-name="P95"><text:span text:style-name="T39">Н</text:span><text:span text:style-name="T1">акачивает природным газом баллоны, которые можно использовать для работы газовой турбины или отправлять на Землю. Насос приносит 2 единицы Церегаза </text:span><text:span text:style-name="T53">за каждые 5 бутылок в конструкции</text:span><text:span text:style-name="T1"> в период. Помните, что насос может быть установлен только в нефтяных ме</text:span><text:span text:style-name="T53">с</text:span><text:span text:style-name="T1">торождениях. </text:span><text:span text:style-name="T53">Можно как строить новые насосы на новых месторождениях, так и развивать старые, увеличивая емкость их баллонов.</text:span></text:p>
          </table:table-cell>
          <table:covered-table-cell/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table:number-columns-spanned="2" office:value-type="string">
            <text:p text:style-name="P44">Доменная печь</text:p>
          </table:table-cell>
          <table:covered-table-cell/>
        </table:table-row>
        <table:table-row>
          <table:table-cell table:style-name="Таблица41.A2" office:value-type="string">
            <text:p text:style-name="P149">Габариты</text:p>
          </table:table-cell>
          <table:table-cell table:style-name="Таблица41.B2" office:value-type="string">
            <text:p text:style-name="P149">Длина: <text:span text:style-name="T226">1</text:span> метр <text:s text:c="10"/>Ширина: <text:span text:style-name="T166">1</text:span> метр <text:s text:c="17"/>Высота: <text:span text:style-name="T226">1</text:span> метр</text:p>
          </table:table-cell>
        </table:table-row>
        <table:table-row>
          <table:table-cell table:style-name="Таблица41.A2" office:value-type="string">
            <text:p text:style-name="P149">Материалы и <text:soft-page-break/>инструменты</text:p>
          </table:table-cell>
          <table:table-cell table:style-name="Таблица41.B2" office:value-type="string">
            <text:p text:style-name="P194"><text:span text:style-name="T110">К</text:span><text:span text:style-name="T87">орпус печи, труба поддува, строительный фен, тигель, комплект для розжига, клещи, </text:span><text:soft-page-break/><text:span text:style-name="T87">формы, СИЗ</text:span></text:p>
          </table:table-cell>
        </table:table-row>
        <table:table-row>
          <table:table-cell table:style-name="Таблица41.A2" office:value-type="string">
            <text:p text:style-name="P149">Сборка</text:p>
          </table:table-cell>
          <table:table-cell table:style-name="Таблица41.B2" office:value-type="string">
            <text:list xml:id="list163426091026473" text:continue-list="list163424302899665" text:style-name="L1">
              <text:list-item text:start-value="1">
                <text:p text:style-name="P239">Установите корпус печи на выбранном участке</text:p>
              </text:list-item>
              <text:list-item>
                <text:p text:style-name="P239">В специальное отверстие в корпусе печи введите трубу поддува</text:p>
              </text:list-item>
              <text:list-item>
                <text:p text:style-name="P239">При помощи подручных средств закрепите обратный конец трубы поддува на нужной высоте</text:p>
              </text:list-item>
              <text:list-item>
                <text:p text:style-name="P239">Введите фен в трубу поддува, подключите электроснабжение</text:p>
              </text:list-item>
              <text:list-item>
                <text:p text:style-name="P239">Затопите плавильню при помощи комплекта для розжига</text:p>
              </text:list-item>
              <text:list-item>
                <text:p text:style-name="P239">Установите тигель в корпус печи</text:p>
              </text:list-item>
            </text:list>
          </table:table-cell>
        </table:table-row>
        <table:table-row>
          <table:table-cell table:style-name="Таблица41.B2" table:number-columns-spanned="2" office:value-type="string">
            <text:p text:style-name="P98"><text:span text:style-name="T53">И</text:span><text:span text:style-name="T1">спользуется для выплавки чистых металлов из руд. Дает 2 единицы металла за каждый выплавленный слиток. Внимание! Доменная печь может быть установлена только на безопасном расстоянии от остальных модулей колонии. Обслуживание печи состоит в выплавке металлов. Для этого разогрев печь до температуры </text:span><text:span text:style-name="T81">~</text:span><text:span text:style-name="T1">660 градусов по Цельсию нужно помещать алюминиевый лом в тигель. По мере заполнения тигеля расплавленный алюминий при помощи клещей выливать в формы. Внимание! Использование печи без помощи инструктора строжайше запрещено по технике безопасности!</text:span></text:p>
          </table:table-cell>
          <table:covered-table-cell/>
        </table:table-row>
      </table:table>
      <text:h text:style-name="P321" text:outline-level="3"><text:bookmark-start text:name="__RefHeading___Toc5606_1882408300"/>Научные<text:bookmark-end text:name="__RefHeading___Toc5606_1882408300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table:number-columns-spanned="2" office:value-type="string">
            <text:p text:style-name="P19">Камера фармацевтики</text:p>
          </table:table-cell>
          <table:covered-table-cell/>
        </table:table-row>
        <table:table-row>
          <table:table-cell table:style-name="Таблица15.A2" office:value-type="string">
            <text:p text:style-name="P124">Габариты</text:p>
          </table:table-cell>
          <table:table-cell table:style-name="Таблица15.B2" office:value-type="string">
            <text:p text:style-name="P124">Длина: <text:span text:style-name="T185">2</text:span> метр<text:span text:style-name="T185">а</text:span> <text:s text:c="10"/>Ширина: <text:span text:style-name="T166">1,5</text:span> метр<text:span text:style-name="T185">а</text:span> <text:s text:c="17"/>Высота: <text:span text:style-name="T185">2</text:span> метр<text:span text:style-name="T185">а</text:span></text:p>
          </table:table-cell>
        </table:table-row>
        <table:table-row>
          <table:table-cell table:style-name="Таблица15.A2" office:value-type="string">
            <text:p text:style-name="P124">Материалы и инструменты</text:p>
          </table:table-cell>
          <table:table-cell table:style-name="Таблица15.B2" office:value-type="string">
            <text:p text:style-name="P167"><text:span text:style-name="T90">4 </text:span><text:span text:style-name="T87">пушки из труб, </text:span><text:span text:style-name="T97">6</text:span><text:span text:style-name="T87"> театральных куб</text:span><text:span text:style-name="T97">ов (или подобных)</text:span><text:span text:style-name="T87">, </text:span><text:span text:style-name="T96">печка-щепочница, полиэтилен, </text:span><text:span text:style-name="T97">6 тазов</text:span></text:p>
          </table:table-cell>
        </table:table-row>
        <table:table-row>
          <table:table-cell table:style-name="Таблица15.A2" office:value-type="string">
            <text:p text:style-name="P124">Сборка</text:p>
          </table:table-cell>
          <table:table-cell table:style-name="Таблица15.B2" office:value-type="string">
            <text:list xml:id="list163425544278550" text:continue-list="list163426091026473" text:style-name="L1">
              <text:list-item text:start-value="1">
                <text:p text:style-name="P293"><text:span text:style-name="T142">У</text:span><text:span text:style-name="T138">становите два столба из трех театральных кубов на расстоянии 50 см друг от друга и 1,5 метров от одной из граней стены лаборатории</text:span></text:p>
              </text:list-item>
              <text:list-item>
                <text:p text:style-name="P240">Создайте крытый полиэтиленом коридор, вход в который будет между столбами из кубов, а заканчиваться он будет тупиком, упираясь в стену лаборатории</text:p>
              </text:list-item>
              <text:list-item>
                <text:p text:style-name="P240">Разрежьте полиэтиленовую стену лаборатории таким образом, чтобы герметично соединить коридор камеры фармацевтики и лабораторию</text:p>
              </text:list-item>
              <text:list-item>
                <text:p text:style-name="P240">В конце получившейся камеры установите печку-щепочницу</text:p>
              </text:list-item>
              <text:list-item>
                <text:p text:style-name="P240">Вдоль стен получившейся камеры установите тазы</text:p>
              </text:list-item>
            </text:list>
          </table:table-cell>
        </table:table-row>
        <table:table-row>
          <table:table-cell table:style-name="Таблица15.B2" table:number-columns-spanned="2" office:value-type="string">
            <text:p text:style-name="P67"><text:span text:style-name="T38">Производит любые медикаменты и сложные химические соединения. Дает 12 единиц науки в период</text:span><text:span text:style-name="T5">. </text:span><text:span text:style-name="T4">Обслуживание </text:span><text:span text:style-name="T38">камеры фарм</text:span><text:span text:style-name="T68">а</text:span><text:span text:style-name="T38">цевтики</text:span><text:span text:style-name="T4"> состоит в том, чтобы </text:span><text:span text:style-name="T40">поддерживать горение в печке-щепочнице</text:span><text:span text:style-name="T12"> (</text:span><text:span text:style-name="T4">качество выполнения работ (зачет/незачет) фиксируется дроидом). </text:span><text:span text:style-name="T39">Может быть построено не более 3 штук. </text:span></text:p>
          </table:table-cell>
          <table:covered-table-cell/>
        </table:table-row>
      </table:table>
      <text:p text:style-name="P54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table:number-columns-spanned="2" office:value-type="string">
            <text:p text:style-name="P20">Спутниковый комплекс</text:p>
          </table:table-cell>
          <table:covered-table-cell/>
        </table:table-row>
        <table:table-row>
          <table:table-cell table:style-name="Таблица16.A2" office:value-type="string">
            <text:p text:style-name="P125">Габариты</text:p>
          </table:table-cell>
          <table:table-cell table:style-name="Таблица16.B2" office:value-type="string">
            <text:p text:style-name="P125">Длина: <text:span text:style-name="T186">5</text:span> метр<text:span text:style-name="T186">ов</text:span> <text:s text:c="10"/>Ширина: <text:span text:style-name="T166">5</text:span> метр<text:span text:style-name="T186">ов</text:span> <text:s text:c="17"/>Высота: <text:span text:style-name="T186">1</text:span> метр</text:p>
          </table:table-cell>
        </table:table-row>
        <table:table-row>
          <table:table-cell table:style-name="Таблица16.A2" office:value-type="string">
            <text:p text:style-name="P125">Материалы и инструменты</text:p>
          </table:table-cell>
          <table:table-cell table:style-name="Таблица16.B2" office:value-type="string">
            <text:p text:style-name="P168"><text:span text:style-name="T97">4 </text:span><text:span text:style-name="T87">флага, оградительная лента, шланг, полиэтилен</text:span></text:p>
          </table:table-cell>
        </table:table-row>
        <table:table-row>
          <table:table-cell table:style-name="Таблица16.A2" office:value-type="string">
            <text:p text:style-name="P125">Сборка</text:p>
          </table:table-cell>
          <table:table-cell table:style-name="Таблица16.B2" office:value-type="string">
            <text:list xml:id="list3803971394" text:style-name="L3">
              <text:list-item>
                <text:p text:style-name="P241">Расставьте полученные флаги на углах выбранного квадрата 5х5 метров</text:p>
              </text:list-item>
              <text:list-item>
                <text:p text:style-name="P241">Соедините флаги оградительной лентой на высоте 1 метра</text:p>
              </text:list-item>
              <text:list-item>
                <text:p text:style-name="P241">Застелите получившийся квадрат полиэтиленом</text:p>
              </text:list-item>
              <text:list-item>
                <text:p text:style-name="P241">Уложите шланг по спирали от центра к краям квадрата</text:p>
              </text:list-item>
              <text:list-item>
                <text:p text:style-name="P294"><text:span text:style-name="T138">В середине должен оставаться пустой круг диаметром в 50 см, расстояние между витками спирали </text:span><text:span text:style-name="T140">~</text:span><text:span text:style-name="T138">30 см</text:span></text:p>
              </text:list-item>
            </text:list>
          </table:table-cell>
        </table:table-row>
        <table:table-row>
          <table:table-cell table:style-name="Таблица16.B2" table:number-columns-spanned="2" office:value-type="string">
            <text:p text:style-name="P68"><text:span text:style-name="T41">Позволяет создавать и запускать на орбиту спутники, каждый из которых увеличивает производство науки на 4 единицы в период. С одного комплекса может быть запущено не более 4 спутников. </text:span><text:span text:style-name="T4">Обслуживание </text:span><text:span text:style-name="T41">спутникового комплекса</text:span><text:span text:style-name="T4"> </text:span><text:span text:style-name="T41">включает в себя только, собственно, запуск спутников. Для этого нужно получить </text:span><text:soft-page-break/><text:span text:style-name="T41">с Земли специальную заготовку, расправить её и покрыть защитным слоем при помощи специальных баллонов. После высыхания нужно установить на спутнике символику своей колонии и произвести запуск поджиганием фитиля в спутнике.</text:span></text:p>
          </table:table-cell>
          <table:covered-table-cell/>
        </table:table-row>
      </table:table>
      <text:h text:style-name="P322" text:outline-level="3"><text:bookmark-start text:name="__RefHeading___Toc5608_1882408300"/>Энергетические<text:bookmark-end text:name="__RefHeading___Toc5608_1882408300"/></text:h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table:number-columns-spanned="2" office:value-type="string">
            <text:p text:style-name="P47">Ракетный двигатель</text:p>
          </table:table-cell>
          <table:covered-table-cell/>
        </table:table-row>
        <table:table-row>
          <table:table-cell table:style-name="Таблица46.A2" office:value-type="string">
            <text:p text:style-name="P154">Габариты</text:p>
          </table:table-cell>
          <table:table-cell table:style-name="Таблица46.B2" office:value-type="string">
            <text:p text:style-name="P154">Длина: <text:span text:style-name="T234">0,5</text:span> метр<text:span text:style-name="T234">а</text:span> <text:s text:c="10"/>Ширина: <text:span text:style-name="T234">0,5</text:span> метр<text:span text:style-name="T234">а</text:span> <text:s text:c="17"/>Высота: <text:span text:style-name="T234">2</text:span> метр<text:span text:style-name="T234">а</text:span></text:p>
          </table:table-cell>
        </table:table-row>
        <table:table-row>
          <table:table-cell table:style-name="Таблица46.A2" office:value-type="string">
            <text:p text:style-name="P154">Материалы и инструменты</text:p>
          </table:table-cell>
          <table:table-cell table:style-name="Таблица46.B2" office:value-type="string">
            <text:p text:style-name="P197"><text:span text:style-name="T87">Ракетный корпус, растяжки, динамик, </text:span><text:span text:style-name="T115">топливные элементы, защитное покрытие, провода</text:span></text:p>
          </table:table-cell>
        </table:table-row>
        <table:table-row>
          <table:table-cell table:style-name="Таблица46.A2" office:value-type="string">
            <text:p text:style-name="P154">Сборка</text:p>
          </table:table-cell>
          <table:table-cell table:style-name="Таблица46.B2" office:value-type="string">
            <text:list xml:id="list163424463021056" text:continue-list="list3803971394" text:style-name="L3">
              <text:list-item text:start-value="1">
                <text:p text:style-name="P242">Подберите подходящее место для установки</text:p>
              </text:list-item>
              <text:list-item>
                <text:p text:style-name="P242">Установите корпус ракеты в вертикальном положении при помощи растяжек</text:p>
              </text:list-item>
              <text:list-item>
                <text:p text:style-name="P242">В средний блок корпуса положите динамик</text:p>
              </text:list-item>
              <text:list-item>
                <text:p text:style-name="P242">В остальные блок положите топливные элементы, соединив их в единую цепь, при помощи проводов</text:p>
              </text:list-item>
              <text:list-item>
                <text:p text:style-name="P242">Каждый блок корпуса оберните защитным покрытием</text:p>
              </text:list-item>
            </text:list>
          </table:table-cell>
        </table:table-row>
        <table:table-row>
          <table:table-cell table:style-name="Таблица46.B2" table:number-columns-spanned="2" office:value-type="string">
            <text:p text:style-name="P101"><text:span text:style-name="T41">Д</text:span><text:span text:style-name="T1">ает 9 единиц энергии в период, получаемой при сжигании Церегаза (тратится 1 единица в период). </text:span><text:span text:style-name="T61">Может быть построено не более 2 штук. </text:span><text:span text:style-name="T62">Проводами соедините двигатель со всеми требующими этого сооружениями колонии.</text:span></text:p>
          </table:table-cell>
          <table:covered-table-cell/>
        </table:table-row>
      </table:table>
      <text:p text:style-name="P102"/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table:number-columns-spanned="2" office:value-type="string">
            <text:p text:style-name="P48">Ядерный реактор</text:p>
          </table:table-cell>
          <table:covered-table-cell/>
        </table:table-row>
        <table:table-row>
          <table:table-cell table:style-name="Таблица45.A2" office:value-type="string">
            <text:p text:style-name="P153">Габариты</text:p>
          </table:table-cell>
          <table:table-cell table:style-name="Таблица45.B2" office:value-type="string">
            <text:p text:style-name="P153">Длина: <text:span text:style-name="T234">0,5</text:span> метр<text:span text:style-name="T234">а</text:span> <text:s text:c="10"/>Ширина: <text:span text:style-name="T234">0,5</text:span> метр<text:span text:style-name="T234">а</text:span> <text:s text:c="17"/>Высота: <text:span text:style-name="T234">2</text:span> метр<text:span text:style-name="T234">а</text:span></text:p>
          </table:table-cell>
        </table:table-row>
        <table:table-row>
          <table:table-cell table:style-name="Таблица45.A2" office:value-type="string">
            <text:p text:style-name="P153">Материалы и инструменты</text:p>
          </table:table-cell>
          <table:table-cell table:style-name="Таблица45.B2" office:value-type="string">
            <text:p text:style-name="P198"><text:span text:style-name="T115">И</text:span><text:span text:style-name="T87">зотоп, </text:span><text:span text:style-name="T117">2 </text:span><text:span text:style-name="T116">космическ</text:span><text:span text:style-name="T117">их</text:span><text:span text:style-name="T116"> одеял</text:span><text:span text:style-name="T117">а</text:span><text:span text:style-name="T116">, 3 излучателя</text:span></text:p>
          </table:table-cell>
        </table:table-row>
        <table:table-row>
          <table:table-cell table:style-name="Таблица45.A2" office:value-type="string">
            <text:p text:style-name="P153">Сборка</text:p>
          </table:table-cell>
          <table:table-cell table:style-name="Таблица45.B2" office:value-type="string">
            <text:list xml:id="list163425368162571" text:continue-list="list163424463021056" text:style-name="L3">
              <text:list-item text:start-value="1">
                <text:p text:style-name="P243">Установите изотоп на выбранном участке</text:p>
              </text:list-item>
              <text:list-item>
                <text:p text:style-name="P243">Вокруг изотопа стык в стык установите 3 излучателя под углом в 60 градусов друг к другу</text:p>
              </text:list-item>
              <text:list-item>
                <text:p text:style-name="P243">С внешней от колонии стороны установите две майларовых одеяла золотой стороной к колонии под углом 120 градусов друг к другу</text:p>
              </text:list-item>
            </text:list>
          </table:table-cell>
        </table:table-row>
        <table:table-row>
          <table:table-cell table:style-name="Таблица45.B2" table:number-columns-spanned="2" office:value-type="string">
            <text:p text:style-name="P103"><text:span text:style-name="T62">Д</text:span><text:span text:style-name="T1">ает 11 единиц энергии в период посредством контролируемого распада атомов</text:span></text:p>
          </table:table-cell>
          <table:covered-table-cell/>
        </table:table-row>
      </table:table>
      <text:h text:style-name="P330" text:outline-level="1"><text:bookmark-start text:name="__RefHeading___Toc5610_1882408300"/>II <text:span text:style-name="T1">этап — Симбиоз </text:span><text:bookmark-end text:name="__RefHeading___Toc5610_1882408300"/></text:h>
      <text:h text:style-name="P310" text:outline-level="3"><text:bookmark-start text:name="__RefHeading___Toc5612_1882408300"/>Общие<text:bookmark-end text:name="__RefHeading___Toc5612_1882408300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table:number-columns-spanned="2" office:value-type="string">
            <text:p text:style-name="P12">Загон для <text:span text:style-name="T217">таунтауна</text:span></text:p>
          </table:table-cell>
          <table:covered-table-cell/>
        </table:table-row>
        <table:table-row>
          <table:table-cell table:style-name="Таблица29.A2" office:value-type="string">
            <text:p text:style-name="P140">Габариты</text:p>
          </table:table-cell>
          <table:table-cell table:style-name="Таблица29.B2" office:value-type="string">
            <text:p text:style-name="P140">Длина: <text:span text:style-name="T218">2</text:span> метра <text:s text:c="10"/>Ширина: <text:span text:style-name="T218">2</text:span> метр<text:span text:style-name="T163">а</text:span> <text:s text:c="16"/>Высота: <text:span text:style-name="T218">3</text:span> метр<text:span text:style-name="T218">а</text:span></text:p>
          </table:table-cell>
        </table:table-row>
        <table:table-row>
          <table:table-cell table:style-name="Таблица29.A2" office:value-type="string">
            <text:p text:style-name="P140">Материалы и инструменты</text:p>
          </table:table-cell>
          <table:table-cell table:style-name="Таблица29.B2" office:value-type="string">
            <text:p text:style-name="P186"><text:span text:style-name="T88">8 </text:span><text:span text:style-name="T87">раскладных кроватей, веревка, изолента</text:span></text:p>
          </table:table-cell>
        </table:table-row>
        <table:table-row>
          <table:table-cell table:style-name="Таблица29.A2" office:value-type="string">
            <text:p text:style-name="P140">Сборка</text:p>
          </table:table-cell>
          <table:table-cell table:style-name="Таблица29.B2" office:value-type="string">
            <text:list xml:id="list163424783186096" text:continue-list="list163425544278550" text:style-name="L1">
              <text:list-item text:start-value="1">
                <text:p text:style-name="P244">На выбранной территории установите в вертикальном положении 8 раскладных кроватей в единую стену в форме 10-угольника (одна из граней пустая, не занята раскладной кроватью)</text:p>
              </text:list-item>
              <text:list-item>
                <text:p text:style-name="P245">Для устойчивости подвесьте кровати к ветвям деревьев и скрепите их между собой при помощи изоленты</text:p>
              </text:list-item>
            </text:list>
          </table:table-cell>
        </table:table-row>
        <table:table-row>
          <table:table-cell table:style-name="Таблица29.B2" table:number-columns-spanned="2" office:value-type="string">
            <text:p text:style-name="P57">Позволяет разводить таунтаунов, которых можно использовать для ускоренного перемещения по поверхности планеты. Обслуживание <text:span text:style-name="T48">загона для таунтаунов</text:span> состоит в том, чтобы регулярно подкладывать миску с условным кормом (все то съедобное, что фермеры смогут собрать вокруг — трава, крупы и т. п.) и миску с водой внутрь палатки <text:s/>(качество выполнения работ (зачет/незачет) фиксируется дроидом). Внимание! Воду набирать из под крана, разумеется, не предполагается. Вода может быть бесплатно доставлена в пункты приема грузов по запросу (5 литров).</text:p>
          </table:table-cell>
          <table:covered-table-cell/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table:number-columns-spanned="2" office:value-type="string">
            <text:p text:style-name="P37">Ингаляторы</text:p>
          </table:table-cell>
          <table:covered-table-cell/>
        </table:table-row>
        <table:table-row>
          <table:table-cell table:style-name="Таблица34.A2" office:value-type="string">
            <text:p text:style-name="P142">Габариты</text:p>
          </table:table-cell>
          <table:table-cell table:style-name="Таблица34.B2" office:value-type="string">
            <text:p text:style-name="P142">Длина: <text:span text:style-name="T218">2</text:span> метра <text:s text:c="10"/>Ширина: <text:span text:style-name="T219">1,5</text:span> метр<text:span text:style-name="T163">а</text:span> <text:s text:c="16"/>Высота: <text:span text:style-name="T219">2</text:span> метр<text:span text:style-name="T218">а</text:span></text:p>
          </table:table-cell>
        </table:table-row>
        <table:table-row>
          <table:table-cell table:style-name="Таблица34.A2" office:value-type="string">
            <text:p text:style-name="P134">Материалы и инструменты</text:p>
          </table:table-cell>
          <table:table-cell table:style-name="Таблица34.B2" office:value-type="string">
            <text:p text:style-name="P181"><text:span text:style-name="T90">2 </text:span><text:span text:style-name="T108">спортивные лавки</text:span><text:span text:style-name="T87">, </text:span><text:span text:style-name="T121">~</text:span><text:span text:style-name="T87">18 респираторов/противогазов/фильтров, шланг</text:span></text:p>
          </table:table-cell>
        </table:table-row>
        <table:table-row>
          <table:table-cell table:style-name="Таблица34.A2" office:value-type="string">
            <text:p text:style-name="P134">Сборка</text:p>
          </table:table-cell>
          <table:table-cell table:style-name="Таблица34.B2" office:value-type="string">
            <text:list xml:id="list163424028600864" text:continue-list="list163424783186096" text:style-name="L1">
              <text:list-item text:start-value="1">
                <text:p text:style-name="P285"><text:span text:style-name="T138">Установите обе </text:span><text:span text:style-name="T159">лавки</text:span><text:span text:style-name="T138"> параллельно на расстоянии </text:span><text:span text:style-name="T140">~</text:span><text:span text:style-name="T138">80 см друг от друг</text:span><text:span text:style-name="T159">а</text:span></text:p>
              </text:list-item>
              <text:list-item>
                <text:p text:style-name="P215">На верхней поверхности досок равноудаленно установите респираторы</text:p>
              </text:list-item>
              <text:list-item>
                <text:p text:style-name="P215">Все респираторы зигзагом соедините при помощи шланга</text:p>
              </text:list-item>
              <text:list-item>
                <text:p text:style-name="P215">Не забудьте провести энергоснабжение к блоку</text:p>
              </text:list-item>
            </text:list>
          </table:table-cell>
        </table:table-row>
        <table:table-row>
          <table:table-cell table:style-name="Таблица34.B2" table:number-columns-spanned="2" office:value-type="string">
            <text:p text:style-name="P75">Позволят колонизаторам дышать не преобразованным воздухом без специальных воздушных баллонов за спиной. <text:span text:style-name="T202">Как и любая другая деформация в программе Симбиоза, эта должна быть показана визуально — игроки снимают верхние части скафандров, заменяя их на некоторые биологические приспособления. Разработку и установку этих устройств командир экипажа может поручить научному или медицинскому сотрудникам колонии.</text:span></text:p>
          </table:table-cell>
          <table:covered-table-cell/>
        </table:table-row>
      </table:table>
      <text:p text:style-name="P91"/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table:number-columns-spanned="2" office:value-type="string">
            <text:p text:style-name="P36">Волосяной покров</text:p>
          </table:table-cell>
          <table:covered-table-cell/>
        </table:table-row>
        <table:table-row>
          <table:table-cell table:style-name="Таблица33.A2" office:value-type="string">
            <text:p text:style-name="P141">Габариты</text:p>
          </table:table-cell>
          <table:table-cell table:style-name="Таблица33.B2" office:value-type="string">
            <text:p text:style-name="P141">Длина: <text:span text:style-name="T218">2</text:span> метра <text:s text:c="10"/>Ширина: <text:span text:style-name="T219">1,5</text:span> метр<text:span text:style-name="T163">а</text:span> <text:s text:c="16"/>Высота: <text:span text:style-name="T219">2</text:span> метр<text:span text:style-name="T218">а</text:span></text:p>
          </table:table-cell>
        </table:table-row>
        <table:table-row>
          <table:table-cell table:style-name="Таблица33.A2" office:value-type="string">
            <text:p text:style-name="P141">Материалы и инструменты</text:p>
          </table:table-cell>
          <table:table-cell table:style-name="Таблица33.B2" office:value-type="string">
            <text:p text:style-name="P187"><text:span text:style-name="T87">Колесные штанги (2 штуки), боковые стойки (2 штуки), верхняя площадка (1 штука), крепежные распоры (4 штуки), </text:span><text:span text:style-name="T107">провода, </text:span><text:span text:style-name="T86">комплект материалов</text:span></text:p>
          </table:table-cell>
        </table:table-row>
        <table:table-row>
          <table:table-cell table:style-name="Таблица33.A2" office:value-type="string">
            <text:p text:style-name="P141">Сборка</text:p>
          </table:table-cell>
          <table:table-cell table:style-name="Таблица33.B2" office:value-type="string">
            <text:list xml:id="list163424581698940" text:continue-list="list163424028600864" text:style-name="L1">
              <text:list-item text:start-value="1">
                <text:p text:style-name="P295"><text:span text:style-name="T138">Установите колесные штанги на расстоянии </text:span><text:span text:style-name="T140">~</text:span><text:span text:style-name="T138">1 метр друг от друга</text:span></text:p>
              </text:list-item>
              <text:list-item>
                <text:p text:style-name="P246">Скрепите их с краев при помощи боковых стоек</text:p>
              </text:list-item>
              <text:list-item>
                <text:p text:style-name="P246">Установите верхнюю площадку</text:p>
              </text:list-item>
              <text:list-item>
                <text:p text:style-name="P246">Закрепите всю конструкцию при помощи крепежных распоров</text:p>
              </text:list-item>
              <text:list-item>
                <text:p text:style-name="P247">Переместите сооружения в выбранное место</text:p>
              </text:list-item>
              <text:list-item>
                <text:p text:style-name="P247">Подведите к нему электроснабжение</text:p>
              </text:list-item>
            </text:list>
          </table:table-cell>
        </table:table-row>
        <text:soft-page-break/>
        <table:table-row>
          <table:table-cell table:style-name="Таблица33.B2" table:number-columns-spanned="2" office:value-type="string">
            <text:p text:style-name="P90"><text:span text:style-name="T1">Вы сможете перемещаться по планете без скафандров после облучения в специальной камере.</text:span> <text:span text:style-name="T49">Процедуру облучения проводит дроид, длится процедура 5 минут. Процедура облучения задействует дополнительно +2 единицы энергии в период. Результаты процедуры должны быть </text:span><text:span text:style-name="T50">визуально</text:span><text:span text:style-name="T49"> отражены на игроках (должны появиться грим\шкуры\на выбор игрока</text:span><text:span text:style-name="T50">) — бонусный эффект начинает действовать тогда, когда дроид заверяет образование волосяного покрова на игроке.</text:span></text:p>
          </table:table-cell>
          <table:covered-table-cell/>
        </table:table-row>
      </table:table>
      <text:h text:style-name="P323" text:outline-level="3"><text:bookmark-start text:name="__RefHeading___Toc5614_1882408300"/>Пищевые<text:bookmark-end text:name="__RefHeading___Toc5614_1882408300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11">Загон для ксеножука</text:p>
          </table:table-cell>
          <table:covered-table-cell/>
        </table:table-row>
        <table:table-row>
          <table:table-cell table:style-name="Таблица7.A2" office:value-type="string">
            <text:p text:style-name="P118">Габариты</text:p>
          </table:table-cell>
          <table:table-cell table:style-name="Таблица7.B2" office:value-type="string">
            <text:p text:style-name="P118">Длина: <text:span text:style-name="T169">4</text:span> метра <text:s text:c="10"/>Ширина: <text:span text:style-name="T163">2</text:span> метр<text:span text:style-name="T163">а</text:span> <text:s text:c="16"/>Высота: <text:span text:style-name="T169">2</text:span> метр<text:span text:style-name="T170">а</text:span></text:p>
          </table:table-cell>
        </table:table-row>
        <table:table-row>
          <table:table-cell table:style-name="Таблица7.A2" office:value-type="string">
            <text:p text:style-name="P118">Материалы и инструменты</text:p>
          </table:table-cell>
          <table:table-cell table:style-name="Таблица7.B2" office:value-type="string">
            <text:p text:style-name="P118"><text:span text:style-name="T169">6-местная палатка</text:span>, <text:span text:style-name="T163">к</text:span><text:span text:style-name="T88">омплектные дуги</text:span></text:p>
          </table:table-cell>
        </table:table-row>
        <table:table-row>
          <table:table-cell table:style-name="Таблица7.A2" office:value-type="string">
            <text:p text:style-name="P118">Сборка</text:p>
          </table:table-cell>
          <table:table-cell table:style-name="Таблица7.B2" office:value-type="string">
            <text:list xml:id="list163425783950794" text:continue-list="list163424581698940" text:style-name="L1">
              <text:list-item text:start-value="1">
                <text:p text:style-name="P248">Подберите подходящее место для строительства — загон должен постоянно находиться в тени</text:p>
              </text:list-item>
              <text:list-item>
                <text:p text:style-name="P267"><text:span text:style-name="T138">Соберите </text:span><text:span text:style-name="T143">все</text:span><text:span text:style-name="T138"> дуги</text:span></text:p>
              </text:list-item>
              <text:list-item>
                <text:p text:style-name="P249">Растяните тент палатки на дугах</text:p>
              </text:list-item>
              <text:list-item>
                <text:p text:style-name="P249">Закрепите внутренние корпуса палаток под тентом</text:p>
              </text:list-item>
              <text:list-item>
                <text:p text:style-name="P296">Проверьте установку всех закрепляющих элементов</text:p>
              </text:list-item>
            </text:list>
          </table:table-cell>
        </table:table-row>
        <table:table-row>
          <table:table-cell table:style-name="Таблица7.B2" table:number-columns-spanned="2" office:value-type="string">
            <text:p text:style-name="P63"><text:span text:style-name="T18">Позволяет разводить представителей местной фауны, дающих 20 единиц пищи в </text:span><text:span text:style-name="T78">период</text:span><text:span text:style-name="T19">, после доения</text:span><text:span text:style-name="T4">. Обслуживание </text:span><text:span text:style-name="T47">загона</text:span><text:span text:style-name="T4"> состоит в том, чтобы регулярно </text:span><text:span text:style-name="T6">подкладывать миску с условным кормом (все то съедобное, что фермеры смогут собрать вокруг — трава, крупы и т. п.) и миску с водой внутрь палатки </text:span><text:span text:style-name="T4"><text:s/>(качество выполнения работ (зачет/незачет) фиксируется дроидом). </text:span><text:span text:style-name="T7">Внимание! Воду набирать из под крана, разумеется, не предполагается. Вода может быть бесплатно доставлена в пункты приема грузов по запросу (5 литров). </text:span><text:span text:style-name="T47">Загон может быть построен только единожды и может вместить до 2 ксеножуков (каждый по 20 единиц пищи)</text:span></text:p>
          </table:table-cell>
          <table:covered-table-cell/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13">Церерский лишай</text:p>
          </table:table-cell>
          <table:covered-table-cell/>
        </table:table-row>
        <table:table-row>
          <table:table-cell table:style-name="Таблица8.A2" office:value-type="string">
            <text:p text:style-name="P119">Габариты</text:p>
          </table:table-cell>
          <table:table-cell table:style-name="Таблица8.B2" office:value-type="string">
            <text:p text:style-name="P119">Длина: <text:span text:style-name="T171">2</text:span> метра <text:s text:c="10"/>Ширина: <text:span text:style-name="T171">2</text:span> метр<text:span text:style-name="T171">а</text:span> <text:s text:c="16"/>Высота: <text:span text:style-name="T171">0,2</text:span> метр<text:span text:style-name="T171">а</text:span></text:p>
          </table:table-cell>
        </table:table-row>
        <table:table-row>
          <table:table-cell table:style-name="Таблица8.A2" office:value-type="string">
            <text:p text:style-name="P119">Материалы и инструменты</text:p>
          </table:table-cell>
          <table:table-cell table:style-name="Таблица8.B2" office:value-type="string">
            <text:p text:style-name="P119">Лопата, <text:span text:style-name="T173">полиэтилен</text:span></text:p>
          </table:table-cell>
        </table:table-row>
        <table:table-row>
          <table:table-cell table:style-name="Таблица8.A2" office:value-type="string">
            <text:p text:style-name="P119">Сборка</text:p>
          </table:table-cell>
          <table:table-cell table:style-name="Таблица8.B2" office:value-type="string">
            <text:list xml:id="list163425987595541" text:continue-list="list163425783950794" text:style-name="L1">
              <text:list-item text:start-value="1">
                <text:p text:style-name="P276">Перекопайте <text:span text:style-name="T172">4</text:span>м<text:span text:style-name="T136">2 </text:span><text:span text:style-name="T138">грунта</text:span></text:p>
              </text:list-item>
              <text:list-item>
                <text:p text:style-name="P297">Грунт необходимо распределить грядами (высокая полоса — низкая полоса — высокая полоса и т.д.)</text:p>
              </text:list-item>
              <text:list-item>
                <text:p text:style-name="P298">Полученный участок нужно плотно устелить скошеннй травой</text:p>
              </text:list-item>
              <text:list-item>
                <text:p text:style-name="P298">Участок обильно полить и плотно укрыть полиэтиленом</text:p>
              </text:list-item>
            </text:list>
          </table:table-cell>
        </table:table-row>
        <table:table-row>
          <table:table-cell table:style-name="Таблица8.B2" table:number-columns-spanned="2" office:value-type="string">
            <text:p text:style-name="P64"><text:span text:style-name="T4">Особое растение, котор</text:span><text:span text:style-name="T2">ое </text:span><text:span text:style-name="T20">п</text:span><text:span text:style-name="T4">рактически не нуждается в уходе. К сожалению, питание лишаями несовместимо с питанием земной едой. </text:span><text:span text:style-name="T2">Дает 100</text:span><text:span text:style-name="T82"> </text:span><text:span text:style-name="T2">единиц пищи в период</text:span><text:span text:style-name="T3">. </text:span><text:span text:style-name="T4">Обслуживание </text:span><text:span text:style-name="T20">лишая</text:span><text:span text:style-name="T4"> состоит в том, чтобы регулярно </text:span><text:span text:style-name="T20">добавлять органического питания и воды для роста организма</text:span><text:span text:style-name="T4"> (качество выполнения работ (зачет/незачет) фиксируется дроидом).</text:span></text:p>
          </table:table-cell>
          <table:covered-table-cell/>
        </table:table-row>
      </table:table>
      <text:h text:style-name="P310" text:outline-level="3"><text:bookmark-start text:name="__RefHeading___Toc5616_1882408300"/>Ресурсные<text:bookmark-end text:name="__RefHeading___Toc5616_1882408300"/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table:number-columns-spanned="2" office:value-type="string">
            <text:p text:style-name="P40">Камнедробитель</text:p>
          </table:table-cell>
          <table:covered-table-cell/>
        </table:table-row>
        <table:table-row>
          <table:table-cell table:style-name="Таблица37.A2" office:value-type="string">
            <text:p text:style-name="P145">Габариты</text:p>
          </table:table-cell>
          <table:table-cell table:style-name="Таблица37.B2" office:value-type="string">
            <text:p text:style-name="P145">Длина: <text:span text:style-name="T222">1</text:span> метр <text:s text:c="10"/>Ширина: <text:span text:style-name="T222">1</text:span> метр <text:s text:c="16"/>Высота: <text:span text:style-name="T171">2</text:span> метр<text:span text:style-name="T171">а</text:span></text:p>
          </table:table-cell>
        </table:table-row>
        <table:table-row>
          <table:table-cell table:style-name="Таблица37.A2" office:value-type="string">
            <text:p text:style-name="P145">Материалы и инструменты</text:p>
          </table:table-cell>
          <table:table-cell table:style-name="Таблица37.B2" office:value-type="string">
            <text:p text:style-name="P189">Картон, дробитель, резиновые оттяжки, 4 стула равной высоты, оградительная лента, ящик</text:p>
          </table:table-cell>
        </table:table-row>
        <table:table-row>
          <table:table-cell table:style-name="Таблица37.A2" office:value-type="string">
            <text:p text:style-name="P145">Сборка</text:p>
          </table:table-cell>
          <table:table-cell table:style-name="Таблица37.B2" office:value-type="string">
            <text:list xml:id="list163424661903996" text:continue-list="list163425987595541" text:style-name="L1">
              <text:list-item text:start-value="1">
                <text:p text:style-name="P250">Установите 4 стула в форме квадрата со стороной 1 метр</text:p>
              </text:list-item>
              <text:list-item>
                <text:p text:style-name="P299"><text:soft-page-break/><text:span text:style-name="T138">НА стулья установите картонные стенки длиной также 1 метр, высотой </text:span><text:span text:style-name="T140">~1,</text:span><text:span text:style-name="T138">5 метра</text:span></text:p>
              </text:list-item>
              <text:list-item>
                <text:p text:style-name="P250">Картонные стены надежно скрепите со стульями любым доступным способом</text:p>
              </text:list-item>
              <text:list-item>
                <text:p text:style-name="P299"><text:span text:style-name="T138">В верхней части картонных стен укрепите резиновые оттяжки, на которые подвесьте дробитель, под ним поставьте </text:span><text:span text:style-name="T161">ящик</text:span></text:p>
              </text:list-item>
              <text:list-item>
                <text:p text:style-name="P250">При помощи оградительной ленты проложите рельсы от дробителя к складу для прохода вагонетки</text:p>
              </text:list-item>
            </text:list>
          </table:table-cell>
        </table:table-row>
        <table:table-row>
          <table:table-cell table:style-name="Таблица37.B2" table:number-columns-spanned="2" office:value-type="string">
            <text:p text:style-name="P93"><text:span text:style-name="T4">К</text:span><text:span text:style-name="T1">аменоломня перерабатывает каменные отложения реголита в песок, пригодный для строительства. Дает 1 единицу песка в период. При строительстве нескольких каменоломен, все они должны быть установлены на одном рельсовом пути. Обслуживание состоит в регулярной загрузке материалов для работы каменоломни — камней, размером приблизительно с кулак, в ящик в нижней части дробителя </text:span><text:span text:style-name="T51">(качество работ (зачет\незачет) фиксируется дроидом)</text:span><text:span text:style-name="T1">. </text:span><text:span text:style-name="T52">Учитывайте, что каменоломня может быть установлена только в местрождениях.</text:span></text:p>
          </table:table-cell>
          <table:covered-table-cell/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table:number-columns-spanned="2" office:value-type="string">
            <text:p text:style-name="P41">Церерские редуценты</text:p>
          </table:table-cell>
          <table:covered-table-cell/>
        </table:table-row>
        <table:table-row>
          <table:table-cell table:style-name="Таблица38.A2" office:value-type="string">
            <text:p text:style-name="P146">Габариты</text:p>
          </table:table-cell>
          <table:table-cell table:style-name="Таблица38.B2" office:value-type="string">
            <text:p text:style-name="P146">Длина: <text:span text:style-name="T223">3</text:span> метр<text:span text:style-name="T223">а</text:span> <text:s text:c="10"/>Ширина: <text:span text:style-name="T223">3</text:span> метр<text:span text:style-name="T223">а</text:span> <text:s text:c="16"/>Высота: <text:span text:style-name="T223">0,5</text:span> метр<text:span text:style-name="T171">а</text:span></text:p>
          </table:table-cell>
        </table:table-row>
        <table:table-row>
          <table:table-cell table:style-name="Таблица38.A2" office:value-type="string">
            <text:p text:style-name="P146">Материалы и инструменты</text:p>
          </table:table-cell>
          <table:table-cell table:style-name="Таблица38.B2" office:value-type="string">
            <text:p text:style-name="P190"><text:span text:style-name="T225">18 м</text:span><text:span text:style-name="T137">2</text:span><text:span text:style-name="T225"> п</text:span>олиэтилен<text:span text:style-name="T225">а</text:span>, <text:span text:style-name="T224">маскировочная сеть, <text:s/>4 кола, пулеверизатор, растяжки</text:span></text:p>
          </table:table-cell>
        </table:table-row>
        <table:table-row>
          <table:table-cell table:style-name="Таблица38.A2" office:value-type="string">
            <text:p text:style-name="P146">Сборка</text:p>
          </table:table-cell>
          <table:table-cell table:style-name="Таблица38.B2" office:value-type="string">
            <text:list xml:id="list163424376026196" text:continue-list="list163424661903996" text:style-name="L1">
              <text:list-item text:start-value="1">
                <text:p text:style-name="P251">Выберите территорию для установки</text:p>
              </text:list-item>
              <text:list-item>
                <text:p text:style-name="P251">Расстелите участок полиэтилена 3х3 метра</text:p>
              </text:list-item>
              <text:list-item>
                <text:p text:style-name="P251">Плотно укройте его маскировочной сетью</text:p>
              </text:list-item>
              <text:list-item>
                <text:p text:style-name="P251">По углам участка вбейте в грунт 4 кола</text:p>
              </text:list-item>
              <text:list-item>
                <text:p text:style-name="P251">На высоте 20 см установите еще слой полиэтилена 3х3 метра</text:p>
              </text:list-item>
            </text:list>
          </table:table-cell>
        </table:table-row>
        <table:table-row>
          <table:table-cell table:style-name="Таблица38.B2" table:number-columns-spanned="2" office:value-type="string">
            <text:p text:style-name="P94"><text:span text:style-name="T1">Особые живые организмы Цереры, которые образуют церегрунт, пригодный для жизни растений. Церегрунт можно либо обменять на +50 единиц пищи в период, либо отправить на Землю. В период образуется 1 единица Церегрунта. Внимание! Редуценты могут образоваться только в случае, если сооружение находится под солнечным светом. Обслуживание конструкции состоит в опрыскивании редуцентов раз в период </text:span><text:span text:style-name="T51">(качество работ (зачет\незачет) фиксируется дроидом)</text:span><text:span text:style-name="T1">.</text:span></text:p>
          </table:table-cell>
          <table:covered-table-cell/>
        </table:table-row>
      </table:table>
      <text:h text:style-name="P324" text:outline-level="3"><text:bookmark-start text:name="__RefHeading___Toc5618_1882408300"/>Научные<text:bookmark-end text:name="__RefHeading___Toc5618_1882408300"/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table:number-columns-spanned="2" office:value-type="string">
            <text:p text:style-name="P17">Метеостанция</text:p>
          </table:table-cell>
          <table:covered-table-cell/>
        </table:table-row>
        <table:table-row>
          <table:table-cell table:style-name="Таблица13.A2" office:value-type="string">
            <text:p text:style-name="P122">Габариты</text:p>
          </table:table-cell>
          <table:table-cell table:style-name="Таблица13.B2" office:value-type="string">
            <text:p text:style-name="P122">Длина: <text:span text:style-name="T171">2</text:span> метра <text:s text:c="10"/>Ширина: <text:span text:style-name="T171">2</text:span> метр<text:span text:style-name="T171">а</text:span> <text:s text:c="16"/>Высота: <text:span text:style-name="T183">2,5</text:span> метр<text:span text:style-name="T171">а</text:span></text:p>
          </table:table-cell>
        </table:table-row>
        <table:table-row>
          <table:table-cell table:style-name="Таблица13.A2" office:value-type="string">
            <text:p text:style-name="P122">Материалы и инструменты</text:p>
          </table:table-cell>
          <table:table-cell table:style-name="Таблица13.B2" office:value-type="string">
            <text:p text:style-name="P165"><text:span text:style-name="T193">Штурвал</text:span><text:span text:style-name="T190">, 4 </text:span>раскладные решетки, <text:span text:style-name="T209">большая</text:span> складная лестница</text:p>
          </table:table-cell>
        </table:table-row>
        <table:table-row>
          <table:table-cell table:style-name="Таблица13.A2" office:value-type="string">
            <text:p text:style-name="P122">Сборка</text:p>
          </table:table-cell>
          <table:table-cell table:style-name="Таблица13.B2" office:value-type="string">
            <text:list xml:id="list163425597932874" text:continue-list="list163424376026196" text:style-name="L1">
              <text:list-item text:start-value="1">
                <text:p text:style-name="P252">Установите высокую складную лестницу на указанной территории</text:p>
              </text:list-item>
              <text:list-item>
                <text:p text:style-name="P252">(опционально) Укрепите её, вкопав в Землю</text:p>
              </text:list-item>
              <text:list-item>
                <text:p text:style-name="P300"><text:span text:style-name="T138">На верх </text:span><text:span text:style-name="T149">лестницы поместите локатор</text:span></text:p>
              </text:list-item>
              <text:list-item>
                <text:p text:style-name="P301"><text:span text:style-name="T149">П</text:span><text:span text:style-name="T138">о периметру конструкции установите раскладные решетки в вертикальном положении</text:span></text:p>
              </text:list-item>
            </text:list>
          </table:table-cell>
        </table:table-row>
        <table:table-row>
          <table:table-cell table:style-name="Таблица13.B2" table:number-columns-spanned="2" office:value-type="string">
            <text:p text:style-name="P57"><text:span text:style-name="T1">Автоматически собирает данные о погодных условиях, климате и позволяет прогнозировать метео-условия, увеличивая прирост науки на 22</text:span><text:span text:style-name="T81"> </text:span><text:span text:style-name="T1">единицы в </text:span><text:span text:style-name="T81">период</text:span><text:span text:style-name="T1">. Обслуживание </text:span><text:span text:style-name="T35">метеостанции</text:span><text:span text:style-name="T1"> состоит в том, чтобы регулярно </text:span><text:span text:style-name="T35">менять </text:span><text:span text:style-name="T36">местоположение</text:span><text:span text:style-name="T35"> </text:span><text:span text:style-name="T36">станции</text:span><text:span text:style-name="T1"> (качество выполнения работ (зачет/незачет) фиксируется дроидом).</text:span></text:p>
          </table:table-cell>
          <table:covered-table-cell/>
        </table:table-row>
      </table:table>
      <text:h text:style-name="P319" text:outline-level="3"><text:bookmark-start text:name="__RefHeading___Toc5620_1882408300"/>Энергетические<text:bookmark-end text:name="__RefHeading___Toc5620_1882408300"/></text:h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table:number-columns-spanned="2" office:value-type="string">
            <text:p text:style-name="P38">Гидролитический генератор</text:p>
          </table:table-cell>
          <table:covered-table-cell/>
        </table:table-row>
        <text:soft-page-break/>
        <table:table-row>
          <table:table-cell table:style-name="Таблица36.A2" office:value-type="string">
            <text:p text:style-name="P144">Габариты</text:p>
          </table:table-cell>
          <table:table-cell table:style-name="Таблица36.B2" office:value-type="string">
            <text:p text:style-name="P144">Длина: <text:span text:style-name="T220">1</text:span> метр <text:s text:c="10"/>Ширина: <text:span text:style-name="T220">1</text:span> метр <text:s text:c="16"/>Высота: <text:span text:style-name="T220">1</text:span> метр</text:p>
          </table:table-cell>
        </table:table-row>
        <table:table-row>
          <table:table-cell table:style-name="Таблица36.A2" office:value-type="string">
            <text:p text:style-name="P144">Материалы и инструменты</text:p>
          </table:table-cell>
          <table:table-cell table:style-name="Таблица36.B2" office:value-type="string">
            <text:p text:style-name="P162"><text:span text:style-name="T89">2</text:span><text:span text:style-name="T87">0-литровая канистра, две 5-литровые цистерны, оградительная лента, изолента, широкие трубки/шланги, </text:span><text:span text:style-name="T114">провода</text:span></text:p>
          </table:table-cell>
        </table:table-row>
        <table:table-row>
          <table:table-cell table:style-name="Таблица36.A2" office:value-type="string">
            <text:p text:style-name="P144">Сборка</text:p>
          </table:table-cell>
          <table:table-cell table:style-name="Таблица36.B2" office:value-type="string">
            <text:list xml:id="list163424393125737" text:continue-list="list163425597932874" text:style-name="L1">
              <text:list-item text:start-value="1">
                <text:p text:style-name="P268"><text:span text:style-name="T139">Установите 20-литровую канистру</text:span><text:span text:style-name="T138"> на выбранной территории, </text:span><text:span text:style-name="T139">вкопав её на 15 см в грунт</text:span></text:p>
              </text:list-item>
              <text:list-item>
                <text:p text:style-name="P288">Любым образом нужно установить обе 5-литровые цистерны в перевернутом положении НАД 20-литровой цистерной и герметично соединить их горла шлангами</text:p>
              </text:list-item>
              <text:list-item>
                <text:p text:style-name="P288">Установите ленточное ограждение до периметру конструкции</text:p>
              </text:list-item>
              <text:list-item>
                <text:p text:style-name="P302">При помощи проводов соедините генератор со всеми требующими этого элементами колонии</text:p>
              </text:list-item>
            </text:list>
          </table:table-cell>
        </table:table-row>
        <table:table-row>
          <table:table-cell table:style-name="Таблица36.B2" table:number-columns-spanned="2" office:value-type="string">
            <text:p text:style-name="P71"><text:span text:style-name="T1">Позволяет добывать электроэнергию из жидкостей, увеличивая производство энергии на </text:span>9 единиц в <text:span text:style-name="T70">период</text:span>. <text:span text:style-name="T59">Генератор не нуждается в обслуживании.</text:span></text:p>
          </table:table-cell>
          <table:covered-table-cell/>
        </table:table-row>
      </table:table>
      <text:p text:style-name="P92"/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table:number-columns-spanned="2" office:value-type="string">
            <text:p text:style-name="P39">Древо силы</text:p>
          </table:table-cell>
          <table:covered-table-cell/>
        </table:table-row>
        <table:table-row>
          <table:table-cell table:style-name="Таблица35.A2" office:value-type="string">
            <text:p text:style-name="P143">Габариты</text:p>
          </table:table-cell>
          <table:table-cell table:style-name="Таблица35.B2" office:value-type="string">
            <text:p text:style-name="P144">Длина: <text:span text:style-name="T233">2</text:span> метр<text:span text:style-name="T233">а</text:span> <text:s text:c="10"/>Ширина: <text:span text:style-name="T233">2</text:span> метр<text:span text:style-name="T233">а</text:span> <text:s text:c="16"/>Высота: <text:span text:style-name="T83">~</text:span><text:span text:style-name="T233">15</text:span> метр<text:span text:style-name="T221">ов</text:span></text:p>
          </table:table-cell>
        </table:table-row>
        <table:table-row>
          <table:table-cell table:style-name="Таблица35.A2" office:value-type="string">
            <text:p text:style-name="P114">Материалы и инструменты</text:p>
          </table:table-cell>
          <table:table-cell table:style-name="Таблица35.B2" office:value-type="string">
            <text:p text:style-name="P200">Оптоволокно</text:p>
          </table:table-cell>
        </table:table-row>
        <table:table-row>
          <table:table-cell table:style-name="Таблица35.A2" office:value-type="string">
            <text:p text:style-name="P114">Сборка</text:p>
          </table:table-cell>
          <table:table-cell table:style-name="Таблица35.B2" office:value-type="string">
            <text:p text:style-name="P188"><text:span text:style-name="T138">Древо силы нельзя собрать или вырастить, так как этот загадочный вид крайне мало изучен — его можно только найти и при помощи оптоволокна сое</text:span><text:span text:style-name="T160">д</text:span><text:span text:style-name="T138">инить с другими блоками колонии. </text:span><text:span text:style-name="T162">Опознать этот вид не очень сложно — он принципиально выше всего растущего на Церере и практически не имеет ветвей</text:span></text:p>
          </table:table-cell>
        </table:table-row>
        <table:table-row>
          <table:table-cell table:style-name="Таблица35.B2" table:number-columns-spanned="2" office:value-type="string">
            <text:p text:style-name="P57"><text:span text:style-name="T1">Позволяет добывать электроэнергию из жидкостей, увеличивая производство энергии на </text:span>9 единиц в <text:span text:style-name="T70">период</text:span>. <text:span text:style-name="T60">В обслуживании древо силы не нуждается, однако за счет высокого напряжения в сети оптоволоконные кабели чаще выходят из строя.</text:span></text:p>
          </table:table-cell>
          <table:covered-table-cell/>
        </table:table-row>
      </table:table>
      <text:h text:style-name="P331" text:outline-level="1"><text:bookmark-start text:name="__RefHeading___Toc5622_1882408300"/>II <text:span text:style-name="T1">этап — Изоляция</text:span><text:bookmark-end text:name="__RefHeading___Toc5622_1882408300"/></text:h>
      <text:h text:style-name="P310" text:outline-level="3"><text:bookmark-start text:name="__RefHeading___Toc5624_1882408300"/>Общие<text:bookmark-end text:name="__RefHeading___Toc5624_1882408300"/></text:h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table:number-columns-spanned="2" office:value-type="string">
            <text:p text:style-name="P34">Ангар</text:p>
          </table:table-cell>
          <table:covered-table-cell/>
        </table:table-row>
        <table:table-row>
          <table:table-cell table:style-name="Таблица32.A2" office:value-type="string">
            <text:p text:style-name="P139">Габариты</text:p>
          </table:table-cell>
          <table:table-cell table:style-name="Таблица32.B2" office:value-type="string">
            <text:p text:style-name="P139">Длина: <text:span text:style-name="T175">2</text:span> метра <text:s text:c="10"/>Ширина: <text:span text:style-name="T211">1</text:span> метр <text:s text:c="17"/>Высота: <text:span text:style-name="T174">2</text:span> метр<text:span text:style-name="T174">а</text:span></text:p>
          </table:table-cell>
        </table:table-row>
        <table:table-row>
          <table:table-cell table:style-name="Таблица32.A2" office:value-type="string">
            <text:p text:style-name="P139">Материалы и инструменты</text:p>
          </table:table-cell>
          <table:table-cell table:style-name="Таблица32.B2" office:value-type="string">
            <text:p text:style-name="P177">Полиэтилен, изолента, каркас (малые футбольные ворота), 2 большие трубы, шланг, 2 ширмы, <text:span text:style-name="T213">светлая ткань</text:span></text:p>
          </table:table-cell>
        </table:table-row>
        <table:table-row>
          <table:table-cell table:style-name="Таблица32.A2" office:value-type="string">
            <text:p text:style-name="P139">Сборка</text:p>
          </table:table-cell>
          <table:table-cell table:style-name="Таблица32.B2" office:value-type="string">
            <text:list xml:id="list163425739498946" text:continue-list="list163424393125737" text:style-name="L1">
              <text:list-item text:start-value="1">
                <text:p text:style-name="P303">Герметично укройте каркас полиэтиленом, оставив открытым только большую грань каркаса</text:p>
              </text:list-item>
              <text:list-item>
                <text:p text:style-name="P303">В верхней грани прорежьте две отверстия, совпадающие по диаметру со срезом трубы</text:p>
              </text:list-item>
              <text:list-item>
                <text:p text:style-name="P303">Установите внутри каркаса две трубы в вертикально<text:span text:style-name="T212">м положении на расстоянии 1 метра друг от друга равноудаленно от краев каркаса</text:span></text:p>
              </text:list-item>
              <text:list-item>
                <text:p text:style-name="P304">От любого энергетического сооружения проведите топливный шланг внутри ангара</text:p>
              </text:list-item>
              <text:list-item>
                <text:p text:style-name="P304">Оставшуюся открытой большую грань каркаса закройте подвижными ширмами на колесах</text:p>
              </text:list-item>
              <text:list-item>
                <text:p text:style-name="P304">Ширмы следует укрыть белой тканью, которая будет отражать ультрафиолетовые лучи и солнечную радиацию <text:span text:style-name="T213">от ангара</text:span></text:p>
              </text:list-item>
            </text:list>
          </table:table-cell>
        </table:table-row>
        <table:table-row>
          <table:table-cell table:style-name="Таблица32.B2" table:number-columns-spanned="2" office:value-type="string">
            <text:p text:style-name="P79"><text:span text:style-name="T191">З</text:span><text:span text:style-name="T190">десь хранится ровер, позволяющий колонистам уско</text:span><text:span text:style-name="T192">р</text:span><text:span text:style-name="T190">енно передвигаться по поверхности Цереры. </text:span><text:span text:style-name="T192">Ровер можно будет вызвать при помощи дроида, он позволяет не только перемещаться самим колонизаторам, но и перевозить оборудование и стройматериалы.</text:span></text:p>
          </table:table-cell>
          <table:covered-table-cell/>
        </table:table-row>
      </table:table>
      <text:p text:style-name="P88"/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table:number-columns-spanned="2" office:value-type="string">
            <text:p text:style-name="P35">Ремонтный цех</text:p>
          </table:table-cell>
          <table:covered-table-cell/>
        </table:table-row>
        <table:table-row>
          <table:table-cell table:style-name="Таблица31.A2" office:value-type="string">
            <text:p text:style-name="P139">Габариты</text:p>
          </table:table-cell>
          <table:table-cell table:style-name="Таблица31.B2" office:value-type="string">
            <text:p text:style-name="P139">Длина: <text:span text:style-name="T175">2</text:span> метра <text:s text:c="10"/>Ширина: <text:span text:style-name="T174">2</text:span> метр<text:span text:style-name="T174">а</text:span> <text:s text:c="16"/>Высота: <text:span text:style-name="T214">1,5</text:span> метр<text:span text:style-name="T174">а</text:span></text:p>
          </table:table-cell>
        </table:table-row>
        <table:table-row>
          <table:table-cell table:style-name="Таблица31.A2" office:value-type="string">
            <text:p text:style-name="P139">Материалы и инструменты</text:p>
          </table:table-cell>
          <table:table-cell table:style-name="Таблица31.B2" office:value-type="string">
            <text:p text:style-name="P178">Склад, <text:span text:style-name="T215">2 дополнительные 3-местные палатки того же типа с комплектными дугами и колышками, 3</text:span> стола-парты <text:span text:style-name="T215">с бортом</text:span>, <text:span text:style-name="T215">12 ящиков</text:span></text:p>
          </table:table-cell>
        </table:table-row>
        <table:table-row>
          <table:table-cell table:style-name="Таблица31.A2" office:value-type="string">
            <text:p text:style-name="P139">Сборка</text:p>
          </table:table-cell>
          <table:table-cell table:style-name="Таблица31.B2" office:value-type="string">
            <text:list xml:id="list163424379077755" text:continue-list="list163425739498946" text:style-name="L1">
              <text:list-item text:start-value="1">
                <text:p text:style-name="P305">(опционально) Вы можете переместить существующий склад в более удобное для вас место</text:p>
              </text:list-item>
              <text:list-item>
                <text:p text:style-name="P305">Достройте еще два таких же складских модуля таким образом, чтобы они стояли в форме звезды (угол между средними линиями палаток <text:span text:style-name="T216">от входа до входа </text:span>должен составлять <text:span text:style-name="T81">~</text:span>120 градусов)</text:p>
              </text:list-item>
              <text:list-item>
                <text:p text:style-name="P305">В промежутках между складскими модулями установите три стола-парты так, чтобы угол между их средними линиями по длине столешницы составлял <text:span text:style-name="T81">~</text:span>120 градусов</text:p>
              </text:list-item>
              <text:list-item>
                <text:p text:style-name="P306">На каждом столе-парте должно быть установлено по 4 ящика со стройматериалами и инструментами</text:p>
              </text:list-item>
            </text:list>
          </table:table-cell>
        </table:table-row>
        <table:table-row>
          <table:table-cell table:style-name="Таблица31.B2" table:number-columns-spanned="2" office:value-type="string">
            <text:p text:style-name="P89"><text:span text:style-name="T26">В</text:span><text:span text:style-name="T23">ам больше не страшны поломки ваших систем, так как вы можете отремонтировать их, не разбирая конструкций. </text:span><text:span text:style-name="T30">Ремонтный цех является модернизированной версией склада. </text:span><text:span text:style-name="T31">Он сохраняет действие того же бонуса (двойная выработка ресурсов) и того же правила противопожарной безопасности (см. описание в инструкции к Складу), дополнительно позволяя ремонтировать сооружения без их разборки.</text:span></text:p>
          </table:table-cell>
          <table:covered-table-cell/>
        </table:table-row>
      </table:table>
      <text:h text:style-name="P325" text:outline-level="3"><text:bookmark-start text:name="__RefHeading___Toc5626_1882408300"/>Пищевые<text:bookmark-end text:name="__RefHeading___Toc5626_1882408300"/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14">Кухня</text:p>
          </table:table-cell>
          <table:covered-table-cell/>
        </table:table-row>
        <text:soft-page-break/>
        <table:table-row>
          <table:table-cell table:style-name="Таблица9.A2" office:value-type="string">
            <text:p text:style-name="P113">Габариты</text:p>
          </table:table-cell>
          <table:table-cell table:style-name="Таблица9.B2" office:value-type="string">
            <text:p text:style-name="P113">Длина: <text:span text:style-name="T175">2</text:span> метра <text:s text:c="10"/>Ширина: <text:span text:style-name="T174">2</text:span> метр<text:span text:style-name="T174">а</text:span> <text:s text:c="16"/>Высота: <text:span text:style-name="T174">2</text:span> метр<text:span text:style-name="T174">а</text:span></text:p>
          </table:table-cell>
        </table:table-row>
        <table:table-row>
          <table:table-cell table:style-name="Таблица9.A2" office:value-type="string">
            <text:p text:style-name="P113">Материалы и инструменты</text:p>
          </table:table-cell>
          <table:table-cell table:style-name="Таблица9.B2" office:value-type="string">
            <text:p text:style-name="P113"><text:span text:style-name="T174">И</text:span>золента, <text:span text:style-name="T177">большие шприцы</text:span></text:p>
            <text:p text:style-name="P113">Полиэтилен, <text:span text:style-name="T85">какие-то дуги (не более 3)</text:span>, <text:span text:style-name="T134">колышки</text:span></text:p>
          </table:table-cell>
        </table:table-row>
        <table:table-row>
          <table:table-cell table:style-name="Таблица9.A2" office:value-type="string">
            <text:p text:style-name="P113">Сборка</text:p>
          </table:table-cell>
          <table:table-cell table:style-name="Таблица9.B2" office:value-type="string">
            <text:list xml:id="list163424573078173" text:continue-list="list163424379077755" text:style-name="L1">
              <text:list-item text:start-value="1">
                <text:p text:style-name="P279">Установите<text:span text:style-name="T135"> </text:span>три дуги, воткнув их в грунт</text:p>
              </text:list-item>
              <text:list-item>
                <text:p text:style-name="P279"><text:span text:style-name="T174">Натяните</text:span> на них полиэтилен</text:p>
              </text:list-item>
              <text:list-item>
                <text:p text:style-name="P279">Закрепите полиэтилен на дугах при помощи изоленты и колышков</text:p>
              </text:list-item>
              <text:list-item>
                <text:p text:style-name="P308">Внутри полученного модуля обязательно должен быть установлен стол</text:p>
              </text:list-item>
              <text:list-item>
                <text:p text:style-name="P307">На столе нужно расположить <text:span text:style-name="T176">всю посуду, необходимую для обсулуживания теплицы</text:span></text:p>
              </text:list-item>
            </text:list>
          </table:table-cell>
        </table:table-row>
        <table:table-row>
          <table:table-cell table:style-name="Таблица9.B2" table:number-columns-spanned="2" office:value-type="string">
            <text:p text:style-name="P65"><text:span text:style-name="T4">Позволяет колонистам готовить горячую пищу, дополнительно дающую </text:span><text:span text:style-name="T21">20 ед</text:span><text:span text:style-name="T24">иниц пищи в </text:span><text:span text:style-name="T79">период</text:span><text:span text:style-name="T25">. </text:span><text:span text:style-name="T26">Обслуживание </text:span><text:span text:style-name="T27">кухни состоит в том, чтобы получать продукты и посредством разминания и смешивания преобразовывать их в космическое пюре, которое надо фасовать в тюбики </text:span><text:span text:style-name="T26">(</text:span><text:span text:style-name="T28">тюбики моделируются крупными шприцами; качество выполнения работ (</text:span><text:span text:style-name="T26">зачет/незачет) фиксируется дроидом).</text:span></text:p>
          </table:table-cell>
          <table:covered-table-cell/>
        </table:table-row>
      </table:table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table:number-columns-spanned="2" office:value-type="string">
            <text:p text:style-name="P15">Водяная вышка</text:p>
          </table:table-cell>
          <table:covered-table-cell/>
        </table:table-row>
        <table:table-row>
          <table:table-cell table:style-name="Таблица10.A2" office:value-type="string">
            <text:p text:style-name="P120">Габариты</text:p>
          </table:table-cell>
          <table:table-cell table:style-name="Таблица10.B2" office:value-type="string">
            <text:p text:style-name="P120">Длина: <text:span text:style-name="T167">1</text:span> метр <text:s text:c="10"/>Ширина: <text:span text:style-name="T166">1</text:span> метр <text:s text:c="17"/>Высота: <text:span text:style-name="T168">1</text:span> метр</text:p>
          </table:table-cell>
        </table:table-row>
        <table:table-row>
          <table:table-cell table:style-name="Таблица10.A2" office:value-type="string">
            <text:p text:style-name="P120">Материалы и инструменты</text:p>
          </table:table-cell>
          <table:table-cell table:style-name="Таблица10.B2" office:value-type="string">
            <text:p text:style-name="P160"><text:span text:style-name="T89">2</text:span><text:span text:style-name="T87">0-литровая канистра, две 5-литровые цистерны, оградительная лента, изолента, широкие трубки/шланги, </text:span><text:span text:style-name="T90">лед, </text:span><text:span text:style-name="T92">насос</text:span></text:p>
          </table:table-cell>
        </table:table-row>
        <table:table-row>
          <table:table-cell table:style-name="Таблица10.A2" office:value-type="string">
            <text:p text:style-name="P120">Сборка</text:p>
          </table:table-cell>
          <table:table-cell table:style-name="Таблица10.B2" office:value-type="string">
            <text:list xml:id="list163425848398901" text:continue-list="list163424573078173" text:style-name="L1">
              <text:list-item text:start-value="1">
                <text:p text:style-name="P269"><text:span text:style-name="T139">Установите 20-литровую канистру</text:span><text:span text:style-name="T138"> на выбранной территории, </text:span><text:span text:style-name="T139">вкопав её на 15 см в грунт</text:span></text:p>
              </text:list-item>
              <text:list-item>
                <text:p text:style-name="P289">Любым образом нужно установить обе 5-литровые цистерны в перевернутом положении НАД 20-литровой цистерной и герметично соединить их горла шлангами</text:p>
              </text:list-item>
              <text:list-item>
                <text:p text:style-name="P238">Установите ленточное ограждение до периметру конструкции</text:p>
              </text:list-item>
            </text:list>
          </table:table-cell>
        </table:table-row>
        <table:table-row>
          <table:table-cell table:style-name="Таблица10.B2" table:number-columns-spanned="2" office:value-type="string">
            <text:p text:style-name="P66"><text:span text:style-name="T72">Позволяет топить и откачивать воду из мантии планеты, не расходуя для этого запасов водорода и кислорода. Дает </text:span><text:span text:style-name="T74">50 единиц пищи в </text:span><text:span text:style-name="T72">период</text:span><text:span text:style-name="T5">. </text:span><text:span text:style-name="T4">Обслуживание </text:span><text:span text:style-name="T22">водяной вышки</text:span><text:span text:style-name="T4"> состоит в том, чтобы регулярно </text:span><text:span text:style-name="T67">обновлять наличие льда в верхних цистернах</text:span><text:span text:style-name="T12"> (</text:span><text:span text:style-name="T4">качество выполнения работ (зачет/незачет) фиксируется дроидом).</text:span></text:p>
          </table:table-cell>
          <table:covered-table-cell/>
        </table:table-row>
      </table:table>
      <text:h text:style-name="P310" text:outline-level="3"><text:bookmark-start text:name="__RefHeading___Toc5628_1882408300"/>Ресурсные<text:bookmark-end text:name="__RefHeading___Toc5628_1882408300"/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table:number-columns-spanned="2" office:value-type="string">
            <text:p text:style-name="P45">Нефтяная вышка</text:p>
          </table:table-cell>
          <table:covered-table-cell/>
        </table:table-row>
        <table:table-row>
          <table:table-cell table:style-name="Таблица43.A2" office:value-type="string">
            <text:p text:style-name="P151">Габариты</text:p>
          </table:table-cell>
          <table:table-cell table:style-name="Таблица43.B2" office:value-type="string">
            <text:p text:style-name="P151">Длина: <text:span text:style-name="T167">1,5</text:span> метр<text:span text:style-name="T229">а</text:span> <text:s text:c="10"/>Ширина: <text:span text:style-name="T166">1,5</text:span> метр<text:span text:style-name="T229">а</text:span> <text:s text:c="17"/>Высота: <text:span text:style-name="T229">2</text:span> метр<text:span text:style-name="T229">а</text:span></text:p>
          </table:table-cell>
        </table:table-row>
        <table:table-row>
          <table:table-cell table:style-name="Таблица43.A2" office:value-type="string">
            <text:p text:style-name="P151">Материалы и инструменты</text:p>
          </table:table-cell>
          <table:table-cell table:style-name="Таблица43.B2" office:value-type="string">
            <text:p text:style-name="P195"><text:span text:style-name="T87">Вышка (нижняя стойка, верхняя стойка, канал), канистра, труб</text:span><text:span text:style-name="T111">ы, шланги, </text:span><text:span text:style-name="T112">2 насоса</text:span></text:p>
          </table:table-cell>
        </table:table-row>
        <table:table-row>
          <table:table-cell table:style-name="Таблица43.A2" office:value-type="string">
            <text:p text:style-name="P151">Сборка</text:p>
          </table:table-cell>
          <table:table-cell table:style-name="Таблица43.B2" office:value-type="string">
            <text:list xml:id="list393934525" text:style-name="L4">
              <text:list-item>
                <text:p text:style-name="P253">Установите <text:span text:style-name="T230">вышку на выбранном участке</text:span></text:p>
              </text:list-item>
              <text:list-item>
                <text:p text:style-name="P254">От верхней части канала проведите шланг к канистре, которую следует установить непосредственно у основания вышки</text:p>
              </text:list-item>
              <text:list-item>
                <text:p text:style-name="P255">В боковые каналы введите и закрепите насосы</text:p>
              </text:list-item>
              <text:list-item>
                <text:p text:style-name="P254">При помощи труб соедините канистру со складом</text:p>
              </text:list-item>
            </text:list>
          </table:table-cell>
        </table:table-row>
        <table:table-row>
          <table:table-cell table:style-name="Таблица43.B2" table:number-columns-spanned="2" office:value-type="string">
            <text:p text:style-name="P99"><text:span text:style-name="T43">П</text:span><text:span text:style-name="T1">озволяет топить и откачивать нефть из мантии планеты. Дает 3 единицы нефти в период. Может быть установлена только на нефтяном месторождении; </text:span><text:span text:style-name="T54">рассчитывайте установку вышек и складов таким образом, чтобы вам хватило длины труб для соединения канистр с склад</text:span><text:span text:style-name="T55">ом. </text:span><text:span text:style-name="T56">Обслуживание вышки состоит в </text:span><text:span text:style-name="T57">заводе насосов раз в период (для этого нужно в течение 2 минут одновременно производить ручную работу обоих насосов), качество работ (зачет\незачет) оценивается дроидом.</text:span></text:p>
          </table:table-cell>
          <table:covered-table-cell/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ext:soft-page-break/>
        <table:table-row>
          <table:table-cell table:style-name="Таблица44.A1" table:number-columns-spanned="2" office:value-type="string">
            <text:p text:style-name="P46">Полимерный пресс</text:p>
          </table:table-cell>
          <table:covered-table-cell/>
        </table:table-row>
        <table:table-row>
          <table:table-cell table:style-name="Таблица44.A2" office:value-type="string">
            <text:p text:style-name="P152">Габариты</text:p>
          </table:table-cell>
          <table:table-cell table:style-name="Таблица44.B2" office:value-type="string">
            <text:p text:style-name="P152">Длина: <text:span text:style-name="T167">1,5</text:span> метр<text:span text:style-name="T229">а</text:span> <text:s text:c="10"/>Ширина: <text:span text:style-name="T166">1,5</text:span> метр<text:span text:style-name="T229">а</text:span> <text:s text:c="17"/>Высота: <text:span text:style-name="T231">1,5</text:span> метр<text:span text:style-name="T229">а</text:span></text:p>
          </table:table-cell>
        </table:table-row>
        <table:table-row>
          <table:table-cell table:style-name="Таблица44.A2" office:value-type="string">
            <text:p text:style-name="P152">Материалы и инструменты</text:p>
          </table:table-cell>
          <table:table-cell table:style-name="Таблица44.B2" office:value-type="string">
            <text:p text:style-name="P196"><text:span text:style-name="T87">Рама, черный полиэтилен, трубы\шланги, 4 стула, </text:span><text:span text:style-name="T113">резиновые оттяжки</text:span></text:p>
          </table:table-cell>
        </table:table-row>
        <table:table-row>
          <table:table-cell table:style-name="Таблица44.A2" office:value-type="string">
            <text:p text:style-name="P152">Сборка</text:p>
          </table:table-cell>
          <table:table-cell table:style-name="Таблица44.B2" office:value-type="string">
            <text:list xml:id="list163425727069412" text:continue-list="list393934525" text:style-name="L4">
              <text:list-item text:start-value="1">
                <text:p text:style-name="P256">Установите раму на 4 стульях, таким образом, чтобы её створки открывались вверх</text:p>
              </text:list-item>
              <text:list-item>
                <text:p text:style-name="P256">Затяните раму снизу и створки со всех сторон черным полиэтиленом</text:p>
              </text:list-item>
              <text:list-item>
                <text:p text:style-name="P256">Создайте из полиэтилена условные стены для пресса от края рамы, до поверхности Земли</text:p>
              </text:list-item>
              <text:list-item>
                <text:p text:style-name="P257">Скрепите концы створок рамы с верхними обрезами стульев при помощи резиновых оттяжек</text:p>
              </text:list-item>
              <text:list-item>
                <text:p text:style-name="P257">При помощи труб или шлангов скрепите пресс со складом и с любым количеством нефтяных вышек (сколько они произведут нефти, столько вы и сможете переработать<text:span text:style-name="T232">)</text:span></text:p>
              </text:list-item>
            </text:list>
          </table:table-cell>
        </table:table-row>
        <table:table-row>
          <table:table-cell table:style-name="Таблица44.B2" table:number-columns-spanned="2" office:value-type="string">
            <text:p text:style-name="P100"><text:span text:style-name="T57">П</text:span><text:span text:style-name="T1">роизводит пластмассы, используя для этого нефть (1 нефть дает 1 пластмассу). </text:span><text:span text:style-name="T58">Обслуживание пресса состоит в регулярном изменении его положения (раз в 5 минут) — сначала закрытое (пресс работает), потом открытое (пресс охлаждается) и т. д.</text:span></text:p>
          </table:table-cell>
          <table:covered-table-cell/>
        </table:table-row>
      </table:table>
      <text:h text:style-name="P326" text:outline-level="3"><text:bookmark-start text:name="__RefHeading___Toc5630_1882408300"/>Научные<text:bookmark-end text:name="__RefHeading___Toc5630_1882408300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table:number-columns-spanned="2" office:value-type="string">
            <text:p text:style-name="P21">Барокамера</text:p>
          </table:table-cell>
          <table:covered-table-cell/>
        </table:table-row>
        <table:table-row>
          <table:table-cell table:style-name="Таблица17.A2" office:value-type="string">
            <text:p text:style-name="P126">Габариты</text:p>
          </table:table-cell>
          <table:table-cell table:style-name="Таблица17.B2" office:value-type="string">
            <text:p text:style-name="P126">Длина: <text:span text:style-name="T167">1</text:span> метр <text:s text:c="10"/>Ширина: <text:span text:style-name="T166">1</text:span> метр <text:s text:c="17"/>Высота: <text:span text:style-name="T168">1</text:span> метр</text:p>
          </table:table-cell>
        </table:table-row>
        <table:table-row>
          <table:table-cell table:style-name="Таблица17.A2" office:value-type="string">
            <text:p text:style-name="P126">Материалы и инструменты</text:p>
          </table:table-cell>
          <table:table-cell table:style-name="Таблица17.B2" office:value-type="string">
            <text:p text:style-name="P169"><text:span text:style-name="T92">5 </text:span><text:span text:style-name="T87">деревянных колес (одинаковых), шуруповерт (безпроводной) со сверлом </text:span><text:span text:style-name="T121">~</text:span><text:span text:style-name="T87">1 мм, 5 гвоздей </text:span><text:span text:style-name="T121">~ </text:span><text:span text:style-name="T87">такой же толщины, высокая палка, полиэтилен (черный)</text:span></text:p>
          </table:table-cell>
        </table:table-row>
        <table:table-row>
          <table:table-cell table:style-name="Таблица17.A2" office:value-type="string">
            <text:p text:style-name="P126">Сборка</text:p>
          </table:table-cell>
          <table:table-cell table:style-name="Таблица17.B2" office:value-type="string">
            <text:list xml:id="list163424939379134" text:continue-numbering="true" text:style-name="L4">
              <text:list-item>
                <text:p text:style-name="P309"><text:span text:style-name="T142">У</text:span><text:span text:style-name="T138">становите палку в вертикальном положении на выбранной территории</text:span></text:p>
              </text:list-item>
              <text:list-item>
                <text:p text:style-name="P258">На равном расстоянии просверлите в ней отверстия</text:p>
              </text:list-item>
              <text:list-item>
                <text:p text:style-name="P258">При помощи гвоздей закрепите колеса над каждым из отверстий</text:p>
              </text:list-item>
              <text:list-item>
                <text:p text:style-name="P258">Герметично заверните конструкцию в черный полиэтилен</text:p>
              </text:list-item>
            </text:list>
          </table:table-cell>
        </table:table-row>
        <table:table-row>
          <table:table-cell table:style-name="Таблица17.B2" table:number-columns-spanned="2" office:value-type="string">
            <text:p text:style-name="P69"><text:span text:style-name="T42">Герметичное сооружение с искусственным регулированием давления. Позволяет проводить исследования для создания гравитации на Церере. Дает 11 единиц науки в период</text:span><text:span text:style-name="T5">. </text:span><text:span text:style-name="T4">Обслуживание </text:span><text:span text:style-name="T43">барокамеры</text:span><text:span text:style-name="T4"> состоит </text:span><text:span text:style-name="T43">только в её своевременном ремонте.</text:span></text:p>
          </table:table-cell>
          <table:covered-table-cell/>
        </table:table-row>
      </table:table>
      <text:h text:style-name="P327" text:outline-level="3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table:number-columns-spanned="2" office:value-type="string">
            <text:p text:style-name="P22">Сервер данных</text:p>
          </table:table-cell>
          <table:covered-table-cell/>
        </table:table-row>
        <table:table-row>
          <table:table-cell table:style-name="Таблица18.A2" office:value-type="string">
            <text:p text:style-name="P127">Габариты</text:p>
          </table:table-cell>
          <table:table-cell table:style-name="Таблица18.B2" office:value-type="string">
            <text:p text:style-name="P127">Длина: <text:span text:style-name="T187">2</text:span> метр<text:span text:style-name="T187">а</text:span> <text:s text:c="10"/>Ширина: <text:span text:style-name="T166">1,5</text:span> метр<text:span text:style-name="T187">а</text:span> <text:s text:c="17"/>Высота: <text:span text:style-name="T187">2</text:span> метр<text:span text:style-name="T187">а</text:span></text:p>
          </table:table-cell>
        </table:table-row>
        <table:table-row>
          <table:table-cell table:style-name="Таблица18.A2" office:value-type="string">
            <text:p text:style-name="P127">Материалы и инструменты</text:p>
          </table:table-cell>
          <table:table-cell table:style-name="Таблица18.B2" office:value-type="string">
            <text:p text:style-name="P170"><text:span text:style-name="T87">6 столов-парт, </text:span><text:span text:style-name="T98">жесткие диски, изолента</text:span></text:p>
          </table:table-cell>
        </table:table-row>
        <table:table-row>
          <table:table-cell table:style-name="Таблица18.A2" office:value-type="string">
            <text:p text:style-name="P127">Сборка</text:p>
          </table:table-cell>
          <table:table-cell table:style-name="Таблица18.B2" office:value-type="string">
            <text:list xml:id="list163425510364543" text:continue-list="list163424939379134" text:style-name="L4">
              <text:list-item text:start-value="1">
                <text:p text:style-name="P259">Установите три стола-парты в форме буквы П на выбранной территории</text:p>
              </text:list-item>
              <text:list-item>
                <text:p text:style-name="P259">На них точно так же установите еще три стола-парты</text:p>
              </text:list-item>
              <text:list-item>
                <text:p text:style-name="P259">На верхней поверхности столешниц нижних парт установите 60 жестких дисков</text:p>
              </text:list-item>
              <text:list-item>
                <text:p text:style-name="P259">Еще 60 дисков установите на нижней поверхности столешниц верхних парт</text:p>
              </text:list-item>
              <text:list-item>
                <text:p text:style-name="P259">Каждый диск соедините проводом со следующим так чтобы свободные концы проводов выходили только из первого и последнего дисков</text:p>
              </text:list-item>
              <text:list-item>
                <text:p text:style-name="P259">Эти свободные концы соедините с лабораторией</text:p>
              </text:list-item>
            </text:list>
          </table:table-cell>
        </table:table-row>
        <table:table-row>
          <table:table-cell table:style-name="Таблица18.B2" table:number-columns-spanned="2" office:value-type="string">
            <text:p text:style-name="P72"><text:span text:style-name="T43">П</text:span><text:span text:style-name="T1">озволяет колонистам использовать земные научные ресурсы для проведения исследований на Церере. Дает 11 единиц науки в период. Обслуживание сервера данных состоит только в его своевременном </text:span><text:soft-page-break/><text:span text:style-name="T1">ремонте.</text:span></text:p>
          </table:table-cell>
          <table:covered-table-cell/>
        </table:table-row>
      </table:table>
      <text:h text:style-name="P327" text:outline-level="3"><text:bookmark-start text:name="__RefHeading___Toc5632_1882408300"/>Энергетические<text:bookmark-end text:name="__RefHeading___Toc5632_1882408300"/></text:h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table:number-columns-spanned="2" office:value-type="string">
            <text:p text:style-name="P50">ТЭС</text:p>
          </table:table-cell>
          <table:covered-table-cell/>
        </table:table-row>
        <table:table-row>
          <table:table-cell table:style-name="Таблица48.A2" office:value-type="string">
            <text:p text:style-name="P156">Габариты</text:p>
          </table:table-cell>
          <table:table-cell table:style-name="Таблица48.B2" office:value-type="string">
            <text:p text:style-name="P156">Длина: <text:span text:style-name="T237">1</text:span> метр <text:s text:c="10"/>Ширина: <text:span text:style-name="T166">1</text:span> метр <text:s text:c="17"/>Высота: <text:span text:style-name="T237">1,5</text:span> метр<text:span text:style-name="T187">а</text:span></text:p>
          </table:table-cell>
        </table:table-row>
        <table:table-row>
          <table:table-cell table:style-name="Таблица48.A2" office:value-type="string">
            <text:p text:style-name="P156">Материалы и инструменты</text:p>
          </table:table-cell>
          <table:table-cell table:style-name="Таблица48.B2" office:value-type="string">
            <text:p text:style-name="P201">3 силовых контура, крупный водосборник, изолента, труба, вода, провода</text:p>
          </table:table-cell>
        </table:table-row>
        <table:table-row>
          <table:table-cell table:style-name="Таблица48.A2" office:value-type="string">
            <text:p text:style-name="P156">Сборка</text:p>
          </table:table-cell>
          <table:table-cell table:style-name="Таблица48.B2" office:value-type="string">
            <text:list xml:id="list163425539056142" text:continue-list="list163425510364543" text:style-name="L4">
              <text:list-item text:start-value="1">
                <text:p text:style-name="P260">Установите крупный водосборник на выбранной территории</text:p>
              </text:list-item>
              <text:list-item>
                <text:p text:style-name="P260">Поверх водосборника сложите колонну из трех силовых контуров, уложенных друг на друга</text:p>
              </text:list-item>
              <text:list-item>
                <text:p text:style-name="P260">Укрепите сооружение изолентой</text:p>
              </text:list-item>
              <text:list-item>
                <text:p text:style-name="P260">На расстоянии метра от нагревателя установите в вертикальном положении выхлопную трубу</text:p>
              </text:list-item>
              <text:list-item>
                <text:p text:style-name="P260">Наполните водосборник водой</text:p>
              </text:list-item>
              <text:list-item>
                <text:p text:style-name="P260">Соедините ТЭС с колонией при помощи проводов</text:p>
              </text:list-item>
            </text:list>
          </table:table-cell>
        </table:table-row>
        <table:table-row>
          <table:table-cell table:style-name="Таблица48.B2" table:number-columns-spanned="2" office:value-type="string">
            <text:p text:style-name="P106"><text:span text:style-name="T1">Дает 8 единиц энергии в период, задействуя 1 единицу нефти в период. </text:span><text:span text:style-name="T63">Обслуживание ТЭС заключается в доставке новой порции каменного угля каждый период (качество работ (зачет\незачет) фиксируется дроидом).</text:span></text:p>
          </table:table-cell>
          <table:covered-table-cell/>
        </table:table-row>
      </table:table>
      <text:p text:style-name="P107"/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table:number-columns-spanned="2" office:value-type="string">
            <text:p text:style-name="P49"><text:span text:style-name="T235">А</text:span>ЭС</text:p>
          </table:table-cell>
          <table:covered-table-cell/>
        </table:table-row>
        <table:table-row>
          <table:table-cell table:style-name="Таблица47.A2" office:value-type="string">
            <text:p text:style-name="P155">Габариты</text:p>
          </table:table-cell>
          <table:table-cell table:style-name="Таблица47.B2" office:value-type="string">
            <text:p text:style-name="P155">Длина: <text:span text:style-name="T236">1,5</text:span> метр<text:span text:style-name="T187">а</text:span> <text:s text:c="10"/>Ширина: <text:span text:style-name="T166">1,5</text:span> метр<text:span text:style-name="T187">а</text:span> <text:s text:c="17"/>Высота: <text:span text:style-name="T236">1,5</text:span> метр<text:span text:style-name="T187">а</text:span></text:p>
          </table:table-cell>
        </table:table-row>
        <table:table-row>
          <table:table-cell table:style-name="Таблица47.A2" office:value-type="string">
            <text:p text:style-name="P155">Материалы и инструменты</text:p>
          </table:table-cell>
          <table:table-cell table:style-name="Таблица47.B2" office:value-type="string">
            <text:p text:style-name="P199"><text:span text:style-name="T87">2 рамы, 2 прожектора, </text:span><text:span text:style-name="T119">пульт</text:span><text:span text:style-name="T118">, полиэтилен, ящик-платформа низкий, 2 ящик-платформы высоких</text:span></text:p>
          </table:table-cell>
        </table:table-row>
        <table:table-row>
          <table:table-cell table:style-name="Таблица47.A2" office:value-type="string">
            <text:p text:style-name="P155">Сборка</text:p>
          </table:table-cell>
          <table:table-cell table:style-name="Таблица47.B2" office:value-type="string">
            <text:list xml:id="list163425039179997" text:continue-list="list163425539056142" text:style-name="L4">
              <text:list-item text:start-value="1">
                <text:p text:style-name="P261">Установите обе рамы вертикально, состыкуйте их самые большие перпендикулярные поверхности планеты грани</text:p>
              </text:list-item>
              <text:list-item>
                <text:p text:style-name="P261">Скрепите рамы изолентой</text:p>
              </text:list-item>
              <text:list-item>
                <text:p text:style-name="P261">В центре конструкции установите малую платформу</text:p>
              </text:list-item>
              <text:list-item>
                <text:p text:style-name="P261">Затяните получившийся каркас полиэтиленом</text:p>
              </text:list-item>
              <text:list-item>
                <text:p text:style-name="P261">В противоположных сторонах прорежьте отверстия, в которые вставьте прожектора, установленные на высоких ящиках-платформах</text:p>
              </text:list-item>
              <text:list-item>
                <text:p text:style-name="P261">Подключите прожектора к пульту, пульт к электросети</text:p>
              </text:list-item>
            </text:list>
          </table:table-cell>
        </table:table-row>
        <table:table-row>
          <table:table-cell table:style-name="Таблица47.B2" table:number-columns-spanned="2" office:value-type="string">
            <text:p text:style-name="P105"><text:span text:style-name="T1">Дает </text:span><text:span text:style-name="T64">11</text:span><text:span text:style-name="T1"> единиц энергии в период, </text:span><text:span text:style-name="T64">выделяемой при контролируемом распаде ядер </text:span><text:span text:style-name="T65">атомов. Обслуживание станции состоит в расчете нужных параметров для работы реактора. В случае, если три расчета произведены верно, станция продолжает свою работу. Выполнять расчеты могут как инженеры, так и научный персонал колонии, командиру рекомендуется назначать разных сотру</text:span><text:span text:style-name="T66">д</text:span><text:span text:style-name="T65">ников на выполнение этой работы в разные периоды.</text:span>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59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5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8-07-18T16:34:23.618000000</dc:date>
    <meta:editing-duration>P2DT13H27M3S</meta:editing-duration>
    <meta:editing-cycles>178</meta:editing-cycles>
    <meta:document-statistic meta:table-count="50" meta:image-count="0" meta:object-count="0" meta:page-count="21" meta:paragraph-count="637" meta:word-count="6206" meta:character-count="45106" meta:non-whitespace-character-count="38406"/>
  </office:meta>
</office:document-meta>
</file>