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444444" style:font-name="Open Sans" fo:letter-spacing="normal" fo:language="ru" fo:country="RU" fo:font-style="normal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ext_20_body">
      <style:text-properties fo:font-variant="normal" fo:text-transform="none" fo:color="#444444" style:font-name="Open Sans" fo:font-size="10.5pt" fo:letter-spacing="normal" fo:language="ru" fo:country="RU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52525" fo:letter-spacing="normal"/>
    </style:style>
    <style:style style:name="T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44444" style:font-name="Open Sans" fo:font-size="10.5pt" fo:letter-spacing="normal" fo:font-style="normal"/>
    </style:style>
    <style:style style:name="T6" style:family="text">
      <style:text-properties fo:font-variant="normal" fo:text-transform="none" fo:color="#444444" style:font-name="Open Sans" fo:font-size="10.5pt" fo:letter-spacing="normal" fo:font-style="normal" fo:font-weight="normal"/>
    </style:style>
    <style:style style:name="T7" style:family="text">
      <style:text-properties fo:font-variant="normal" fo:text-transform="none" fo:color="#444444" style:font-name="Open Sans" fo:font-size="10.5pt" fo:letter-spacing="normal" fo:font-weight="normal"/>
    </style:style>
    <style:style style:name="T8" style:family="text">
      <style:text-properties fo:font-variant="normal" fo:text-transform="none" fo:color="#444444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ногоступенчатая ракета</text:p>
      <text:p text:style-name="P1"/>
      <text:p text:style-name="P1"><text:span text:style-name="T1">Многоступе́нчатая раке́та</text:span><text:span text:style-name="T3">—</text:span><text:a xlink:type="simple" xlink:href="https://ru.wikipedia.org/wiki/Летательный_аппарат" text:style-name="Internet_20_link" text:visited-style-name="Visited_20_Internet_20_Link"><text:span text:style-name="T4">летательный аппарат</text:span></text:a><text:span text:style-name="T2">, состоящий из двух или более механически соединённых </text:span><text:a xlink:type="simple" xlink:href="https://ru.wikipedia.org/wiki/Ракета" text:style-name="Internet_20_link" text:visited-style-name="Visited_20_Internet_20_Link"><text:span text:style-name="T4">ракет</text:span></text:a><text:span text:style-name="T2">, называемых </text:span><text:span text:style-name="T1">ступенями</text:span><text:span text:style-name="T2">, разделяющихся в полёте. Многоступенчатая ракета позволяет достигнуть скорости большей, чем каждая из её ступеней в отдельности.</text:span> </text:p>
      <text:p text:style-name="P1"/>
      <text:p text:style-name="P1"><text:span text:style-name="Strong_20_Emphasis"><text:span text:style-name="T5">Ракета </text:span></text:span><text:span text:style-name="T8">— </text:span><text:span text:style-name="T6">летательный аппарат, двигающийся в пространстве за счёт действия реактивной тяги, возникающей при отбросе ракетой части собственной массы (рабочего; тела). Полёт </text:span><text:span text:style-name="Strong_20_Emphasis"><text:span text:style-name="T5">ракеты</text:span></text:span><text:span text:style-name="T8"> </text:span><text:span text:style-name="T6">не требует обязательного наличия окружающей воздушной или газовой среды и возможен не только в атмосфере, но и в вакууме. Словом </text:span><text:span text:style-name="Emphasis"><text:span text:style-name="Strong_20_Emphasis"><text:span text:style-name="T7">ракета</text:span></text:span></text:span><text:span text:style-name="T6">обозначают широкий спектр летающих устройств от праздничной петарды до</text:span><text:span text:style-name="Strong_20_Emphasis"><text:span text:style-name="T5">космической ракеты-носителя</text:span></text:span><text:span text:style-name="T6">.</text:span> </text:p>
      <text:p text:style-name="P1"/>
      <text:h text:style-name="P3" text:outline-level="1">Научные исследования с помощью ракет</text:h>
      <text:p text:style-name="P2">Самолёты и воздушные шары, запускаемые для изучения атмосферы Земли имеют высотный потолок 30-40 километров. Ракеты такого потолка не имеют и используются для зондирования верхних слоёв атмосферы, главным образом мезосферы и ионосферы.</text:p>
      <text:p text:style-name="P2">Существует деление ракет на лёгкие метеорологические, способные поднять один комплекс приборов на высоту около 100 километров и тяжёлые геофизические, которые могут нести несколько комплексов приборов и чья высота полёта практически не ограничена.</text:p>
      <text:p text:style-name="P1"/>
      <text:p text:style-name="P5">Обычно научные ракеты оснащают приборами для измерения атмосферного давления, магнитного поля, космического излучения и состава воздуха, а также оборудованием для передачи результатов измерения по радио на землю. Существуют модели ракет, где приборы с полученными в ходе подъёма данными опускаются на землю с помощью парашютов.</text:p>
      <text:p text:style-name="P2">Ракетные метеорологические исследования предшествовали спутниковым, поэтому на первых метеоспутниках стояли те же приборы, что и на метеорологических ракетах. В первый раз ракета была запущена с целью изучить параметры воздушной среды 11 апреля 1937, но регулярные ракетные запуски начались с 1950-х годов, когда были созданы серии специализированных научных ракет. В Советском Союзе это были метеорологические ракеты МР-1, М-100, МР-12, ММР-06. В современной России в сентябре 2007-го использовались ракеты М-100Б. За пределами России применялись ракеты «Аэроби», «Black Brant», «Skylark».</text:p>
      <text:p text:style-name="P1"/>
      <text:p text:style-name="P5">Ракета является единственным транспортным средством способным вывести космический аппарат в космос. Альтернативные способы поднимать космические аппараты на орбиту, такие как «космический лифт», пока что находятся на стадии проектирования.</text:p>
      <text:p text:style-name="P7"><text:span text:style-name="T6">В </text:span><text:span text:style-name="Strong_20_Emphasis"><text:span text:style-name="T6">космосе</text:span></text:span><text:span text:style-name="T6"> наиболее ярко проявляется основная особенность</text:span><text:span text:style-name="Strong_20_Emphasis"><text:span text:style-name="T6"> ракеты</text:span></text:span><text:span text:style-name="T6"> — отсутствие потребности в окружающей среде или внешних силах для своего перемещения. Эта особенность, однако, требует того, чтобы все компоненты, необходимые для создания реактивной силы находились на борту самой</text:span><text:span text:style-name="Strong_20_Emphasis"><text:span text:style-name="T6"> ракеты</text:span></text:span><text:span text:style-name="T6">. Так для </text:span><text:span text:style-name="Strong_20_Emphasis"><text:span text:style-name="T6">ракет</text:span></text:span><text:span text:style-name="T6">, использующих в качестве топлива такие плотные компоненты, как жидкий кислород и керосин отношение веса топлива к весу конструкции достигает 20/1. Для ракет, работающих на кислороде и водороде, это соотношение меньше — около 10/1. Массовые </text:span><text:span text:style-name="Strong_20_Emphasis"><text:span text:style-name="T6">характеристики ракеты</text:span></text:span><text:span text:style-name="T6">очень сильно зависят от типа используемого </text:span><text:soft-page-break/><text:span text:style-name="Strong_20_Emphasis"><text:span text:style-name="T6">ракетного двигателя </text:span></text:span><text:span text:style-name="T6">и закладываемых пределов надёжности конструкции.</text:span></text:p>
      <text:p text:style-name="P1"/>
      <text:p text:style-name="P5">Скорость, требуемая для выведения на орбиту космических аппаратов, часто недостижима даже при помощи ракеты. Паразитный вес топлива, конструкции, двигателей и системы управления настолько велик, что не даёт разогнать ракету до нужной скорости за приемлемое время. Задача решается за счёт использования составных многоступенчатых ракет, позволяющих отбросить излишний вес в процессе полёта.</text:p>
      <text:p text:style-name="P2">За счёт уменьшения общего веса конструкции и выгорания топлива ускорение составной ракеты с течением времени увеличивается. Оно может немного снижаться лишь в момент сбрасывания отработавших ступеней и начала работы двигателей следующей ступени. Подобные многоступенчатые ракеты, предназначенные для запуска космических аппаратов, называют ракеты-носители.</text:p>
      <text:p text:style-name="P7"><text:span text:style-name="T6">Используемые для нужд </text:span><text:span text:style-name="Strong_20_Emphasis"><text:span text:style-name="T6">космонавтики ракеты</text:span></text:span><text:span text:style-name="T6"> называются ракетами-носителями, так как они несут на себе полезную нагрузку. Чаще всего в качестве ракет-носителей используются многоступенчатые баллистические </text:span><text:span text:style-name="Strong_20_Emphasis"><text:span text:style-name="T6">ракеты</text:span></text:span><text:span text:style-name="T6">. Старт ракеты-носителя происходит с Земли, или, в случае долгого полёта, с орбиты искусственного спутника Земли.</text:span></text:p>
      <text:p text:style-name="P7"><text:span text:style-name="T6">В настоящее время </text:span><text:span text:style-name="Strong_20_Emphasis"><text:span text:style-name="T6">космическими </text:span></text:span><text:span text:style-name="T6">агентствами разных стран используются ракеты-носители Атлас V, Ариан 5, Протон, Дельта-4, Союз-2 и многие други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3M4S</meta:editing-duration>
    <meta:editing-cycles>3</meta:editing-cycles>
    <meta:generator>OpenOffice/4.1.1$Win32 OpenOffice.org_project/411m6$Build-9775</meta:generator>
    <dc:date>2015-01-03T01:25:31.21</dc:date>
    <meta:document-statistic meta:table-count="0" meta:image-count="0" meta:object-count="0" meta:page-count="2" meta:paragraph-count="14" meta:word-count="540" meta:character-count="4247"/>
    <meta:user-defined meta:name="Info 1"/>
    <meta:user-defined meta:name="Info 2"/>
    <meta:user-defined meta:name="Info 3"/>
    <meta:user-defined meta:name="Info 4"/>
  </office:meta>
</office:document-meta>
</file>