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Liberation Serif" fo:language="ru" fo:country="RU" officeooo:rsid="0031b950" officeooo:paragraph-rsid="002c4de7"/>
    </style:style>
    <style:style style:name="P2" style:family="paragraph" style:parent-style-name="Text_20_body">
      <style:paragraph-properties fo:text-align="justify" style:justify-single-word="false"/>
      <style:text-properties style:font-name="Liberation Serif"/>
    </style:style>
    <style:style style:name="P3" style:family="paragraph" style:parent-style-name="Text_20_body">
      <style:paragraph-properties fo:text-align="justify" style:justify-single-word="false"/>
      <style:text-properties style:font-name="Liberation Serif" officeooo:rsid="0030929c" officeooo:paragraph-rsid="0030929c"/>
    </style:style>
    <style:style style:name="P4" style:family="paragraph" style:parent-style-name="Text_20_body">
      <style:paragraph-properties fo:text-align="justify" style:justify-single-word="false"/>
      <style:text-properties style:font-name="Liberation Serif" officeooo:rsid="00339c2a" officeooo:paragraph-rsid="00384df0"/>
    </style:style>
    <style:style style:name="P5" style:family="paragraph" style:parent-style-name="Text_20_body">
      <style:paragraph-properties fo:text-align="justify" style:justify-single-word="false"/>
      <style:text-properties style:font-name="Liberation Serif" officeooo:rsid="003b926a" officeooo:paragraph-rsid="003b926a"/>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276849"/>
    </style:style>
    <style:style style:name="P8" style:family="paragraph" style:parent-style-name="Text_20_body">
      <style:paragraph-properties fo:text-align="justify" style:justify-single-word="false"/>
      <style:text-properties officeooo:paragraph-rsid="0027b789"/>
    </style:style>
    <style:style style:name="P9" style:family="paragraph" style:parent-style-name="Text_20_body">
      <style:paragraph-properties fo:text-align="justify" style:justify-single-word="false"/>
      <style:text-properties officeooo:paragraph-rsid="00384df0"/>
    </style:style>
    <style:style style:name="P10" style:family="paragraph" style:parent-style-name="Text_20_body">
      <style:paragraph-properties fo:text-align="justify" style:justify-single-word="false"/>
      <style:text-properties officeooo:paragraph-rsid="002c4de7"/>
    </style:style>
    <style:style style:name="P11" style:family="paragraph" style:parent-style-name="Text_20_body">
      <style:paragraph-properties fo:text-align="justify" style:justify-single-word="false"/>
      <style:text-properties officeooo:paragraph-rsid="003524a8"/>
    </style:style>
    <style:style style:name="P12" style:family="paragraph" style:parent-style-name="Text_20_body">
      <style:paragraph-properties fo:text-align="justify" style:justify-single-word="false"/>
      <style:text-properties officeooo:paragraph-rsid="00361704"/>
    </style:style>
    <style:style style:name="P13" style:family="paragraph" style:parent-style-name="Text_20_body">
      <style:paragraph-properties fo:text-align="justify" style:justify-single-word="false"/>
      <style:text-properties officeooo:paragraph-rsid="002fa726"/>
    </style:style>
    <style:style style:name="P14" style:family="paragraph" style:parent-style-name="Text_20_body">
      <style:paragraph-properties fo:text-align="justify" style:justify-single-word="false"/>
      <style:text-properties style:text-underline-style="none" officeooo:rsid="002ccd97" officeooo:paragraph-rsid="002fa726"/>
    </style:style>
    <style:style style:name="P15" style:family="paragraph" style:parent-style-name="Text_20_body">
      <style:paragraph-properties fo:text-align="justify" style:justify-single-word="false"/>
      <style:text-properties style:text-underline-style="none" officeooo:rsid="002ccd97" officeooo:paragraph-rsid="0030926c"/>
    </style:style>
    <style:style style:name="P16" style:family="paragraph" style:parent-style-name="Text_20_body">
      <style:paragraph-properties fo:text-align="justify" style:justify-single-word="false"/>
      <style:text-properties fo:color="#000000" style:font-name="Liberation Serif" fo:language="ru" fo:country="RU" officeooo:rsid="002683f9" officeooo:paragraph-rsid="002683f9"/>
    </style:style>
    <style:style style:name="P17" style:family="paragraph" style:parent-style-name="Text_20_body">
      <style:paragraph-properties fo:text-align="justify" style:justify-single-word="false"/>
      <style:text-properties fo:color="#000000" style:font-name="Liberation Serif" fo:language="ru" fo:country="RU" style:text-underline-style="none" officeooo:rsid="002fa726" officeooo:paragraph-rsid="002fa726"/>
    </style:style>
    <style:style style:name="P18" style:family="paragraph" style:parent-style-name="Heading_20_3">
      <style:paragraph-properties fo:text-align="center" style:justify-single-word="false"/>
      <style:text-properties fo:color="#000000" style:font-name="Liberation Serif" fo:language="ru" fo:country="RU" style:text-underline-style="solid" style:text-underline-width="auto" style:text-underline-color="font-color" officeooo:rsid="002683f9" officeooo:paragraph-rsid="002683f9"/>
    </style:style>
    <style:style style:name="P19" style:family="paragraph" style:parent-style-name="Heading_20_3">
      <style:paragraph-properties fo:text-align="center" style:justify-single-word="false"/>
      <style:text-properties fo:color="#000000" style:font-name="Liberation Serif" fo:language="ru" fo:country="RU" style:text-underline-style="solid" style:text-underline-width="auto" style:text-underline-color="font-color" officeooo:rsid="002b8b5e" officeooo:paragraph-rsid="002b8b5e"/>
    </style:style>
    <style:style style:name="P20" style:family="paragraph" style:parent-style-name="Heading_20_3">
      <style:paragraph-properties fo:text-align="center" style:justify-single-word="false"/>
      <style:text-properties fo:color="#000000" style:font-name="Liberation Serif" fo:language="ru" fo:country="RU" style:text-underline-style="solid" style:text-underline-width="auto" style:text-underline-color="font-color" officeooo:rsid="002ccd97" officeooo:paragraph-rsid="002ccd97"/>
    </style:style>
    <style:style style:name="P21" style:family="paragraph" style:parent-style-name="Heading_20_3">
      <style:paragraph-properties fo:text-align="center" style:justify-single-word="false"/>
      <style:text-properties fo:color="#000000" style:font-name="Liberation Serif" fo:language="ru" fo:country="RU" style:text-underline-style="solid" style:text-underline-width="auto" style:text-underline-color="font-color" officeooo:rsid="002fa726" officeooo:paragraph-rsid="002fa726"/>
    </style:style>
    <style:style style:name="P22" style:family="paragraph" style:parent-style-name="Heading_20_2">
      <style:text-properties style:font-name="Liberation Serif"/>
    </style:style>
    <style:style style:name="P23" style:family="paragraph" style:parent-style-name="Heading_20_2">
      <style:text-properties officeooo:paragraph-rsid="00474bde"/>
    </style:style>
    <style:style style:name="P24" style:family="paragraph" style:parent-style-name="Text_20_body" style:list-style-name="L1">
      <style:paragraph-properties fo:text-align="justify" style:justify-single-word="false"/>
      <style:text-properties fo:color="#0000ff" style:font-name="Liberation Serif" fo:language="ru" fo:country="RU" officeooo:rsid="001c71d6" officeooo:paragraph-rsid="00474bde"/>
    </style:style>
    <style:style style:name="P25" style:family="paragraph" style:parent-style-name="Text_20_body" style:list-style-name="L1">
      <style:paragraph-properties fo:text-align="justify" style:justify-single-word="false"/>
      <style:text-properties fo:color="#000000" style:font-name="Liberation Serif" fo:language="ru" fo:country="RU" officeooo:rsid="0020ae17" officeooo:paragraph-rsid="002683f9"/>
    </style:style>
    <style:style style:name="P26" style:family="paragraph" style:parent-style-name="Text_20_body" style:list-style-name="L1">
      <style:paragraph-properties fo:text-align="justify" style:justify-single-word="false"/>
      <style:text-properties fo:color="#000000" style:font-name="Liberation Serif" fo:language="ru" fo:country="RU" officeooo:rsid="0020ae17" officeooo:paragraph-rsid="002b8b5e"/>
    </style:style>
    <style:style style:name="P27" style:family="paragraph" style:parent-style-name="Text_20_body" style:list-style-name="L1">
      <style:paragraph-properties fo:text-align="justify" style:justify-single-word="false"/>
      <style:text-properties fo:color="#000000" style:font-name="Liberation Serif" fo:language="ru" fo:country="RU" officeooo:rsid="0020ae17" officeooo:paragraph-rsid="0020ae17"/>
    </style:style>
    <style:style style:name="P28" style:family="paragraph" style:parent-style-name="Text_20_body" style:list-style-name="L1">
      <style:paragraph-properties fo:text-align="justify" style:justify-single-word="false"/>
      <style:text-properties fo:color="#000000" style:font-name="Liberation Serif" fo:language="ru" fo:country="RU" officeooo:rsid="0020f212" officeooo:paragraph-rsid="0020f212"/>
    </style:style>
    <style:style style:name="P29" style:family="paragraph" style:parent-style-name="Text_20_body" style:list-style-name="L2">
      <style:paragraph-properties fo:text-align="justify" style:justify-single-word="false"/>
      <style:text-properties officeooo:paragraph-rsid="00384df0"/>
    </style:style>
    <style:style style:name="P30" style:family="paragraph" style:parent-style-name="Text_20_body" style:list-style-name="L3">
      <style:paragraph-properties fo:text-align="justify" style:justify-single-word="false"/>
      <style:text-properties officeooo:paragraph-rsid="00367142"/>
    </style:style>
    <style:style style:name="P31" style:family="paragraph" style:parent-style-name="Text_20_body" style:list-style-name="L3">
      <style:paragraph-properties fo:text-align="justify" style:justify-single-word="false"/>
      <style:text-properties officeooo:rsid="00367142" officeooo:paragraph-rsid="00367142"/>
    </style:style>
    <style:style style:name="P32" style:family="paragraph" style:parent-style-name="Text_20_body" style:list-style-name="L3">
      <style:paragraph-properties fo:text-align="justify" style:justify-single-word="false"/>
      <style:text-properties officeooo:rsid="00367142" officeooo:paragraph-rsid="00371e6d"/>
    </style:style>
    <style:style style:name="P33" style:family="paragraph" style:parent-style-name="Text_20_body" style:list-style-name="L3">
      <style:paragraph-properties fo:text-align="justify" style:justify-single-word="false"/>
      <style:text-properties style:font-name="Liberation Serif" fo:language="ru" fo:country="RU" officeooo:rsid="00367142" officeooo:paragraph-rsid="00367142"/>
    </style:style>
    <style:style style:name="P34" style:family="paragraph" style:parent-style-name="Text_20_body" style:list-style-name="L3">
      <style:paragraph-properties fo:text-align="justify" style:justify-single-word="false"/>
      <style:text-properties style:font-name="Liberation Serif" fo:language="ru" fo:country="RU" officeooo:rsid="00371e6d" officeooo:paragraph-rsid="00371e6d"/>
    </style:style>
    <style:style style:name="P35" style:family="paragraph" style:parent-style-name="Text_20_body">
      <style:paragraph-properties fo:text-align="justify" style:justify-single-word="false"/>
      <style:text-properties style:font-name="Liberation Serif" fo:language="ru" fo:country="RU" officeooo:rsid="0031b950" officeooo:paragraph-rsid="002c4de7"/>
    </style:style>
    <style:style style:name="P36" style:family="paragraph" style:parent-style-name="Text_20_body" style:list-style-name="L3">
      <style:paragraph-properties fo:text-align="justify" style:justify-single-word="false"/>
      <style:text-properties officeooo:rsid="00371e6d" officeooo:paragraph-rsid="00371e6d"/>
    </style:style>
    <style:style style:name="T1" style:family="text">
      <style:text-properties fo:color="#000000"/>
    </style:style>
    <style:style style:name="T2" style:family="text">
      <style:text-properties fo:color="#000000" officeooo:rsid="001695f6"/>
    </style:style>
    <style:style style:name="T3" style:family="text">
      <style:text-properties fo:color="#000000" officeooo:rsid="0025ef3f"/>
    </style:style>
    <style:style style:name="T4" style:family="text">
      <style:text-properties fo:color="#000000" style:font-name="Liberation Serif"/>
    </style:style>
    <style:style style:name="T5" style:family="text">
      <style:text-properties fo:color="#000000" style:font-name="Liberation Serif" fo:language="ru" fo:country="RU"/>
    </style:style>
    <style:style style:name="T6" style:family="text">
      <style:text-properties fo:color="#000000" style:font-name="Liberation Serif" fo:language="ru" fo:country="RU" officeooo:rsid="002e2fc1"/>
    </style:style>
    <style:style style:name="T7" style:family="text">
      <style:text-properties fo:color="#000000" style:font-name="Liberation Serif" fo:language="ru" fo:country="RU" officeooo:rsid="002fa726"/>
    </style:style>
    <style:style style:name="T8" style:family="text">
      <style:text-properties fo:color="#000000" style:font-name="Liberation Serif" fo:language="ru" fo:country="RU" style:text-underline-style="none" officeooo:rsid="002e2fc1"/>
    </style:style>
    <style:style style:name="T9" style:family="text">
      <style:text-properties fo:color="#000000" style:font-name="Liberation Serif" fo:language="ru" fo:country="RU" style:text-underline-style="none" officeooo:rsid="002fa726"/>
    </style:style>
    <style:style style:name="T10" style:family="text">
      <style:text-properties fo:color="#000000" style:font-name="Liberation Serif" fo:language="ru" fo:country="RU" style:text-underline-style="none" officeooo:rsid="002ccd97"/>
    </style:style>
    <style:style style:name="T11" style:family="text">
      <style:text-properties fo:color="#000000" style:font-name="Liberation Serif" fo:language="ru" fo:country="RU" officeooo:rsid="003b926a"/>
    </style:style>
    <style:style style:name="T12" style:family="text">
      <style:text-properties fo:color="#000000" style:font-name="Liberation Serif" fo:language="ru" fo:country="RU" officeooo:rsid="00412bd1"/>
    </style:style>
    <style:style style:name="T13" style:family="text">
      <style:text-properties fo:color="#000000" style:font-name="Liberation Serif" fo:language="ru" fo:country="RU" officeooo:rsid="00474bde"/>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147c49" style:font-weight-asian="normal" style:font-weight-complex="normal"/>
    </style:style>
    <style:style style:name="T16" style:family="text">
      <style:text-properties fo:color="#000000" fo:font-weight="normal" officeooo:rsid="002a10f2" style:font-weight-asian="normal" style:font-weight-complex="normal"/>
    </style:style>
    <style:style style:name="T17" style:family="text">
      <style:text-properties fo:color="#000000" fo:font-weight="normal" officeooo:rsid="00265d96" style:font-weight-asian="normal" style:font-weight-complex="normal"/>
    </style:style>
    <style:style style:name="T18" style:family="text">
      <style:text-properties fo:color="#000000" fo:font-weight="normal" officeooo:rsid="001695f6" style:font-weight-asian="normal" style:font-weight-complex="normal"/>
    </style:style>
    <style:style style:name="T19" style:family="text">
      <style:text-properties fo:color="#000000" fo:language="en" fo:country="US" fo:font-weight="normal" officeooo:rsid="002a10f2" style:font-weight-asian="normal" style:font-weight-complex="normal"/>
    </style:style>
    <style:style style:name="T20" style:family="text">
      <style:text-properties fo:color="#000000" officeooo:rsid="0016779d"/>
    </style:style>
    <style:style style:name="T21" style:family="text">
      <style:text-properties fo:color="#000000" officeooo:rsid="002a10f2"/>
    </style:style>
    <style:style style:name="T22" style:family="text">
      <style:text-properties fo:color="#000000" officeooo:rsid="001c71d6"/>
    </style:style>
    <style:style style:name="T23" style:family="text">
      <style:text-properties fo:color="#000000" officeooo:rsid="001b7be5"/>
    </style:style>
    <style:style style:name="T24" style:family="text">
      <style:text-properties fo:color="#000000" fo:language="ru" fo:country="RU" officeooo:rsid="00474bde"/>
    </style:style>
    <style:style style:name="T25" style:family="text">
      <style:text-properties fo:color="#000000" officeooo:rsid="001de008"/>
    </style:style>
    <style:style style:name="T26" style:family="text">
      <style:text-properties fo:color="#000000" officeooo:rsid="001689c2"/>
    </style:style>
    <style:style style:name="T27" style:family="text">
      <style:text-properties style:font-name="Liberation Serif"/>
    </style:style>
    <style:style style:name="T28" style:family="text">
      <style:text-properties style:font-name="Liberation Serif" fo:language="ru" fo:country="RU"/>
    </style:style>
    <style:style style:name="T29" style:family="text">
      <style:text-properties style:font-name="Liberation Serif" fo:language="ru" fo:country="RU" officeooo:rsid="002683f9"/>
    </style:style>
    <style:style style:name="T30" style:family="text">
      <style:text-properties style:font-name="Liberation Serif" fo:language="ru" fo:country="RU" officeooo:rsid="00276849"/>
    </style:style>
    <style:style style:name="T31" style:family="text">
      <style:text-properties style:font-name="Liberation Serif" fo:language="ru" fo:country="RU" officeooo:rsid="0027b789"/>
    </style:style>
    <style:style style:name="T32" style:family="text">
      <style:text-properties style:font-name="Liberation Serif" fo:language="ru" fo:country="RU" officeooo:rsid="00290631"/>
    </style:style>
    <style:style style:name="T33" style:family="text">
      <style:text-properties style:font-name="Liberation Serif" fo:language="ru" fo:country="RU" officeooo:rsid="002a0f79"/>
    </style:style>
    <style:style style:name="T34" style:family="text">
      <style:text-properties style:font-name="Liberation Serif" fo:language="ru" fo:country="RU" officeooo:rsid="002c3c34"/>
    </style:style>
    <style:style style:name="T35" style:family="text">
      <style:text-properties style:font-name="Liberation Serif" fo:language="ru" fo:country="RU" officeooo:rsid="002c4de7"/>
    </style:style>
    <style:style style:name="T36" style:family="text">
      <style:text-properties style:font-name="Liberation Serif" fo:language="ru" fo:country="RU" style:text-underline-style="none" officeooo:rsid="0030d8e0"/>
    </style:style>
    <style:style style:name="T37" style:family="text">
      <style:text-properties style:font-name="Liberation Serif" fo:language="ru" fo:country="RU" officeooo:rsid="002fa726"/>
    </style:style>
    <style:style style:name="T38" style:family="text">
      <style:text-properties style:font-name="Liberation Serif" fo:language="ru" fo:country="RU" officeooo:rsid="0030926c"/>
    </style:style>
    <style:style style:name="T39" style:family="text">
      <style:text-properties style:font-name="Liberation Serif" fo:language="ru" fo:country="RU" officeooo:rsid="0030929c"/>
    </style:style>
    <style:style style:name="T40" style:family="text">
      <style:text-properties style:font-name="Liberation Serif" fo:language="ru" fo:country="RU" officeooo:rsid="0030d8e0"/>
    </style:style>
    <style:style style:name="T41" style:family="text">
      <style:text-properties style:font-name="Liberation Serif" fo:language="ru" fo:country="RU" officeooo:rsid="0031b950"/>
    </style:style>
    <style:style style:name="T42" style:family="text">
      <style:text-properties style:font-name="Liberation Serif" fo:language="ru" fo:country="RU" officeooo:rsid="0031eae4"/>
    </style:style>
    <style:style style:name="T43" style:family="text">
      <style:text-properties style:font-name="Liberation Serif" fo:language="ru" fo:country="RU" fo:font-style="italic" officeooo:rsid="0031eae4" style:font-style-asian="italic" style:font-style-complex="italic"/>
    </style:style>
    <style:style style:name="T44" style:family="text">
      <style:text-properties style:font-name="Liberation Serif" fo:language="ru" fo:country="RU" fo:font-style="italic" officeooo:rsid="003524a8" style:font-style-asian="italic" style:font-style-complex="italic"/>
    </style:style>
    <style:style style:name="T45" style:family="text">
      <style:text-properties style:font-name="Liberation Serif" fo:language="ru" fo:country="RU" officeooo:rsid="0032f093"/>
    </style:style>
    <style:style style:name="T46" style:family="text">
      <style:text-properties style:font-name="Liberation Serif" fo:language="ru" fo:country="RU" officeooo:rsid="00339c2a"/>
    </style:style>
    <style:style style:name="T47" style:family="text">
      <style:text-properties style:font-name="Liberation Serif" fo:language="ru" fo:country="RU" officeooo:rsid="003524a8"/>
    </style:style>
    <style:style style:name="T48" style:family="text">
      <style:text-properties style:font-name="Liberation Serif" fo:language="ru" fo:country="RU" officeooo:rsid="00361704"/>
    </style:style>
    <style:style style:name="T49" style:family="text">
      <style:text-properties style:font-name="Liberation Serif" fo:language="ru" fo:country="RU" officeooo:rsid="00367142"/>
    </style:style>
    <style:style style:name="T50" style:family="text">
      <style:text-properties style:font-name="Liberation Serif" fo:language="ru" fo:country="RU" officeooo:rsid="00371e6d"/>
    </style:style>
    <style:style style:name="T51" style:family="text">
      <style:text-properties style:font-name="Liberation Serif" fo:language="ru" fo:country="RU" officeooo:rsid="00384df0"/>
    </style:style>
    <style:style style:name="T52" style:family="text">
      <style:text-properties style:font-name="Liberation Serif" fo:language="ru" fo:country="RU" officeooo:rsid="003a6589"/>
    </style:style>
    <style:style style:name="T53" style:family="text">
      <style:text-properties style:font-name="Liberation Serif" fo:language="ru" fo:country="RU" officeooo:rsid="003d57eb"/>
    </style:style>
    <style:style style:name="T54" style:family="text">
      <style:text-properties style:font-name="Liberation Serif" fo:language="ru" fo:country="RU" officeooo:rsid="003eec9b"/>
    </style:style>
    <style:style style:name="T55" style:family="text">
      <style:text-properties style:font-name="Liberation Serif" fo:language="ru" fo:country="RU" officeooo:rsid="00405dca"/>
    </style:style>
    <style:style style:name="T56" style:family="text">
      <style:text-properties style:font-name="Liberation Serif" fo:language="ru" fo:country="RU" officeooo:rsid="004101e8"/>
    </style:style>
    <style:style style:name="T57" style:family="text">
      <style:text-properties style:font-name="Liberation Serif" fo:language="ru" fo:country="RU" officeooo:rsid="00412bd1"/>
    </style:style>
    <style:style style:name="T58" style:family="text">
      <style:text-properties style:font-name="Liberation Serif" fo:language="ru" fo:country="RU" officeooo:rsid="00417c38"/>
    </style:style>
    <style:style style:name="T59" style:family="text">
      <style:text-properties style:font-name="Liberation Serif" fo:language="ru" fo:country="RU" officeooo:rsid="00429e97"/>
    </style:style>
    <style:style style:name="T60" style:family="text">
      <style:text-properties style:font-name="Liberation Serif" fo:language="ru" fo:country="RU" officeooo:rsid="004461fd"/>
    </style:style>
    <style:style style:name="T61" style:family="text">
      <style:text-properties style:font-name="Liberation Serif" fo:language="ru" fo:country="RU" officeooo:rsid="00455642"/>
    </style:style>
    <style:style style:name="T62" style:family="text">
      <style:text-properties style:font-name="Liberation Serif" fo:language="ru" fo:country="RU" officeooo:rsid="0045be1b"/>
    </style:style>
    <style:style style:name="T63" style:family="text">
      <style:text-properties style:font-name="Liberation Serif" fo:language="ru" fo:country="RU" fo:font-style="normal" officeooo:rsid="004a1f46" style:font-style-asian="normal" style:font-style-complex="normal"/>
    </style:style>
    <style:style style:name="T64" style:family="text">
      <style:text-properties style:font-name="Liberation Serif" fo:language="ru" fo:country="RU" officeooo:rsid="004b3ee7"/>
    </style:style>
    <style:style style:name="T65" style:family="text">
      <style:text-properties style:font-name="Liberation Serif" officeooo:rsid="00276849"/>
    </style:style>
    <style:style style:name="T66" style:family="text">
      <style:text-properties style:font-name="Liberation Serif" fo:language="en" fo:country="US" officeooo:rsid="002a0f79"/>
    </style:style>
    <style:style style:name="T67" style:family="text">
      <style:text-properties style:font-name="Liberation Serif" fo:language="en" fo:country="US" officeooo:rsid="00361704"/>
    </style:style>
    <style:style style:name="T68" style:family="text">
      <style:text-properties style:font-name="Liberation Serif" fo:language="en" fo:country="US" officeooo:rsid="003d57eb"/>
    </style:style>
    <style:style style:name="T69" style:family="text">
      <style:text-properties fo:language="ru" fo:country="RU"/>
    </style:style>
    <style:style style:name="T70" style:family="text">
      <style:text-properties fo:language="ru" fo:country="RU" officeooo:rsid="0030926c"/>
    </style:style>
    <style:style style:name="T71" style:family="text">
      <style:text-properties fo:language="ru" fo:country="RU" officeooo:rsid="0030929c"/>
    </style:style>
    <style:style style:name="T72" style:family="text">
      <style:text-properties fo:language="ru" fo:country="RU" officeooo:rsid="00361704"/>
    </style:style>
    <style:style style:name="T73" style:family="text">
      <style:text-properties fo:language="ru" fo:country="RU" officeooo:rsid="00367142"/>
    </style:style>
    <style:style style:name="T74" style:family="text">
      <style:text-properties fo:language="ru" fo:country="RU" officeooo:rsid="00384df0"/>
    </style:style>
    <style:style style:name="T75" style:family="text">
      <style:text-properties fo:language="ru" fo:country="RU" officeooo:rsid="002c3c34"/>
    </style:style>
    <style:style style:name="T76" style:family="text">
      <style:text-properties fo:language="ru" fo:country="RU" officeooo:rsid="0030d8e0"/>
    </style:style>
    <style:style style:name="T77" style:family="text">
      <style:text-properties fo:language="ru" fo:country="RU" officeooo:rsid="003a6589"/>
    </style:style>
    <style:style style:name="T78" style:family="text">
      <style:text-properties fo:language="ru" fo:country="RU" fo:font-style="italic" officeooo:rsid="003a6589" style:font-style-asian="italic" style:font-style-complex="italic"/>
    </style:style>
    <style:style style:name="T79" style:family="text">
      <style:text-properties fo:language="ru" fo:country="RU" officeooo:rsid="00412bd1"/>
    </style:style>
    <style:style style:name="T80" style:family="text">
      <style:text-properties fo:language="en" fo:country="US"/>
    </style:style>
    <style:style style:name="T81" style:family="text">
      <style:text-properties style:text-position="sub 58%" fo:language="ru" fo:country="RU" officeooo:rsid="00412bd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span text:style-name="T13">Тренировки</text:span><text:span text:style-name="T4">:</text:span></text:h>
      <text:list xml:id="list2524865599771015343" text:style-name="L1">
        <text:list-item>
          <text:p text:style-name="P24"><text:span text:style-name="T1">Тренировк</text:span><text:span text:style-name="T25">а</text:span><text:span text:style-name="T1"> вестибулярного аппарата (центрифуга-карусель, вис вниз головой, определение направления с закрытыми глазами и т.д.)</text:span></text:p>
        </text:list-item>
        <text:list-item>
          <text:p text:style-name="P24"><text:span text:style-name="T1">ОФ-тренировк</text:span><text:span text:style-name="T25">а</text:span><text:span text:style-name="T1"> </text:span><text:span text:style-name="T25">с грузами </text:span><text:span text:style-name="T1">(</text:span><text:span text:style-name="T25">челночный </text:span><text:span text:style-name="T1">бег, скакалка, эспандер, отжимания, подтягивания, </text:span><text:span text:style-name="T25">подъемы ног, подъемы туловища и\или др.</text:span><text:span text:style-name="T1">)</text:span></text:p>
        </text:list-item>
        <text:list-item>
          <text:p text:style-name="P24"><text:span text:style-name="T1">Тренировка на работу в команде (отряд должен целиком преодолеть полосу препятствий за минимальное время, дотащив с собой некоторый груз (довольно увесистый); полоса состоит из условного рва, лабиринта\паутинки, стенки</text:span><text:span text:style-name="T25">\лестницы</text:span><text:span text:style-name="T1">, </text:span><text:span text:style-name="T25">участка для передвижения лежа и\или др.</text:span><text:span text:style-name="T1">)</text:span></text:p>
        </text:list-item>
        <text:list-item>
          <text:p text:style-name="P24"><text:span text:style-name="T3">Тренировк</text:span><text:span text:style-name="T25">а</text:span><text:span text:style-name="T3"> равновесия </text:span><text:span text:style-name="T25">и растяжки </text:span><text:span text:style-name="T3">(бревно, </text:span><text:span text:style-name="T25">стойка на одной ноге, на голове\руках с помощью напарника и\или др.</text:span><text:span text:style-name="T3">)</text:span></text:p>
        </text:list-item>
      </text:list>
      <text:h text:style-name="P22" text:outline-level="2"><text:span text:style-name="T2">Л</text:span><text:span text:style-name="T1">екции:</text:span></text:h>
      <text:list xml:id="list231226568361702" text:continue-numbering="true" text:style-name="L1">
        <text:list-item>
          <text:p text:style-name="P25">За и Против колонизации</text:p>
        </text:list-item>
        <text:list-item>
          <text:p text:style-name="P26">Расположение колонии</text:p>
        </text:list-item>
        <text:list-item>
          <text:p text:style-name="P27">Средства колонизации</text:p>
        </text:list-item>
        <text:list-item>
          <text:p text:style-name="P28">Программы колонизации</text:p>
        </text:list-item>
      </text:list>
      <text:h text:style-name="P18" text:outline-level="3">За и Против колонизации</text:h>
      <text:p text:style-name="P16"><text:tab/>Вопрос космической колонизации, до сих пор, вопрос гипотетический — в реальности серьезных экспериментов на эту тему не проводилось. Однако, многие энтузиасты считают, что на Луне и ближайших к Земле планетах достаточно ресурсов для создания автономного поселения.</text:p>
      <text:p text:style-name="P16"><text:tab/>Автономный — независимый от внешнего мира. Отличие научно-исследовательской базы (НИБ) от колонии состоит именно в этом слове. НИБ нуждается в регулярных поставках провизии, вывозе отходов, доставке прочих ресурсов. Колония же должна полностью обеспечивать себя сама. Это на порядок более сложная задача, которая на настоящий момент не решена даже для Северного и Южного полюсов Земли.</text:p>
      <text:p text:style-name="P7"><text:span text:style-name="T27"><text:tab/>Специалисты высказывают скептическое мнение по поводу колонизации космоса. К их числу относятся, в частности, первый американский </text:span><text:span text:style-name="T29">астронавт</text:span><text:span text:style-name="T27">, совершивший орбитальный полёт, </text:span><text:span text:style-name="T29">Джон Гленн </text:span><text:span text:style-name="T27">и </text:span><text:span text:style-name="T29">космонавт </text:span><text:span text:style-name="T27">и конструктор космических кораблей </text:span><text:span text:style-name="T29">Константин Феоктистов</text:span><text:span text:style-name="T27">. Согласно этой точке зрения, поддержание жизнедеятельности человека в космосе обходится слишком дорого, а необходимости в этом нет - всю необходимую работу может делать автоматика. По словам К. Феоктистова, деятельность космонавтов на всех </text:span><text:span text:style-name="T30">орбитальных станциях </text:span><text:span text:style-name="T27">дала гораздо меньше результатов, чем один автоматический телескоп «</text:span><text:span text:style-name="T30">Хаббл</text:span><text:span text:style-name="T27">». </text:span></text:p>
      <text:p text:style-name="P7"><text:span text:style-name="T27"><text:tab/>На Земле не освоены </text:span><text:span text:style-name="T30">полюса </text:span><text:span text:style-name="T27">и морское дно, </text:span><text:span text:style-name="T61">а</text:span><text:span text:style-name="T27"> освоение космоса было бы ещё дороже и ещё менее </text:span><text:span text:style-name="T30">результативно</text:span><text:span text:style-name="T27">. В долгосрочной перспективе, с появлением </text:span><text:span text:style-name="T65">искусственного</text:span><text:span text:style-name="T30"> интеллекта</text:span><text:span text:style-name="T27">, не уступающего человеческому, посылка в космос приспособленных исключительно к земным условиям людей может оказаться заведомо нецелесообразной.</text:span></text:p>
      <text:p text:style-name="P7"><text:span text:style-name="T30"><text:tab/>И все-таки, м</text:span><text:span text:style-name="T27">ногие люди сильно преувеличивают затраты на космос, при этом недооценивая затраты на оборону. Например, по состоянию на 13 июня 2006 года, Конгресс США направил 320 млрд долларов на войну с Ираком, тогда как создание </text:span><text:span text:style-name="T30">вышеупомянутого </text:span><text:span text:style-name="T27">космического телескопа «Хаббл» обошлось всего в 2 млрд долларов, а средний годовой бюджет </text:span><text:span text:style-name="T30">НАСА </text:span><text:span text:style-name="T27">равен всего лишь 15 млрд долларов. Другими словами, при нынешнем уровне финансирования НАСА, денег, затраченных на </text:span><text:span text:style-name="T30">войну с Ираком</text:span><text:span text:style-name="T27">, хватило бы примерно на 21 год работы агентства по освоению космоса. А годовой </text:span><text:span text:style-name="T30">военный бюджет </text:span><text:span text:style-name="T27">всего мира вообще превышает 1,5 трлн долларов. Люди также часто недооценивают, насколько космические технологии (к примеру, </text:span><text:span text:style-name="T30">спутниковая связь </text:span><text:span text:style-name="T27">и </text:span><text:span text:style-name="T30">метеорологические спутники</text:span><text:span text:style-name="T27">) помогают им в обыденной жизни, не говоря уже о повышении производительности в сельском хозяйстве, снижении рисков от природных катаклизмов и т. п. </text:span></text:p>
      <text:p text:style-name="P6"><text:span text:style-name="T27"><text:tab/>В то же время, солнечные электростанции, развёрнутые в космосе, принципиально не будут зависеть ни от смены времён суток и сезонности (в </text:span><text:span text:style-name="T61">открытом </text:span><text:span text:style-name="T27">космосе </text:span><text:span text:style-name="T61">их нет</text:span><text:span text:style-name="T27">), но могут </text:span><text:span text:style-name="T28">находит</text:span><text:span text:style-name="T60">ь</text:span><text:span text:style-name="T28">ся</text:span><text:span text:style-name="T27"> в </text:span><text:soft-page-break/><text:span text:style-name="T27">тени от других космических тел, ни от состояния атмосферы (она отсутствует), ни от наличия свободного пространства (его несоизмеримо больше, чем на Земле), но возникает проблема замусоривания околоземного пространства. </text:span><text:span text:style-name="T30">Постепенный вынос целого ряда производств на орбиту Земли позволил бы частично решить проблемы загрязнения Земли и выиграть места для заселения их постоянно растущей человеческой популяцией. Хотя, безусловно, создание «орбитальных заводов» нельзя считать полноценной колонизацией планет, это, пожалуй, один из ожидаемых шагов на пути колонизации Космоса, который полезен не только сам по себе, но и как инструмент для продолжения развития в данном вопросе.</text:span></text:p>
      <text:p text:style-name="P8"><text:span text:style-name="T31"><text:tab/>Сторонники космической колонизации нередко утверждают, что е</text:span><text:span text:style-name="T27">сли все человечество будет оставаться на Земле, есть угроз</text:span><text:a xlink:type="simple" xlink:href="https://ru.wikipedia.org/wiki/Гибель_человечества" text:style-name="Internet_20_link" text:visited-style-name="Visited_20_Internet_20_Link">а</text:a><text:span text:style-name="T31"> его полного уничтожения </text:span><text:span text:style-name="T27">(например, в результате падения астероида, глобальной войны, пандемии или стихийных бедствий). Но с выходом человечества в космос возникают другие опасности: новые заболевания, ускорение мутаций, возможные конфликты с колониями, что также может привести если не к всеобщему уничтожению людей, то к гибели значительной их части. Также существует риск возникновения конфликта интересов с иными разумными расами, встреча с которыми рано или поздно может произойти. </text:span></text:p>
      <text:p text:style-name="P8"><text:span text:style-name="T31"><text:tab/>Впрочем, </text:span><text:span text:style-name="T62">обе</text:span><text:span text:style-name="T31"> позици</text:span><text:span text:style-name="T62">и</text:span><text:span text:style-name="T31"> ближе к научной фантастике, нежели </text:span><text:span text:style-name="T62">к </text:span><text:span text:style-name="T31">науке. Скорость </text:span><text:span text:style-name="T32">любого развития всегда растет с течением этого развития. Грубо говоря, сложно научиться подтягиваться один раз. Когда научишься, путь до 5 подтягиваний займет намного меньше времени и так далее. То же самое и с колонизацией космоса. Сейчас каждый маленький шажок в </text:span><text:span text:style-name="T62">космос</text:span><text:span text:style-name="T32"> дается человечеству с большим трудом. Но с каждым годом эта скорость </text:span><text:span text:style-name="T62">увеличивается</text:span><text:span text:style-name="T32">. Так, основав первую колонию мы вскоре заселим всю Галактику — не более 10 млн лет (необходимо понимать, что </text:span><text:span text:style-name="T60">в </text:span><text:span text:style-name="T32">масштабах жизни звезд это ничто). </text:span><text:span text:style-name="T33">Но наша звезда очень молода в сравнении со множеством других звезд. Следовательно, наша планета уже давно должна была быть колонизирована высокоразвитой цивилизацией. </text:span><text:span text:style-name="T62">Вывод</text:span><text:span text:style-name="T66">: </text:span><text:span text:style-name="T62">либо и</text:span><text:span text:style-name="T33">ных цивилизаций просто нет, </text:span><text:span text:style-name="T62">либо м</text:span><text:span text:style-name="T33">ы и есть колония другой более высокоразвитой цивилизации.</text:span></text:p>
      <text:h text:style-name="P19" text:outline-level="3">Расположение колонии</text:h>
      <text:p text:style-name="P4"><text:span text:style-name="T69"><text:tab/></text:span><text:span text:style-name="T72">Определить подходящее местоположение будущей колонии — задача непростая. </text:span><text:span text:style-name="T74">К</text:span><text:span text:style-name="T72">олонии могут располагаться в следующих местах:</text:span></text:p>
      <text:list xml:id="list4023651973705706438" text:style-name="L2">
        <text:list-item>
          <text:p text:style-name="P29"><text:span text:style-name="T34">планета, спутник планеты </text:span><text:span text:style-name="T27">или астероид;</text:span></text:p>
        </text:list-item>
        <text:list-item>
          <text:p text:style-name="P29"><text:span text:style-name="T34">орбита </text:span><text:span text:style-name="T27">Земли, </text:span><text:span text:style-name="T34">Солнца </text:span><text:span text:style-name="T27">или другого космического тела;</text:span></text:p>
        </text:list-item>
      </text:list>
      <text:p text:style-name="P4"><text:span text:style-name="T75"><text:tab/></text:span><text:span text:style-name="T72">Так или иначе, сегодня нас интересуют исключительно колонии первого типа, создаваемые на планетах, их спутниках или астероидах. </text:span><text:span text:style-name="T76">Однако, орбиты также могут представлять интерес, но не с точки зрения выбора места для колонии, а с точки зрения пересадочного или энергетического узла для транспортировки чего-либо между колониями. Наиболее уместным будет располагать такие узлы в т. н. «точках Лагранжа» - местах в гравитационных системах из двух тел, в которых третье тело с пренебрежимо малой сравнительной массой, может оставаться неподвижным относительно этих двух тел.</text:span></text:p>
      <text:p text:style-name="P4"><text:span text:style-name="T76"><text:tab/></text:span><text:span text:style-name="T74">Вернемся к задаче подбора наиболее подходящего для колонии астероида, спутник или планеты. Прежде всего, в данном вопросе необходимо понимать, что к</text:span><text:span text:style-name="T69">лючевыми «ингредиентами» для создания колонии являются: углерод, водород, кислород и азот — жизнеобразующие вещества, </text:span><text:span text:style-name="T74">от их содержания на планете во многом зависит появление на планете жизни. </text:span><text:span text:style-name="T79">Разумеется, они редко встречаются в чистом виде, поэтому чаще астрономы ищут их смеси: вода (Н</text:span><text:span text:style-name="T81">2</text:span><text:span text:style-name="T79">О), углекислый газ (СО</text:span><text:span text:style-name="T81">2</text:span><text:span text:style-name="T79">) и др. </text:span><text:span text:style-name="T74">Помимо этого, для определения места под строительство колоний</text:span><text:span text:style-name="T72"> ученые </text:span><text:span text:style-name="T73">определили неимоверное количество параметров и создали специальные показатели для их объединения. Рассмотрим только основные</text:span><text:span text:style-name="T72">.</text:span></text:p>
      <text:list xml:id="list9212790334221107243" text:style-name="L3">
        <text:list-item>
          <text:p text:style-name="P30"><text:span text:style-name="T48">Индекс подобия Земле </text:span><text:span text:style-name="T49">(</text:span><text:span text:style-name="T48">строится на размере, массе, плотности, расстоянии от звезды и среднегодовой температуры на планете</text:span><text:span text:style-name="T49">) — от 0 до 1</text:span></text:p>
        </text:list-item>
        <text:list-item>
          <text:p text:style-name="P31"><text:span text:style-name="T48">О</text:span><text:span text:style-name="T28">сновной уровень жизнепригодности (оценивается для растительности, основывается исходя из среднегодовой температуры и влажности) — от 0 до 1</text:span></text:p>
        </text:list-item>
        <text:list-item>
          <text:p text:style-name="P33">Удаленность от обит. зоны (расстояние до звезды, её светимость и температура) — от -1 до +1</text:p>
        </text:list-item>
        <text:list-item>
          <text:p text:style-name="P33">Состав обит. зоны (оптимальный состав: железо, камень и вода; крайние отклонения: железные планеты и газовые планеты) — от -1 до +1</text:p>
        </text:list-item>
        <text:list-item>
          <text:p text:style-name="P33"><text:soft-page-break/>Атмосфера обитаемый зоны (от слабой или полностью отсутствующей атмосферы до газовых планет) — от -1 до +1</text:p>
        </text:list-item>
        <text:list-item>
          <text:p text:style-name="P33">Класс планеты (температура (горячие, теплые и холодные) и масса (астероиды, меркурии, миниземли и субземли, земли, суперземли, нептуны и юпитеры), отсюда все вот эти «желтый карлик» и «синий гигант»)</text:p>
        </text:list-item>
        <text:list-item>
          <text:p text:style-name="P32"><text:span text:style-name="T28">Класс обитания (температура: гипопсихропланеты (ниже -50</text:span><text:span text:style-name="T50">°), психропланеты (до 0°), мезопланеты (от 0° до 50°), термопланеты (до 100°) и гипертермопланеты (свыше 100°))</text:span></text:p>
        </text:list-item>
        <text:list-item>
          <text:p text:style-name="P34">Расстояние до планеты (хоть тут все понятно)</text:p>
        </text:list-item>
        <text:list-item>
          <text:p text:style-name="P36"><text:span text:style-name="T28">Индекс обитаемости планеты. Самый многофакторный показатель. Определяется только для экзопланет (планет, не входящих в солнечную систему). В отличие от Индекса подобия Земле допускает возможности существования жизни на основе другой биохимии в более жарких или, наоборот, более холодных условиях. Так по данному индексу Титан (</text:span><text:span text:style-name="T51">крупнейший </text:span><text:span text:style-name="T28">спутник </text:span><text:span text:style-name="T51">Сатурна</text:span><text:span text:style-name="T28">) обладает наивысшими показателями — 0,64 (у Земли 1), хотя Титан совершенно непригоден для </text:span><text:span text:style-name="T51">человека — жизнь там судя по всему наиболее вероятна не на поверхности, а в подземных водоёмах с более пригодными условиями.</text:span></text:p>
        </text:list-item>
      </text:list>
      <text:p text:style-name="P6"><text:span text:style-name="T46"><text:tab/></text:span><text:span text:style-name="T51">Выше уже много раз прозвучал термин «обитаемая зона». Попробуем разобраться, что же это за параметр. Как можно было догад</text:span><text:span text:style-name="T28">аться, это условная область, определенная из расчета, что условия на поверхности планет в ней будут благоприятны для возникновения жизни. Следует отметить, что нахождение планеты в обитаемой зоне и её благоприятность для жизни не обязательно связаны: первая характеристика описывает условия в </text:span><text:span text:style-name="T51">планетной системе </text:span><text:span text:style-name="T28">в целом, а вторая — непосредственно на поверхности небесного тела. Для того, чтобы оказаться в обитаемой зоне, планета не должна находиться ни слишком далеко от звезды, ни слишком близко к ней, а на «правильном» удалении, </text:span><text:span text:style-name="T51">поэтому обитаемые зоны, как правило, представляют собой широкие кольца.</text:span></text:p>
      <text:p text:style-name="P9"><text:span text:style-name="T46"><text:tab/></text:span><text:span text:style-name="T36">Н</text:span><text:span text:style-name="T28">аиболее естественным и сравнительно доступным местом внеземной колонизации </text:span><text:span text:style-name="T40">является Луна</text:span><text:span text:style-name="T28">. В эпоху «</text:span><text:span text:style-name="T35">лунной гонки»</text:span><text:span text:style-name="T28"> у СССР даже существовал конкретный проект создания лунных баз-поселений «</text:span><text:span text:style-name="T35">Звезда</text:span><text:span text:style-name="T28">», </text:span><text:span text:style-name="T37">о котором еще зайдет речь в следующей лекции</text:span><text:span text:style-name="T28">. </text:span></text:p>
      <text:p text:style-name="P10"><text:span text:style-name="T40"><text:tab/>Следующий кандидат — Марс. Исследования НАСА подтвердили наличие на нем воды, а значит условия там потенциально пригодны для жизни. Параметры марсианского грунта близки к земным, что говорит о возможности выращивания растений на нем. Площадь Марса приблизительно равно площади земной суши. В хотя и тонкой атмосфере (0,8% земной) содержится углерод. Климат Марса очень холодный, однако, это решаемая проблема. Сила тяжести на Марсе составляет около трети земной. </text:span><text:span text:style-name="T41">Касательно колонизации Марса также существовал проект, на этот раз американский под названием «Столетний космический корабль», но о нем, так же, в следующей лекции.</text:span></text:p>
      <text:p text:style-name="P1"><text:tab/>Меркурий. Слишком жаркая планета для человека (до 427 градусов), однако есть и плюсы — одной только солнечной энергии достаточно для обеспечения всей жизни на планете. </text:p>
      <text:p text:style-name="P1"><text:tab/>Венера. Вообще загадка, почему эта планета еще рассматривается, как вариант. Ядовитая атмосфера, температурные условия невыносимы — даже отправленные технические средства не справляются с таким напором.</text:p>
      <text:p text:style-name="P1"><text:tab/>Кроме того, есть еще масса мелких астероидов и спутников, также выступающих потенциальными местами для колонизации, однако в большинстве случаев они имеют слишком маленькую гравитацию и непредсказуемый маршрут (может произойти фатальное столкновение с каким-нибудь массивным небесным телом). С другой стороны, они интересны возможностью добычи на них редких металлов (рубидий, цезий, иридий), а также кислорода (для обеспечения колоний воздухом, пригодным для дыхания) и водорода (для ракетного топлива и энергообеспечения колоний).</text:p>
      <text:p text:style-name="P11"><text:span text:style-name="T41"><text:tab/>В нашей игре мы будем колонизировать как раз карликовую планету. А именно — Цереру. Она находится между Марсом и Юпитером </text:span><text:span text:style-name="T47">(</text:span><text:span text:style-name="T43">Петя\Вася\Настя\Любоедругоедетскоеимя, </text:span><text:span text:style-name="T44">что там еще находится? Правильно! Пояс астероидов)</text:span><text:span text:style-name="T41">. Площадь приблизительно равн</text:span><text:span text:style-name="T64">а</text:span><text:span text:style-name="T41"> площади Аргентины. Обращается вокруг Солнца за 4,6 года. Гравитация составляет менее 30-й части земной, </text:span><text:span text:style-name="T47">это делает любые запуски аппаратов с поверхности Цереры очень простыми и, следовательно, дешевыми</text:span><text:span text:style-name="T41">. </text:span><text:span text:style-name="T42">С этим связано одно из основных правил будущей игры — перемещение по Церере вызывает большие трудности — вас просто отрывает от неё. </text:span><text:span text:style-name="T43">(Петя\Вася\Настя\Любоедругоедетскоеимя, покажи, как правильно ходить по Церере)</text:span><text:span text:style-name="T42"> Температура воздуха на Церере в среднем около -106 градусов, доходя до </text:span><text:soft-page-break/><text:span text:style-name="T42">-33 градусов. С этим связано следующее правило — скафандры можно снимать или расстегивать только внутри герметично закрытых модулей своей колонии (они будут отличаться от негерметично закрытых). </text:span></text:p>
      <text:p text:style-name="P12"><text:span text:style-name="T42"><text:tab/></text:span><text:span text:style-name="T45">По оценкам астрономов, Церера на 25% состоит из воды </text:span><text:span text:style-name="T46">(напоминаю, вода состоит из водорода и кислорода)</text:span><text:span text:style-name="T45">, но в отличие от Земли, там вода содержится в мантии в виде льда — слой в 90 километров. </text:span><text:span text:style-name="T46">Еще одним хорошим источником ценных ресурсов, в т.ч. энергетических) являются газовые гиганты (Юпитер, Сатурн, Уран и Нептун) поблизости Цереры. Располагая энергостанции на их многочисленных спутниках, можно сравнительно просто решить проблему получения ресурсов на данных планетах, на которых по экологическим условиям практически невозможно нахождение людей и техники (ядовитые атмосферы). </text:span></text:p>
      <text:p text:style-name="P12"><text:span text:style-name="T46"><text:tab/></text:span><text:span text:style-name="T47">Учитывая, что Церера находится в поясе астероидов, с неё также удобно организовывать добычу на них минерального сырья (в частности, большинства рудных металлов). </text:span><text:span text:style-name="T48">С другой стороны, эта особенность положения сильно осложняет действия ЛА поблизости — высока опасность столкновения с астероидами. </text:span></text:p>
      <text:p text:style-name="P12"><text:span text:style-name="T48"><text:tab/>Из ряда проблем колонизации Цереры не были озвучены малое количество там солнечного света (далеко от Солнца →</text:span><text:span text:style-name="T67"> </text:span><text:span text:style-name="T48">темно и холодно) и отсутствие там магнитного поля, необходимого для комфортного существования человека. </text:span></text:p>
      <text:h text:style-name="P20" text:outline-level="3">Средства колонизации</text:h>
      <text:p text:style-name="P6"><text:span text:style-name="T10"><text:tab/></text:span><text:span text:style-name="T28">Краеугольный камень межгалактических путешествий — вопрос транспортировки людей. В NASA разрабатывают технологию глубокой гибернации, т. е. введени</text:span><text:span text:style-name="T38">я</text:span><text:span text:style-name="T28"> человека в состояние спячки, </text:span><text:span text:style-name="T38">или анабиоза — практически полной остановки процессов жизнедеятельности организма на длительный срок с возможностью полного дальнейшего восстановления всех его способностей.</text:span><text:span text:style-name="T28"> </text:span><text:span text:style-name="T38">И тот, и тот процесс, в некоторой степени замедляет старение организма, однако этого недостаточно для осуществления эффективного переселения людей на другие планеты</text:span><text:span text:style-name="T27">. Поэтому решение за генетикой — сделать так, чтобы земляне не старели. Ну, или старели так медленно, чтобы продолжительность жизни составляла тысячу лет.</text:span></text:p>
      <text:p text:style-name="P2"><text:tab/><text:span text:style-name="T70">Альтернативный способ решения проблемы транспортировки людей на многие световые года — </text:span><text:span text:style-name="T71">создание гораздо более скоростных кораблей. В целом, и первый, и второй пути решения проблемы очень сложны и отнимут у нас еще не одно столетие.</text:span></text:p>
      <text:p text:style-name="P2"><text:span text:style-name="T71"><text:tab/></text:span><text:span text:style-name="T77">В остальном жизнеобеспечение колоний сводится, прежде всего, к достижению т. н. гомеостаза — саморегуляции, способности открытой экосистемы колонии сохранять своё внутреннее состояние путем скоординированных экологических реакций, направленных на поддержание динамического равновесия </text:span><text:span text:style-name="T78">(здесь можно привести простой пример про волков и оленей в лесу)</text:span><text:span text:style-name="T77">. Либо, адаптировать человеческое тело к совершенно другой среде обитания, но о возможных вариантах (или программах) колонизации, речь пойдет дальше. </text:span></text:p>
      <text:p text:style-name="P5"><text:span text:style-name="T77"><text:tab/>Н</text:span><text:span text:style-name="T69">ельзя забывать и о проблеме гравитации. При отсутствии земного притяжения тело человека очень быстро атрофируется (не только мышцы, но и другие органы). В особенности опасна атрофия сердечной мышцы. Жители колонии не смогут существовать в постоянной невесомости (либо смогут, но перестанут быть людьми в полном морфологическом понимании этого слова).</text:span></text:p>
      <text:p text:style-name="P3"><text:span text:style-name="T69"><text:tab/>Есть и другой серьезный вопрос. Кол-во колонизаторов? Мало построить несколько сооружений на новой планете. Нужно создать на ней популяцию людей. Сколько колонизаторов потребуется для этого? Сколько кораблей вместит их. Проект </text:span><text:span text:style-name="T80">MarsOne </text:span><text:span text:style-name="T69">планирует в 2026 году делегировать 100 человек на Марс (это наш сосед, до него лететь всего 2 года, поэтому проблемы увеличения скорости кораблей или остановки «на паузу» жизни экипажа не стоит). Антрополог Портландского университета Кэмерон Смит утверждает, что необходимо отправить по крайней мере 20.000 человек, а в идеале все 40.000, из которых как минимум 23.000 должны быть репродуктивного возраста, а остальные 17.000 приближаться к нему. Эти цифры рассчитаны для достижения генетического разнообразия, необходимого для того, чтобы избежать генетических заболеваний, а также для повышения шансов на добровольное осуществление колонизаторами своих репродуктивных функций. Разумеется, все 20.000 должны быть в отличной физической форме, быть полностью здоровы и так далее. Особенно важен в этом вопросе и психологический аспект. </text:span></text:p>
      <text:p text:style-name="P15"><text:span text:style-name="T5"><text:tab/>Сегодня мы уже говорили о советском лунном проекте «Звезда». Программа предусматривала </text:span><text:soft-page-break/><text:span text:style-name="T5">запуск на Луну 9 беспилотных ЛА, которые бы доставляли туда 9 модулей лунной базы, которые бы автоматически собирались в единую конструкцию. Одним из модулей был даже подвижный луноход. В планах развития значилось даже установить все модули на колеса, чтобы вся база представляла собой нечто вроде поезда. </text:span><text:span text:style-name="T11">Модули были полускладными — они сжимались в некоторое подобие гармошки с идеей их дальнейшего «расправления» уже на Луне. </text:span></text:p>
      <text:p text:style-name="P14"><text:span text:style-name="T5"><text:tab/></text:span><text:span text:style-name="T7">Из ощутимо важных «прорывов»</text:span><text:span text:style-name="T5">, в данном проекте был впервые создан механизм получения воды, как одного из наиболее важных ресурсов жизнедеятельности, из водорода. Доставка воды — крайне сложный процесс из-за огромного объема и массы этого вещества. То ли дело водород, который можно запросто перевозить в больших объемах сжатого газа</text:span><text:span text:style-name="T6">, а потом простейшей химической реакцией получать воду уже в колонии. </text:span><text:span text:style-name="T12">Однако, этот способ надобен только для безводных планет, спутников и астероидов. В случае с Церерой, воды намного проще добывать просто изо льда. </text:span></text:p>
      <text:p text:style-name="P13"><text:span text:style-name="T8"><text:tab/>База «Звезда» состояла из командного пункта (он же пункт связи), научной лаборатории, хранилища, мастерской, </text:span><text:span text:style-name="T9">медпункта со спортзалом, камбуза со столовой и трех жилых помещений. </text:span></text:p>
      <text:p text:style-name="P13"><text:span text:style-name="T9"><text:tab/>Помимо этого в запланированную конструкцию «лунного поезда» входили модуль-тягач, жилой вагон, изотопная энергоустановка мощностью 10 кВт и буровая установка. Ходовая часть у этих машин была, как у луноходов: каждое колесо имело свой</text:span><text:span text:style-name="T28"> электромотор и даже отказ одного или даже нескольких из 22 колес не парализовал бы общего хода. Для метеорной, тепловой и ультрафиолетовой защиты обитаемых помещений поезда был разработан трёхслойный корпус. Сверху и изнутри— стенки из специальных сплавов, между ними — подушка из вспененного наполнителя. Для удобства работы образцы грунта можно было собирать манипуляторами без выхода на поверхность в скафандрах. </text:span></text:p>
      <text:p text:style-name="P13"><text:span text:style-name="T28"><text:tab/></text:span><text:span text:style-name="T57">Альтернативной трехслойным стенкам многие разработчики видят довольно оригинальную идею размещения корпусов колонии под поверхностью планеты, где они будут в безопасности от солнечной радиации. Естественно, и тут есть свои затруднения — как минимум, доставка еще и экскаватора с собой в колонию.</text:span></text:p>
      <text:p text:style-name="P13"><text:span text:style-name="T28"><text:tab/></text:span><text:span text:style-name="T53">Помимо «Звезды», мы уже говорили выше о проекте </text:span><text:span text:style-name="T68">MarsOne. </text:span><text:span text:style-name="T53">Специалисты, разрабатывающие эту программу (по ней отправление первых колонизаторов на Марс планируется к 2031 году), указывают такой необходимый набор специальностей: 2 инженера (специалисты по использованию, сборке и ремонту всего технического оборудования в колонии), 2 медика (способных лечить травмы и заболевания любой сложности), </text:span><text:span text:style-name="T54">1 геолог, 1 экзобиолог (ученый, изучающих жизнь вне биосферы Земли). Масса других специальностей (физиотерапия, психология, электроника…) получается всеми членами экипажа.</text:span></text:p>
      <text:p text:style-name="P13"><text:span text:style-name="T54"><text:tab/>Связь между Землей и Марсом планируется осуществлять при помощи спутников, расположенных на орбите вокруг Солнца, Марса и Земли. </text:span><text:span text:style-name="T55">Среди прочего снаряжения, в колонию планируется отправить сервер с перезагруженными данными, регулярно обновляемый с Земли. Этот сервер будет по сути представлять из себя подобие Интернета, но со специально подобранными данными, которые могут быть нужны колонистам. Пользование действительным Интернетом ограничивается длительной задержкой сигнала </text:span><text:span text:style-name="T57">(от 3 до 20 минут в зависимости от взаимного положения планет)</text:span><text:span text:style-name="T55">, но потенциально возможно в недалеком будущем.</text:span></text:p>
      <text:p text:style-name="P13"><text:span text:style-name="T55"><text:tab/></text:span><text:span text:style-name="T56">Касательно энергоснабжения колонии, уже много раз кратко затрагивали этот вопрос, разработчики отдают предпочтение ядерной и солнечной энергии, потому что для ГЭС нужны течения, для ветряков — ветер, а есть они далеко не везде (самая сильная буря на Марсе едва ли испортит прическу — такие они, сомнительные плюсы тонкой атмосферы). Для ТЭС нужен большой объем ресурсов для их сжигания, что пока крайне невыгодно транспортировать по космосу.</text:span></text:p>
      <text:h text:style-name="P21" text:outline-level="3">Программы колонизации</text:h>
      <text:p text:style-name="P17"><text:tab/>Как в действительных теориях, так и в нашей сегодняшней работе, потенциальные «колонизаторы» имеют ряд типовых программ, по которым они объединяют разработки и проекты по колонизации для удобства ориентирования в них.</text:p>
      <text:p text:style-name="P6"><text:span text:style-name="T9"><text:tab/>Например, т</text:span><text:span text:style-name="T28">ерраформирование— изменение условий жизни на </text:span><text:span text:style-name="T37">самой </text:span><text:span text:style-name="T28">планете. Одна из существенных проблем заселения других планет заключается в их непригодности для жизни людей. Например, Марс для нас слишком сухой и слишком холодный. Ученые полагают, что эти условия можно изменить. </text:span><text:span text:style-name="T27">Так, необходимо вывести микроорганизмы, которые бы потребляли локальные природные </text:span><text:soft-page-break/><text:span text:style-name="T27">ресурсы. Это изменит почву (станет возможным выращивать растения), появится больше кислорода. Кроме того, микроорганизмы откачивали бы газ из воздуха. Благодаря всему этому толщина атмосферы Марса увеличится и тогда планета станет теплее. Микробиолог Гэри Кинг из Университета Луизианы полагает, что терраформирование Марса начнется в течение ближайших двух столетий.</text:span></text:p>
      <text:p text:style-name="P6"><text:span text:style-name="T27"><text:tab/></text:span><text:span text:style-name="T58">Вообще, это не имеет никакого отношения к нашей игре, но все же: целый ряд проектов предполагают начинать колонизацию планет совсем не с заселения их людьми, а с заселения их целой массой разнообразных живучих организмов, бактерий, грибов, мхов и т. д. Так, двигаясь постепенно от более простых к более сложным формам жизни планируется постепенно терра- и био- формировать новую биосферу планеты.</text:span></text:p>
      <text:p text:style-name="P6"><text:span text:style-name="T27"><text:tab/>Киборги</text:span><text:span text:style-name="T39">зация</text:span><text:span text:style-name="T27">. Идея заключается в том, чтобы «добавлять» в биологический организм (т.е. в нас) механические и электронные компоненты. Предполагалось, что это повысит шансы человека выжить во внеземных условиях. Эту мысль развил (возможно, до крайности) эксперт по кибернетике Университета Ридинга (Великобритания) Кевин Уорвик. Он предлагает оставить от человека один лишь головной мозг, пересадив его в тело андроида. Это, по словам ученого, будет способствовать колонизации космоса.</text:span></text:p>
      <text:p text:style-name="P6"><text:span text:style-name="T27"><text:tab/></text:span><text:span text:style-name="T52">Изоляция искусственной биосферы. </text:span><text:span text:style-name="T58">По сути, идея представляет собой установку на поверхности небесного тела непроницаемый купол, внутри которого и будет развиваться колония. Купол постепенно может быть увеличен (или дополнен еще рядом сооружений). Вылазки за пределы купола будут осуществляться для добычи ресурсов, исследования планеты и, конечно, строительства дополнительных сооружений колонии.</text:span></text:p>
      <text:p text:style-name="P6"><text:span text:style-name="T52"><text:tab/>Симбиоз — биологическое приспособление живых организмов к условиям жизни на самой планете. </text:span><text:span text:style-name="T58">Пожалуй, самый сложный маршрут, ведь люди еще никогда не проводили успешных экспериментов по выращиванию у себя жабр или крыльев. А придется. Вырастить новую кожу, которой будет не страшна солнечная радиация, научиться дышать углекислым газом, уже внутри снова разделяя его на кислород и углерод, отрастить жировой слой и шерсть, которые защитят от сверхнизких или сверхвысоких температур.</text:span></text:p>
      <text:p text:style-name="P6"><text:span text:style-name="T58"><text:tab/></text:span><text:span text:style-name="T59">На этом теоретическая подготовка курсантов программы завершена. </text:span><text:span text:style-name="T63">Сейчас вы отправитесь в свои ангары для проведения предполетной подготовки и после этого начнется ваше путешествие. Удачи вам. Экипажи поступают в распоряжение инструктор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Numbering_20_Symbols" style:display-name="Numbering Symbols"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22H40M28S</meta:editing-duration>
    <meta:editing-cycles>23</meta:editing-cycles>
    <meta:generator>LibreOffice/5.1.0.3$Windows_x86 LibreOffice_project/5e3e00a007d9b3b6efb6797a8b8e57b51ab1f737</meta:generator>
    <dc:date>2018-07-25T23:12:26.359000000</dc:date>
    <meta:document-statistic meta:table-count="0" meta:image-count="0" meta:object-count="0" meta:page-count="6" meta:paragraph-count="66" meta:word-count="3071" meta:character-count="22705" meta:non-whitespace-character-count="19629"/>
    <meta:user-defined meta:name="Info 1"/>
    <meta:user-defined meta:name="Info 2"/>
    <meta:user-defined meta:name="Info 3"/>
    <meta:user-defined meta:name="Info 4"/>
  </office:meta>
</office:document-meta>
</file>