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03cm" fo:widows="1" fo:text-indent="0cm" style:auto-text-indent="false"/>
    </style:style>
    <style:style style:name="T1" style:family="text">
      <style:text-properties fo:font-variant="normal" fo:text-transform="none" fo:color="#000000" style:font-name="sans-serif" fo:font-size="9pt" fo:letter-spacing="normal" fo:font-style="italic" fo:font-weight="normal"/>
    </style:style>
    <style:style style:name="T2" style:family="text">
      <style:text-properties fo:font-variant="normal" fo:text-transform="none" fo:color="#000000" style:font-name="sans-serif" fo:font-size="9pt" fo:letter-spacing="normal" fo:font-style="italic" fo:font-weight="bold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Указ Петра I «О достоинстве гостевом, на ассамблеях быть имеющем»</text:span><text:span text:style-name="T3"> </text:span><text:line-break/><text:span text:style-name="T1">Перед появлением многонародным гостю надлежит быть:</text:span><text:span text:style-name="T3"> </text:span><text:line-break/><text:span text:style-name="T1">1. Мыту старательно, без пропускания оных мест.</text:span><text:span text:style-name="T3"> </text:span><text:line-break/><text:span text:style-name="T1">2. Бриту тщательно, дабы нежностям дамским щетиною мерзкой урон не нанести.</text:span><text:span text:style-name="T3"> </text:span><text:line-break/><text:span text:style-name="T1">3. Голодну наполовину и пьяну самую малость, а то и вовсе.</text:span><text:span text:style-name="T3"> </text:span><text:line-break/><text:span text:style-name="T1">4. Обряженным вельми, но без лишнего перебору, окромя дам прелестных. Последним дозволяется умеренно косметикою образ свой обольстительно украсить. Особливо грацией, веселием и добротой от грубых кавалеров отличительными быть.</text:span><text:span text:style-name="T3"> </text:span><text:line-break/><text:span text:style-name="T1">5. В освещённом зале возникнув вдруг - духом не падай, телом не дубей, напротив, - округлив руки и не мешкая в кипение гостевое со рвением включайся.</text:span><text:span text:style-name="T3"> </text:span><text:line-break/><text:span text:style-name="T1">6. В гости придя, с расположением дома ознакомься заранее на легкую голову, особливо отметив расположение клозетов, а сведения эти в ту часть разума отложи, коя винищу менее остальных подвластна.</text:span><text:span text:style-name="T3"> </text:span><text:line-break/><text:span text:style-name="T1">7. Яства употребляй умеренно, дабы брюхом отяжелевшим препятствия танцам не учинять.</text:span><text:span text:style-name="T3"> </text:span><text:line-break/><text:span text:style-name="T1">8. Зелье же пить вволю, понеже ноги держат. Буде откажут - пить сидя. Лежащему не подносить - дабы не захлебнулся, хотя бы и просил. Захлебнувшемуся же слава! Ибо сия смерть на Руси издревле почётна есть.</text:span><text:span text:style-name="T3"> </text:span><text:line-break/><text:span text:style-name="T1">9. Ежели меры не знаешь - на друга положись, оный страж поболее государственных бдений имеет.</text:span><text:span text:style-name="T3"> </text:span><text:line-break/><text:span text:style-name="T1">10. Упитых складывать бережно, дабы не повредить, и не мешали бы танцам. Складывать отдельно, пол соблюдая, иначе при пробуждении конфуза не оберёшься.</text:span><text:span text:style-name="T3"> </text:span><text:line-break/><text:span text:style-name="T1">11. Беду почуяв, не паникуй, но скорым шагом следуй в место упомянутое, по дороге не мешкая и все силы употребляя на содержание в крепости злодейски предавшего тебя брюха.</text:span><text:span text:style-name="T3"> </text:span><text:line-break/><text:span text:style-name="T1">12. Будучи без жены, а то, не дай Бог, холостым, на прелести дамские взирай не с открытой жадностью, но из под тишка - они и это примечают. Hе сомневайся - таким манером и их уважишь, и нахалом не прослывёшь.</text:span><text:span text:style-name="T3"> </text:span><text:line-break/><text:span text:style-name="T1">13. Руками же действуй сильно остерегаясь и только явный знак получив, что оное дозволяется, иначе конфуз свой на лице будешь носить долго, ибо пощады не знают.</text:span><text:span text:style-name="T3"> </text:span><text:line-break/><text:span text:style-name="T1">14. Без пения нет веселья на Руси, но оное начинают по знаку хозяйскому. В раж не входи, соседа слушай - ревя в одиночку, уподобляешься ослице валаамской. Музыкальностью и сладкоголосием, напротив снискаешь многие похвалы гостей.</text:span><text:span text:style-name="T3"> </text:span><text:line-break/><text:span text:style-name="T1">15. Помни, сердце дамское вельми на музыку податливо, используй сие, и обласкан будешь непременно.</text:span><text:span text:style-name="T3"> </text:span><text:line-break/><text:span text:style-name="T1">16. Увидев на ассамблее особу знатную, а хотя бы и царя, духом не падай, рот не разевай, но и не высовывайся - услужить вряд ли сможешь, а досадить спьяну втройне против обычного способней.</text:span><text:span text:style-name="T3"> </text:span><text:line-break/><text:span text:style-name="T1">За сим, с Богом, вперёд !!! Сию заповедь применять постоянно, а не вспоминать какой пункт, стоя чурбаном посреди веселья.</text:span><text:span text:style-name="T3">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6-01-24T13:32:07.86</dc:date>
    <meta:document-statistic meta:table-count="0" meta:image-count="0" meta:object-count="0" meta:page-count="1" meta:paragraph-count="1" meta:word-count="404" meta:character-count="2612"/>
    <dc:creator>Иван Георгий Скрипачёв</dc:creator>
    <meta:user-defined meta:name="Info 1"/>
    <meta:user-defined meta:name="Info 2"/>
    <meta:user-defined meta:name="Info 3"/>
    <meta:user-defined meta:name="Info 4"/>
  </office:meta>
</office:document-meta>
</file>