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style:font-name="Courier New" fo:font-size="18pt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Courier New" fo:font-size="18pt" style:font-size-asian="18pt" style:font-size-complex="18pt"/>
    </style:style>
    <style:style style:name="P4" style:family="paragraph" style:parent-style-name="Text_20_body">
      <style:text-properties style:font-name="Courier New" fo:font-size="22pt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Courier New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 Гражданам России!</text:p>
      <text:p text:style-name="P2"/>
      <text:p text:style-name="P3"><text:span text:style-name="T5">Временное правительство низложено. <text:s/>Государственная <text:s/>власть перешла <text:s/>в руки органа Петроградского Совета рабочих и солдатских депутатов, <text:s/>Военно-революционного комитета, <text:s/>стоящего во главе петроградского пролетариата и гарнизона. Дело, за <text:s/>которое <text:s/>боролся <text:s/>народ: <text:s/>немедленное <text:s/>предложение демократического мира, <text:s/>отмена помещичьей собственности на землю, рабочий контроль над <text:s text:c="2"/>производством, создание Советского правительства – это дело обеспечено. Да здравствует революция рабочих, солдат и крестьян!</text:span></text:p>
      <text:p text:style-name="P4"/>
      <text:p text:style-name="P5">Военно-революционный комитет</text:p>
      <text:p text:style-name="P5">при Петроградском Совете</text:p>
      <text:p text:style-name="P5">рабочих и солдатских депутатов.</text:p>
      <text:p text:style-name="P5">25 октября 1917 г. 10 ч. утр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6S</meta:editing-duration>
    <meta:editing-cycles>3</meta:editing-cycles>
    <meta:generator>LibreOffice/5.1.0.3$Windows_x86 LibreOffice_project/5e3e00a007d9b3b6efb6797a8b8e57b51ab1f737</meta:generator>
    <dc:date>2017-11-05T09:48:33.085000000</dc:date>
    <meta:document-statistic meta:table-count="0" meta:image-count="0" meta:object-count="0" meta:page-count="1" meta:paragraph-count="6" meta:word-count="74" meta:character-count="636" meta:non-whitespace-character-count="554"/>
    <meta:user-defined meta:name="Info 1"/>
    <meta:user-defined meta:name="Info 2"/>
    <meta:user-defined meta:name="Info 3"/>
    <meta:user-defined meta:name="Info 4"/>
  </office:meta>
</office:document-meta>
</file>