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letter-spacing="normal" fo:font-style="normal"/>
    </style:style>
    <style:style style:name="P2" style:family="paragraph" style:parent-style-name="Heading_20_2">
      <style:text-properties fo:font-variant="normal" fo:text-transform="none" fo:color="#000000" style:font-name="Times New Roman1" fo:letter-spacing="normal" fo:font-style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Владимир Ленин</text:h>
      <text:h text:style-name="P1" text:outline-level="3">ЗАДАЧИ ПРОЛЕТАРИАТА В ДАННОЙ РЕВОЛЮЦИИ.</text:h>
      <text:h text:style-name="P1" text:outline-level="3">АПРЕЛЬСКИЕ ТЕЗИСЫ</text:h>
      <text:p text:style-name="P3">Приехав только 3 апреля ночью в Петроград, я мог, конечно, лишь от своего имени и с оговорками относительно недостаточной подготовленности выступить на собрании 4 апреля с докладом о задачах революционного пролетариата. <text:line-break/><text:line-break/>Единственное, что я мог сделать для облегчения работы себе, - и добросовестным оппонентам, - было изготовление письменных тезисов. Я прочел их и передал их текст тов. Церетели. Читал я их очень медленно и дважды: сначала на собрании большевиков, потом на собрании и большевиков и меньшевиков. <text:line-break/><text:line-break/>Печатаю эти мои личные тезисы, снабженные лишь самыми краткими пояснительными примечаниями, которые гораздо подробнее были развиты в докладе. <text:line-break/><text:line-break/><text:span text:style-name="T1">ТЕЗИСЫ.</text:span> <text:line-break/><text:line-break/>1. В нашем отношении к войне, которая со стороны России и при новом правительстве Львова и К° безусловно остается грабительской империалистской войной в силу капиталистического характера этого правительства, недопустимы ни малейшие уступки "революционному оборончеству". <text:line-break/><text:line-break/>На революционную войну, действительно оправдывающую революционное оборончество, сознательный пролетариат может дать свое согласие лишь при условии: а) перехода власти в руки пролетариата и примыкающих к нему беднейших частей крестьянства; б) при отказе от всех аннексий на деле, а не на словах; в) при полном разрыве на деле со всеми интересами капитала. <text:line-break/><text:line-break/>Ввиду несомненной добросовестности широких слоев массовых представителей революционного оборончества, признающих войну только по необходимости, а не ради завоеваний, ввиду их обмана буржуазией, надо особенно обстоятельно, настойчиво, терпеливо разъяснять им их ошибку, разъяснять неразрывную связь капитала с империалистской войной, доказывать, что кончить войну истинно демократическим, не насильническим, миром нельзя без свержения капитала. <text:line-break/><text:line-break/>Организация самой широкой пропаганды этого взгляда в действующей армии. <text:line-break/><text:line-break/>Братанье. <text:line-break/><text:line-break/>2. Своеобразие текущего момента в России состоит в переходе от первого этапа революции, давшего власть буржуазии в силу недостаточной сознательности и организованности пролетариата, - ко второму ее этапу, который должен дать власть в руки пролетариата и беднейших слоев крестьянства. <text:line-break/><text:line-break/>Этот переход характеризуется, с одной стороны, максимумом легальности (Россия сейчас <text:soft-page-break/>самая свободная страна в мире из всех воюющих стран), с другой стороны, отсутствием насилия над массами и, наконец, доверчиво-бессознательным отношением их к правительству капиталистов, худших врагов мира и социализма. <text:line-break/><text:line-break/>Это своеобразие требует от нас умения приспособиться к особым условиям партийной работы в среде неслыханно широких, только что проснувшихся к политической жизни, масс пролетариата. <text:line-break/><text:line-break/>3. Никакой поддержки Временному правительству, разъяснение полной лживости всех его обещаний, особенно относительно отказа от аннексий. Разоблачение, вместо недопустимого, сеющего иллюзии, "требования", чтобы это правительство, правительство капиталистов, перестало быть империалистским. <text:line-break/><text:line-break/>4. Признание факта, что в большинстве Советов рабочих депутатов наша партия в меньшинстве, и пока в слабом меньшинстве, перед блоком всех мелкобуржуазных оппортунистических, поддавшихся влиянию буржуазии и проводящих ее влияние на пролетариат, элементов от народных социалистов, социалистов-революционеров до ОК (Чхеидзе, Церетели и пр.), Стеклова и пр. и пр. <text:line-break/><text:line-break/>Разъяснение массам, что С. Р. Д. есть единственно возможная форма революционного правительства и что поэтому нашей задачей, пока это правительство поддается влиянию буржуазии, может явиться лишь терпеливое, систематическое, настойчивое, приспособляющееся особенно к практическим потребностям масс, разъяснение ошибок их тактики. <text:line-break/><text:line-break/>Пока мы в меньшинстве, мы ведем работу критики и выяснения ошибок, проповедуя в то же время необходимость перехода всей государственной власти к Советам рабочих депутатов, чтобы массы опытом избавились от своих ошибок. <text:line-break/><text:line-break/>5. Не парламентарная республика, - возвращение к ней от С.Р.Д. было бы шагом назад, - а республика Советов рабочих, батрацких и крестьянских депутатов по всей стране, снизу доверху. <text:line-break/><text:line-break/>Устранение полиции, армии, чиновничества.[1] <text:line-break/><text:line-break/>Плата всем чиновникам, при выборности и сменяемости всех их в любое время, не выше средней платы хорошего рабочего. <text:line-break/><text:line-break/>6. В аграрной программе перенесение центра тяжести на Сов. батр. депутатов. <text:line-break/><text:line-break/>Конфискация всех помещичьих земель. <text:line-break/><text:line-break/>Национализация всех земель в стране, распоряжение землею местными Сов. батр. и крест. депутатов. Выделение Советов депутатов от беднейших крестьян. Создание из каждого крупного имения (в размере около 100 дес. до 300 по местным и прочим условиям и по определению местных учреждений) образцового хозяйства под контролем батр. депутатов и на общественный счет. <text:line-break/><text:line-break/><text:soft-page-break/>7. Слияние немедленное всех банков страны в один общенациональный банк и введение контроля над ним со стороны С. Р. Д. <text:line-break/><text:line-break/>8. Не "введение" социализма, как наша непосредственная задача, а переход тотчас лишь к контролю со стороны С. Р. Д. за общественным производством и распределением продуктов. <text:line-break/><text:line-break/>9. Партийные задачи: <text:line-break/><text:line-break/>а) немедленный съезд партии; <text:line-break/><text:line-break/>б) перемена программы партии, главное: <text:line-break/><text:line-break/>1) об империализме и империалистской войне, <text:line-break/><text:line-break/>2) об отношении к государству и наше требование "государства-коммуны"[2], <text:line-break/><text:line-break/>3) исправление отсталой программы-минимум; <text:line-break/><text:line-break/>в) перемена названия партии[3]. <text:line-break/><text:line-break/>10. Обновление Интернационала. <text:line-break/><text:line-break/>Инициатива создания революционного Интернационала, Интернационала против социал-шовинистов и против "центра"[4]. <text:line-break/><text:line-break/>Чтобы читатель понял, почему мне пришлось подчеркнуть особо, как редкое исключение, "случай" добросовестных оппонентов, приглашаю сравнить с этими тезисами следующее возражение господина Гольденберга: Лениным "водружено знамя гражданской войны в среде революционной демократии" (цитировано в "Единстве" г-на Плеханова, № 5). <text:line-break/><text:line-break/>Не правда ли, перл? <text:line-break/><text:line-break/>Я пишу, читаю, разжевываю: "ввиду несомненной добросовестности широких слоев массовых представителей революционного оборончества... ввиду их обмана буржуазией, надо особенно обстоятельно, настойчиво, терпеливо разъяснять им их ошибку"... <text:line-break/><text:line-break/>А господа из буржуазии, называющие себя социал-демократами, не принадлежащие ни к широким слоям, ни к массовым представителям оборончества, с ясным лбом передают мои взгляды, излагают их так: "водружено (!) знамя (!) гражданской войны" (о ней нет ни слова в тезисах, не было ни слова в докладе!) "в среде (!!) революционной демократии"... <text:line-break/><text:line-break/>Что это такое? Чем это отличается от погромной агитации? от "Русской Воли"? <text:line-break/><text:line-break/>Я пишу, читаю, разжевываю: "Советы Р. Д. есть единственно возможная форма революционного правительства, и поэтому нашей задачей может явиться лишь терпеливое, систематическое, настойчивое, приспособляющееся особенно к практическим потребностям масс, разъяснение ошибок их тактики"... <text:line-break/><text:soft-page-break/><text:line-break/>А оппоненты известного сорта излагают мои взгляды, как призыв к "гражданской войне в среде революционной демократии" !! <text:line-break/><text:line-break/>Я нападал на Вр. правительство за то, что оно не назначало ни скорого, ни вообще какого-либо срока созыва Учр. собрания, отделываясь посулами. Я доказывал, что без Советов р. и с. деп. созыв Учр. собрания не обеспечен, успех его невозможен. <text:line-break/><text:line-break/>Мне приписывают взгляд, будто я против скорейшего созыва Учр. собрания!!! <text:line-break/><text:line-break/>Я бы назвал это "бредовыми" выражениями, если бы десятилетия политической борьбы не приучили меня смотреть на добросовестность оппонентов, как на редкое исключение. <text:line-break/><text:line-break/>Г-н Плеханов в своей газете назвал мою речь "бредовой". Очень хорошо, господин Плеханов! Но посмотрите, как вы неуклюжи, неловки и недогадливы в своей полемике. Если я два часа говорил бредовую речь, как же терпели "бред" сотни слушателей? Далее. Зачем ваша газета целый столбец посвящает изложению "бреда"? Некругло, совсем некругло у вас выходит. <text:line-break/><text:line-break/>Гораздо легче, конечно, кричать, браниться, вопить, чем попытаться рассказать, разъяснить, вспомнить, как рассуждали Маркс и Энгельс в 1871, 1872, 1875 гг. об опыте Парижской Коммуны и о том, какое государство пролетариату нужно? <text:line-break/><text:line-break/>Бывший марксист г. Плеханов не желает, вероятно, вспоминать о марксизме. <text:line-break/><text:line-break/>Я цитировал слова Розы Люксембург, назвавшей 4 августа 1914 г. германскую социал-демократию "смердящим трупом". А гг. Плехановы, Гольденберги и К° "обижаются"... за кого? - за германских шовинистов, названных шовинистами! <text:line-break/><text:line-break/>Запутались бедные русские социал-шовинисты, социалисты на словах, шовинисты на деле. </text:p>
      <text:p text:style-name="Horizontal_20_Line"/>
      <text:p text:style-name="P4"><text:span text:style-name="T2">[1] - Т. е. замена постоянной армии всеобщим вооружением народа.<text:line-break/>[2] - То есть такого государства, прообраз которого дала Парижская Коммуна.<text:line-break/>[3] - Вместо "социал-демократии", официальные вожди которой во всем мире предали социализм, перейдя к буржуазии ("оборонцы" и колеблющиеся "каутскианцы"), надо назваться Коммунистической партией.<text:line-break/>[4] - "Центром" называется в международной социал-демократии течение, колеблющееся между шовинистами ( = "оборонцами" ) и интернационалистами, именно: Каутский и К° в Германии, Лонге и К° во Франции, Чхеидзе и К° в России, Турати и К° в Италии, Макдональд и К° в Англии и т. д.<text:line-break/><text:line-break/><text:line-break/></text:span><text:span text:style-name="Emphasis"><text:span text:style-name="T2">Напечатано 7 апреля 1917 года в газете "Правда" N_26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5.1.0.3$Windows_x86 LibreOffice_project/5e3e00a007d9b3b6efb6797a8b8e57b51ab1f737</meta:generator>
    <dc:date>2017-11-03T14:38:34.950000000</dc:date>
    <meta:document-statistic meta:table-count="0" meta:image-count="0" meta:object-count="0" meta:page-count="4" meta:paragraph-count="5" meta:word-count="1195" meta:character-count="8988" meta:non-whitespace-character-count="7701"/>
    <meta:user-defined meta:name="Info 1"/>
    <meta:user-defined meta:name="Info 2"/>
    <meta:user-defined meta:name="Info 3"/>
    <meta:user-defined meta:name="Info 4"/>
  </office:meta>
</office:document-meta>
</file>