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b5ce9" officeooo:paragraph-rsid="001b5ce9"/>
    </style:style>
    <style:style style:name="P2" style:family="paragraph" style:parent-style-name="Standard" style:list-style-name="L1">
      <style:text-properties fo:language="ru" fo:country="RU" officeooo:rsid="001b5ce9" officeooo:paragraph-rsid="001b5ce9"/>
    </style:style>
    <style:style style:name="P3" style:family="paragraph" style:parent-style-name="Standard">
      <style:text-properties fo:language="ru" fo:country="RU" fo:font-weight="bold" officeooo:rsid="001b5ce9" officeooo:paragraph-rsid="001b5ce9" style:font-weight-asian="bold" style:font-weight-complex="bold"/>
    </style:style>
    <style:style style:name="P4" style:family="paragraph" style:parent-style-name="Standard">
      <style:text-properties fo:language="ru" fo:country="RU" fo:font-style="italic" officeooo:rsid="001b5ce9" officeooo:paragraph-rsid="001b5ce9" style:font-style-asian="italic" style:font-style-complex="italic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И (жен.) \ ФИ (муж.)</text:p>
      <text:p text:style-name="P4">Реальный персонаж \ Игровой персонаж</text:p>
      <text:p text:style-name="P1">Возраст: <text:span text:style-name="T1">N </text:span>лет</text:p>
      <text:p text:style-name="P1"/>
      <text:p text:style-name="P1">Биография:</text:p>
      <text:p text:style-name="P1">Не менее 500 символов</text:p>
      <text:p text:style-name="P1"/>
      <text:p text:style-name="P1">Характер, особенные черты, костюм, поведение, голос:</text:p>
      <text:p text:style-name="P1">Не менее 500 символов</text:p>
      <text:p text:style-name="P1"/>
      <text:p text:style-name="P1">Цели:</text:p>
      <text:list xml:id="list1975330233398608377" text:style-name="L1">
        <text:list-item>
          <text:p text:style-name="P2"><text:s text:c="3"/></text:p>
        </text:list-item>
        <text:list-item>
          <text:p text:style-name="P2"><text:s text:c="3"/></text:p>
        </text:list-item>
        <text:list-item>
          <text:p text:style-name="P2"><text:s text:c="2"/></text:p>
        </text:list-item>
        <text:list-item>
          <text:p text:style-name="P2"><text:s text:c="2"/>(не менее 3 четко сформулированных целей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</meta:editing-duration>
    <meta:editing-cycles>3</meta:editing-cycles>
    <meta:generator>LibreOffice/5.1.0.3$Windows_x86 LibreOffice_project/5e3e00a007d9b3b6efb6797a8b8e57b51ab1f737</meta:generator>
    <dc:date>2017-10-25T22:47:32.160000000</dc:date>
    <meta:document-statistic meta:table-count="0" meta:image-count="0" meta:object-count="0" meta:page-count="1" meta:paragraph-count="12" meta:word-count="39" meta:character-count="239" meta:non-whitespace-character-count="203"/>
    <meta:user-defined meta:name="Info 1"/>
    <meta:user-defined meta:name="Info 2"/>
    <meta:user-defined meta:name="Info 3"/>
    <meta:user-defined meta:name="Info 4"/>
  </office:meta>
</office:document-meta>
</file>