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334cm" fo:margin-left="-1.334cm" table:align="left"/>
    </style:style>
    <style:style style:name="Table1.A" style:family="table-column">
      <style:table-column-properties style:column-width="9.827cm"/>
    </style:style>
    <style:style style:name="Table1.B" style:family="table-column">
      <style:table-column-properties style:column-width="8.507cm"/>
    </style:style>
    <style:style style:name="Table1.1" style:family="table-row">
      <style:table-row-properties style:min-row-height="1.2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8" style:family="table-row">
      <style:table-row-properties style:min-row-height="1.764cm"/>
    </style:style>
    <style:style style:name="P1" style:family="paragraph" style:parent-style-name="Text_20_body">
      <style:text-properties officeooo:rsid="000d6d49" officeooo:paragraph-rsid="000d6d49"/>
    </style:style>
    <style:style style:name="P2" style:family="paragraph" style:parent-style-name="Text_20_body">
      <style:text-properties fo:font-size="7pt" officeooo:paragraph-rsid="000d6d49" style:font-size-asian="7pt" style:font-size-complex="7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Text_20_body" style:list-style-name="L1">
      <style:text-properties fo:font-size="7pt" officeooo:paragraph-rsid="000d6d49" style:font-size-asian="7pt" style:font-size-complex="7pt"/>
    </style:style>
    <style:style style:name="P5" style:family="paragraph" style:parent-style-name="Text_20_body" style:list-style-name="L1">
      <style:text-properties fo:font-size="7pt" officeooo:paragraph-rsid="000e2c81" style:font-size-asian="7pt" style:font-size-complex="7pt"/>
    </style:style>
    <style:style style:name="P6" style:family="paragraph" style:parent-style-name="Text_20_body" style:list-style-name="L1">
      <style:text-properties fo:font-size="7pt" officeooo:rsid="000d6d49" officeooo:paragraph-rsid="000d6d49" style:font-size-asian="7pt" style:font-size-complex="7pt"/>
    </style:style>
    <style:style style:name="P7" style:family="paragraph" style:parent-style-name="Text_20_body">
      <style:text-properties fo:font-size="7pt" officeooo:paragraph-rsid="000d6d49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6759912239029427861" text:style-name="L1">
              <text:list-item>
                <text:p text:style-name="P4">Какие есть критические возраста и чем они отличаются?</text:p>
                <text:p text:style-name="P4"/>
              </text:list-item>
            </text:list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115261964" text:continue-numbering="true" text:style-name="L1">
              <text:list-item>
                <text:p text:style-name="P4">Что такое синзетивный период и зона ближайшего развития?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956451842" text:continue-numbering="true" text:style-name="L1">
              <text:list-item>
                <text:p text:style-name="P4">Чем занимается наука конфликтология?</text:p>
              </text:list-item>
            </text:list>
            <text:p text:style-name="P3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7601836363" text:continue-numbering="true" text:style-name="L1">
              <text:list-item>
                <text:p text:style-name="P4">Какие есть виды конфликтов?</text:p>
              </text:list-item>
            </text:list>
            <text:p text:style-name="P2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  <text:list xml:id="list120857719186362" text:continue-numbering="true" text:style-name="L1">
              <text:list-item>
                <text:p text:style-name="P6">Конфликт — это всегда плохо?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598722311" text:continue-numbering="true" text:style-name="L1">
              <text:list-item>
                <text:p text:style-name="P4">Какие есть темпераменты и как они различаются?</text:p>
              </text:list-item>
            </text:list>
            <text:p text:style-name="P2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738035676" text:continue-numbering="true" text:style-name="L1">
              <text:list-item>
                <text:p text:style-name="P4">Можно ли по конституции человека определить его темперамент?</text:p>
                <text:p text:style-name="P4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549235412" text:continue-numbering="true" text:style-name="L1">
              <text:list-item>
                <text:p text:style-name="P4">Что такое характер? Какие бывают особенности характеров?</text:p>
                <text:p text:style-name="P4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/>
            <text:list xml:id="list120857822579041" text:continue-numbering="true" text:style-name="L1">
              <text:list-item>
                <text:p text:style-name="P4">Что такое стресс? Эустресс или Дистресс?</text:p>
                <text:p text:style-name="P4"/>
                <text:p text:style-name="P4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106985190" text:continue-numbering="true" text:style-name="L1">
              <text:list-item>
                <text:p text:style-name="P4">Какие есть способы борьбы с стрессом?</text:p>
                <text:p text:style-name="P4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9311492385" text:continue-numbering="true" text:style-name="L1">
              <text:list-item>
                <text:p text:style-name="P4">Какие есть стили воспитания?</text:p>
              </text:list-item>
            </text:list>
            <text:p text:style-name="P2"/>
            <text:list xml:id="list120857869467186" text:continue-numbering="true" text:style-name="L1">
              <text:list-header>
                <text:p text:style-name="P4"/>
              </text:list-header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7782315458" text:continue-numbering="true" text:style-name="L1">
              <text:list-item>
                <text:p text:style-name="P4">Какие есть стадии стресса?</text:p>
                <text:p text:style-name="P4"/>
                <text:p text:style-name="P4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  <text:list xml:id="list120858567527686" text:continue-numbering="true" text:style-name="L1">
              <text:list-item>
                <text:p text:style-name="P4">Какие есть особенности того или иного возраста?</text:p>
              </text:list-item>
            </text:list>
            <text:p text:style-name="P2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197470805" text:continue-numbering="true" text:style-name="L1">
              <text:list-item>
                <text:p text:style-name="P4">Что такое эмоции? Какие бывают эмоции?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9028478549" text:continue-numbering="true" text:style-name="L1">
              <text:list-item>
                <text:p text:style-name="P5">Что такое самооценка? Что влияет на самооценку? Из чего</text:p>
                <text:p text:style-name="P5"><text:s/>складывается самооценка?</text:p>
              </text:list-item>
            </text:list>
            <text:p text:style-name="P2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8267558986" text:continue-numbering="true" text:style-name="L1">
              <text:list-item>
                <text:p text:style-name="P4">Что такое агрессия? Какие виды бывают агрессии? </text:p>
                <text:p text:style-name="P4"/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xml:id="list120857927812764" text:continue-numbering="true" text:style-name="L1">
              <text:list-item>
                <text:p text:style-name="P6">Когда появляется воля? Что такое воля? Зачем она нужно?</text:p>
              </text:list-item>
            </text:list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8">
          <table:table-cell table:style-name="Table1.A2" office:value-type="string">
            <text:list xml:id="list120858752755335" text:continue-numbering="true" text:style-name="L1">
              <text:list-item>
                <text:p text:style-name="P4">Почему отношения часто сравнивают с перетягиванием каната? Откуда возникает напряженность в отношениях?</text:p>
              </text:list-item>
            </text:list>
            <text:p text:style-name="P2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0:53:11.798971000</meta:creation-date>
    <dc:date>2018-10-06T12:08:57.300248000</dc:date>
    <meta:editing-duration>PT12M39S</meta:editing-duration>
    <meta:editing-cycles>2</meta:editing-cycles>
    <meta:generator>LibreOffice/4.3.5.2$MacOSX_X86_64 LibreOffice_project/3a87456aaa6a95c63eea1c1b3201acedf0751bd5</meta:generator>
    <meta:document-statistic meta:table-count="1" meta:image-count="0" meta:object-count="0" meta:page-count="1" meta:paragraph-count="19" meta:word-count="140" meta:character-count="909" meta:non-whitespace-character-count="803"/>
  </office:meta>
</office:document-meta>
</file>