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ff" style:font-name="Liberation Serif" fo:language="ru" fo:country="RU" officeooo:rsid="001689c2" officeooo:paragraph-rsid="001f087c"/>
    </style:style>
    <style:style style:name="P2" style:family="paragraph" style:parent-style-name="Text_20_body">
      <style:paragraph-properties fo:text-align="justify" style:justify-single-word="false"/>
      <style:text-properties fo:color="#0000ff" style:font-name="Liberation Serif" fo:language="ru" fo:country="RU" officeooo:rsid="0016779d" officeooo:paragraph-rsid="0016779d"/>
    </style:style>
    <style:style style:name="P3" style:family="paragraph" style:parent-style-name="Text_20_body">
      <style:paragraph-properties fo:text-align="justify" style:justify-single-word="false"/>
      <style:text-properties style:font-name="Liberation Serif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language="ru" fo:country="RU" officeooo:rsid="00189d95" officeooo:paragraph-rsid="00189d95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language="ru" fo:country="RU" officeooo:rsid="00189d95" officeooo:paragraph-rsid="001b7be5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language="ru" fo:country="RU" officeooo:rsid="00189d95" officeooo:paragraph-rsid="00198e6f"/>
    </style:style>
    <style:style style:name="P7" style:family="paragraph" style:parent-style-name="Subtitle">
      <style:text-properties style:font-name="Liberation Serif"/>
    </style:style>
    <style:style style:name="P8" style:family="paragraph" style:parent-style-name="Text_20_body" style:list-style-name="L1">
      <style:paragraph-properties fo:text-align="justify" style:justify-single-word="false"/>
      <style:text-properties fo:color="#0000ff" style:font-name="Liberation Serif" fo:language="ru" fo:country="RU" officeooo:rsid="001c71d6" officeooo:paragraph-rsid="001c71d6"/>
    </style:style>
    <style:style style:name="P9" style:family="paragraph" style:parent-style-name="Text_20_body" style:list-style-name="L1">
      <style:paragraph-properties fo:text-align="justify" style:justify-single-word="false"/>
      <style:text-properties fo:color="#0000ff" style:font-name="Liberation Serif" fo:language="ru" fo:country="RU" officeooo:rsid="001c71d6" officeooo:paragraph-rsid="001de008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language="ru" fo:country="RU" officeooo:rsid="0016df58" officeooo:paragraph-rsid="0016df58"/>
    </style:style>
    <style:style style:name="T1" style:family="text">
      <style:text-properties fo:color="#000000"/>
    </style:style>
    <style:style style:name="T2" style:family="text">
      <style:text-properties fo:color="#000000" officeooo:rsid="001689c2"/>
    </style:style>
    <style:style style:name="T3" style:family="text">
      <style:text-properties fo:color="#000000" officeooo:rsid="001a8488"/>
    </style:style>
    <style:style style:name="T4" style:family="text">
      <style:text-properties fo:color="#000000" officeooo:rsid="001b7be5"/>
    </style:style>
    <style:style style:name="T5" style:family="text">
      <style:text-properties fo:color="#000000" officeooo:rsid="00147c49"/>
    </style:style>
    <style:style style:name="T6" style:family="text">
      <style:text-properties fo:color="#000000" officeooo:rsid="001c71d6"/>
    </style:style>
    <style:style style:name="T7" style:family="text">
      <style:text-properties fo:color="#000000" officeooo:rsid="001de008"/>
    </style:style>
    <style:style style:name="T8" style:family="text">
      <style:text-properties fo:color="#000000" officeooo:rsid="0024e42b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officeooo:rsid="001a84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Тексты на переход</text:span><text:span text:style-name="T9">:</text:span></text:p>
      <text:p text:style-name="P3">«Физические упражнения являются важной составной частью физической подготовки астронавтов и обеспечения их здоровья - качества, необходимые для оптимальной работы членов экипажа во время полета и для успеха экспедиции в целом. Подготовка хорошо тренированных членов экипажа должна быть сбалансированной в том, что касается тренировки сердечно-сосудистой системы, силы и выносливости мышц, а так же гибкости и ловкости движений с тем, чтобы отвечать строгим требованиям полета и выдерживать неблагоприятное воздействие условий гравитации. Физические упражнения улучшают качества жизни членов экипажа, уменьшая вероятность заболевания или травматизма, снижая стресс, увеличивая работоспособность и способствуя хорошему психологическому и физическому состоянию. Целью программы физической подготовки астронавтов является выработка систематического подхода к физическим упражнениям астронавтов перед полетом, во время и после полета для подготовки хорошо тренированных членов экипажа, которые отвечали бы требованиям, предъявляемым к физическому состоянию на орбите, и поддерживали бы хорошее здоровье на протяжении их участия в программе космических полетов.»</text:p>
      <text:p text:style-name="P4">«В нормативах по ОФП российских космонавтов оценивается выносливость (бег на 1 и на 3 км, бег за 12 минут, плавание на 800м вольным стилем и брассом, лыжный кросс 5 км), сила (подтягивания, отжимания на брусьях, подъем ног), скорость (бег на 30м., 60 м., 100м., челночный бег 10х10м., прыжок в длину, плавание 25м и 100м вольным стилем и брассом), ловкость (координация движений - пространственная ориентация, упражнения на батуте, спортивные игры). По СФП нормативы разработаны только в программе подготовки российских космонавтов. В них включены: оценка вестибулярной устойчивости, устойчивость к невесомости и устойчивость к гипоксии (кислородному голоданию), которая оценивается нырянием в длину.»</text:p>
      <text:p text:style-name="P5">«Несмотря на многоэтапный медицинский отбор и медико-биологическую подготовку космонавтов в течение 3-5 лет, каждый набор в среднем теряет одну треть своего первоначального состава, причем 40% всех деквалифицированных космонавтов были отчислены по состоянию здоровья. Таким, образом космическую программу по состоянию здоровья покидает около 12% принятых к обучению курсантов. Исследование динамики заболеваемости выявило ее связь со стажем, возрастом и интенсивностью профессиональной нагрузки. Задачи программы заключаются в поддержании хорошего состояния и работоспособности экипажа, предотвращении травм у членов экипажа, в сведении к минимуму неблагоприятного воздействия полетных условий и возвращении членам экипажа работоспособности и готовности к дальнейшим полетам по возможности как можно быстрее после окончания полета или травмы.»</text:p>
      <text:p text:style-name="P6">«Одним из важных и главных результатов медико-биологической, профессиональной и психологической подготовки космонавтов является выработка психологической защиты, т.е. такого стиля жизнедеятельности, который определяется уровнем медицинской и психологической культуры, образованности и воспитанности и сохраняет космонавту душевное здоровье, как чувственную ткань нравственности и постоянную психологическую установку, как осознаваемую, так и неосознаваемую на то, что защитить себя он может только сам, уважая других и создавая в окружающей его социальной среде эмоциональный комфорт и здоровый, творческий морально-психологический климат. Основой для создания указанных программ стали средства китайской классической физической культуры, где помимо физических упражнений используются медитация на психотропных графических символах и произношение или прослушивание звуко-резонансных рядов.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3S</meta:editing-duration>
    <meta:editing-cycles>8</meta:editing-cycles>
    <meta:generator>LibreOffice/5.1.0.3$Windows_x86 LibreOffice_project/5e3e00a007d9b3b6efb6797a8b8e57b51ab1f737</meta:generator>
    <dc:date>2018-06-20T13:33:38.520000000</dc:date>
    <meta:document-statistic meta:table-count="0" meta:image-count="0" meta:object-count="0" meta:page-count="1" meta:paragraph-count="5" meta:word-count="446" meta:character-count="3608" meta:non-whitespace-character-count="3167"/>
    <meta:user-defined meta:name="Info 1"/>
    <meta:user-defined meta:name="Info 2"/>
    <meta:user-defined meta:name="Info 3"/>
    <meta:user-defined meta:name="Info 4"/>
  </office:meta>
</office:document-meta>
</file>