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06c8" style:font-weight-asian="bold" style:font-weight-complex="bold"/>
    </style:style>
    <style:style style:name="P2" style:family="paragraph" style:parent-style-name="Standard">
      <style:text-properties fo:font-weight="normal" officeooo:rsid="001506c8" style:font-weight-asian="normal" style:font-weight-complex="normal"/>
    </style:style>
    <style:style style:name="P3" style:family="paragraph" style:parent-style-name="Standard">
      <style:text-properties fo:font-weight="normal" officeooo:rsid="001506c8" officeooo:paragraph-rsid="00240e7b" style:font-weight-asian="normal" style:font-weight-complex="normal"/>
    </style:style>
    <style:style style:name="P4" style:family="paragraph" style:parent-style-name="Standard">
      <style:text-properties fo:font-style="italic" fo:font-weight="normal" officeooo:rsid="001506c8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fo:font-weight="normal" officeooo:rsid="001506c8" officeooo:paragraph-rsid="001a3854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fo:font-weight="normal" officeooo:rsid="0015ea02" officeooo:paragraph-rsid="0015ea02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fo:font-weight="normal" officeooo:rsid="001afb01" officeooo:paragraph-rsid="001afb01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fo:font-weight="bold" officeooo:rsid="001506c8" officeooo:paragraph-rsid="001a3854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normal" fo:font-weight="normal" officeooo:rsid="0015ea02" officeooo:paragraph-rsid="0015ea02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bold" officeooo:rsid="001506c8" officeooo:paragraph-rsid="001a3854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fo:font-weight="bold" officeooo:rsid="001a3854" officeooo:paragraph-rsid="001a3854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fo:font-weight="normal" officeooo:rsid="001a3854" officeooo:paragraph-rsid="001ae8e7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1a3854" officeooo:paragraph-rsid="001d5569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1a3854" officeooo:paragraph-rsid="0021178f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1a3854" officeooo:paragraph-rsid="002605d0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21178f" officeooo:paragraph-rsid="0021178f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272f4d" officeooo:paragraph-rsid="00272f4d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rsid="002909fd" officeooo:paragraph-rsid="002909fd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weight="normal" officeooo:rsid="001506c8" officeooo:paragraph-rsid="00240e7b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a3854" style:font-style-asian="normal" style:font-style-complex="normal"/>
    </style:style>
    <style:style style:name="T3" style:family="text">
      <style:text-properties fo:font-style="normal" officeooo:rsid="001ae8e7" style:font-style-asian="normal" style:font-style-complex="normal"/>
    </style:style>
    <style:style style:name="T4" style:family="text">
      <style:text-properties fo:font-style="normal" officeooo:rsid="00240e7b" style:font-style-asian="normal" style:font-style-complex="normal"/>
    </style:style>
    <style:style style:name="T5" style:family="text">
      <style:text-properties officeooo:rsid="00272f4d"/>
    </style:style>
    <style:style style:name="T6" style:family="text">
      <style:text-properties officeooo:rsid="002909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фликт 1</text:p>
      <text:p text:style-name="P2">Мама и сын (можно менять пол: папа, дочь)</text:p>
      <text:p text:style-name="P2">М: Знаешь, я только что была в школе, ты ничего мне не хочешь рассказать?</text:p>
      <text:p text:style-name="P2">С: Нет.</text:p>
      <text:p text:style-name="P2">М: Может то, почему у тебя одни двойки да тройки, а на половину уроков ты вообще не ходишь! </text:p>
      <text:p text:style-name="P2">С: С каких пор тебе вообще стала интересна моя жизнь?! Я же сказал что все хорошо, чего ты лезешь!</text:p>
      <text:p text:style-name="P2">М: Я сколько раз спрашивала, ты говорил все хорошо и я больше не спрашивала, а сейчас я вижу как все на самом деле!</text:p>
      <text:p text:style-name="P2">С: Моя жизнь, что хочу то и делаю и тебя это никак не касается!</text:p>
      <text:p text:style-name="P2">М: Не хами старшим! Вот вырастешь — делай что хочешь!</text:p>
      <text:p text:style-name="P2">С: Да вам с папой на меня вообще плевать, чего сейчас то лезете.</text:p>
      <text:p text:style-name="P3">М: Либо ты берешься за ум, либо тебе не поздоровится!</text:p>
      <text:p text:style-name="P3">С: Да что вы мне сделаете, раскомандовались тут!<text:line-break/>М: Ах так? Значит ты неделю сидишь дома, учишь уроки, а в школу и из школы мы тебя будем водить за руку! Никаких встреч с друзьями и развлечений, пока не начнешь учиться без троек и двоек!</text:p>
      <text:p text:style-name="P3">С: Да хоть репетитора мне найдите раз уж такое дело! </text:p>
      <text:p text:style-name="P3">М: Сначала ты на уроки не ходишь, а мы теперь должны деньги на репетиторов тратить?! Нет у нас такой возможности, сам учи все, нечего бездельничать было!</text:p>
      <text:p text:style-name="P4">Ребенок отворачивается к компу надевает наушники, игнорирует маму. Та смотрит с недовольством. Конец разыгрываемой ситуации. Дальнейшие варианты развития событий:</text:p>
      <text:p text:style-name="P9"><text:s/>Мама/сын предлагает сесть и все спокойно обсудить. Ребенок:</text:p>
      <text:p text:style-name="P6"><text:span text:style-name="T3">1. М</text:span><text:span text:style-name="T1">ирно разговаривают, выясняется что у ребенка просто проблемы с одноклассниками, которые над ним издеваются из-за его плохих оценок, а предмет он просто не понимает, но стесняется попросить родителей помочь, да и они вечно заняты. Мама говорит что они будут уделять больше ему времени и наймут репетитора, или сами объяснят урок, так и оценки улучшится и одноклассники уважать начнут. Конфликт разрешен.</text:span></text:p>
      <text:p text:style-name="P7"><text:span text:style-name="T4">2</text:span><text:span text:style-name="T1">. Ребенок все объясняет маме (см 1), но у семьи нет средств на репетитора, а сами они не могут объяснить предмет. Принимают решение что мама его одноклассника/бабушка/друг </text:span><text:span text:style-name="T4">(в принципе любой знакомый)</text:span><text:span text:style-name="T1"> сможет это сделать, надо только ее попросить.</text:span></text:p>
      <text:p text:style-name="P5"/>
      <text:p text:style-name="P10"/>
      <text:p text:style-name="P8"><text:span text:style-name="T1">Конфликт </text:span><text:span text:style-name="T2">2</text:span></text:p>
      <text:p text:style-name="P12">Муж и жена</text:p>
      <text:p text:style-name="P13">М: Слушай, ты после рождения ребенка целыми днями сидишь дома. Мы за полгода ни разу не выбрались никуда.</text:p>
      <text:p text:style-name="P13">Ж: Ну и что? Я ребенка воспитываю, уделяю ему все время, некогда мне!<text:line-break/>Ж: И что? Вообще-то воспитание нашего ребенка превыше всего!</text:p>
      <text:p text:style-name="P12">М: Это да, но если ты на несколько часов оторвешься от него, то ничего не случится.</text:p>
      <text:p text:style-name="P12">Ж: Ах вот как! Тебе абсолютно плевать на будущее нашего ребенка.</text:p>
      <text:p text:style-name="P12">М: Да нет же, я говорю что ты слишком сильно печешься о нем. Смотри, я купил нам с тобой два билета в театр. Сходим?</text:p>
      <text:p text:style-name="P14">Ж: А ребенка куда?</text:p>
      <text:p text:style-name="P14">М: Ну давай няню наймем?<text:line-break/>Ж: Ты что, я не оставлю своего ребенка незнакомому человеку! А еще и заплатить ей не мало придется.</text:p>
      <text:p text:style-name="P15">М: Ну денег у нас и правда лишних не много, но это же на один вечер. </text:p>
      <text:p text:style-name="P15">Ж: Все равно я не доверю своего сына чужому человеку!</text:p>
      <text:p text:style-name="P15">М: Может тогда моя мама посидит?</text:p>
      <text:p text:style-name="P14"><text:soft-page-break/>Ж: Ага, конечно. Твоя мама вообще не умеет с детьми обращаться, она обязательно что-нибудь придумает и навредит ему!</text:p>
      <text:p text:style-name="P14">М: Да она меня и моего брата отлично воспитала.</text:p>
      <text:p text:style-name="P14">Ж: Это было больше <text:span text:style-name="T5">20 лет назад, с того момента все сильно изменилось! Да и вообще не хочу я никуда идти, сам иди в этот театр!</text:span></text:p>
      <text:p text:style-name="P14">М: Но ведь ты обожаешь спектакли! Это твой любимый театр.</text:p>
      <text:p text:style-name="P14">Повышают голос</text:p>
      <text:p text:style-name="P14">Ж: Я сказала что не хочу!<text:line-break/>М: Да брось, ты слишком зациклена на ребенке!</text:p>
      <text:p text:style-name="P14">Ж: А тебе значит плевать!</text:p>
      <text:p text:style-name="P14">М: Да нет же!</text:p>
      <text:p text:style-name="P14">Ж: Ты своими криками ребенка разбудил! Иди ты сам в свой театр!</text:p>
      <text:p text:style-name="P14">Разворачивается, идет на плач.</text:p>
      <text:p text:style-name="P14">Варианты развития событий:</text:p>
      <text:p text:style-name="P17">1. Уговорить жену на няню. Сказать что у знакомых есть очень хорошая и проверенная няня, да и платить не много надо</text:p>
      <text:p text:style-name="P17">2. Предложить оставить с бабушкой, предварительно написав как себя<text:span text:style-name="T6"> вести с ребенком и оставить ей эту «памятку»</text:span></text:p>
      <text:p text:style-name="P18">3. Предложить жене пойти одной с подругами, а он посидит дома с ребенком, что б она отдохнула.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9:01:03.543406000</meta:creation-date>
    <dc:date>2018-10-04T18:59:38.152859689</dc:date>
    <meta:editing-duration>PT4H17M59S</meta:editing-duration>
    <meta:editing-cycles>8</meta:editing-cycles>
    <meta:generator>LibreOffice/6.0.2.1$MacOSX_X86_64 LibreOffice_project/f7f06a8f319e4b62f9bc5095aa112a65d2f3ac89</meta:generator>
    <meta:document-statistic meta:table-count="0" meta:image-count="0" meta:object-count="0" meta:page-count="2" meta:paragraph-count="44" meta:word-count="655" meta:character-count="3709" meta:non-whitespace-character-count="3093"/>
  </office:meta>
</office:document-meta>
</file>