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style:font-name="Constantia" fo:language="ru" fo:country="RU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Constantia" fo:language="ru" fo:country="RU"/>
    </style:style>
    <style:style style:name="P3" style:family="paragraph" style:parent-style-name="Text_20_body">
      <style:paragraph-properties fo:text-align="justify" style:justify-single-word="false"/>
      <style:text-properties style:font-name="Constantia" fo:language="ru" fo:country="RU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nstantia" fo:font-size="12pt" fo:language="ru" fo:country="RU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nstantia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Heading_20_1">
      <style:text-properties style:font-name="Constantia"/>
    </style:style>
    <style:style style:name="P7" style:family="paragraph" style:parent-style-name="Standard">
      <style:paragraph-properties fo:text-align="justify" style:justify-single-word="false"/>
      <style:text-properties style:font-name="Constantia"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Constantia"/>
    </style:style>
    <style:style style:name="T3" style:family="text">
      <style:text-properties style:font-name="Constantia" fo:language="en" fo:country="US"/>
    </style:style>
    <style:style style:name="T4" style:family="text">
      <style:text-properties style:font-name="Constantia" fo:font-size="12pt" fo:language="en" fo:country="US" fo:font-style="normal" style:font-size-asian="12pt" style:font-style-asian="normal" style:font-size-complex="12pt" style:font-style-complex="normal"/>
    </style:style>
    <style:style style:name="T5" style:family="text">
      <style:text-properties style:font-name="Constantia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Фортификационная и боевая памятка игрокам. День Петра <text:span text:style-name="T1">I</text:span></text:h>
      <text:p text:style-name="P5"><text:span text:style-name="T2">Боевые правила:</text:span></text:p>
      <text:p text:style-name="P4"><text:span text:style-name="T3">Каждый юнит в игре выдерживает 2 удара оружием ближнего боя или один удар стрелковым оружием. Кол-во хитов увеличивается в два раза, если воин на лошади (лошадь можно взять в конюшнях, если они есть в крепости). После ранения воин должен отползти в лазарет, где в порядке появления он лечится за 2 минуты. При этом, если в крепости есть склад или алтарь, то лечение идёт 1 минуту, а если оба сооружения, то и вовсе мгновенно, нужно только доползти до лазарета. </text:span></text:p>
      <text:p text:style-name="P7">Строения:</text:p>
      <text:list xml:id="list3584241661514594310" text:style-name="L1">
        <text:list-item>
          <text:p text:style-name="P1">Ворота. Выдерживают 6 хитов, если через игромеханический ров сделать мост, то 8 хитов. Ров моделируется натянутой на уровне колена лентой восток-сервис. Ров может пересекаться противником только по мосту.</text:p>
        </text:list-item>
        <text:list-item>
          <text:p text:style-name="P1">Стены. Пролёт стены выдерживает 10 выстрелов, если создано внутреннее укрепление, то 13 хитов. </text:p>
        </text:list-item>
        <text:list-item>
          <text:p text:style-name="P1">Башни. Башня выдерживает 8 хитов. Если на ней стоит пушка, то 12 хитов.</text:p>
        </text:list-item>
        <text:list-item>
          <text:p text:style-name="P1">Окопы для стрельбы лежа с бруствером в 30 см на расстоянии в пять метров от крепости. Пролёт бруствера окопа выдерживает 6 выстрелов.</text:p>
        </text:list-item>
        <text:list-item>
          <text:p text:style-name="P1">Конюшни, если построить, то там будет играть лошадь, на которой можно ездить. Выдерживают 4 выстрела с одним стойлом и 7 выстрелов, если больше одного стойла. Воин на лошади имеет двойное кол-во хитов. Убитая лошадь хилится <text:s/>в конюшне две минуты. </text:p>
        </text:list-item>
        <text:list-item>
          <text:p text:style-name="P1">Лазарет, если построить, то там можно лечить раненных. Выдерживает 8 выстрелов с одним рабочим местом, 12 выстрелов, если больше одного. Один человек хилится за две минуты.</text:p>
        </text:list-item>
        <text:list-item>
          <text:p text:style-name="P1">Алтарь, потому что это православная страна. Выдерживает 6 выстрелов. Пока стоит алтарь воины хилятся на 1 минуту меньше. </text:p>
        </text:list-item>
        <text:list-item>
          <text:p text:style-name="P1"><text:span text:style-name="T4">Склад, по возможности, над землёй на брёвнах, потому что так исторически (животные и гниение не достанут). Выдерживает 6 выстрелов; если стоит на возвышении, то 8 выстрелов. Пока стоит склад, воины хилятся на 1 минуту меньше. </text:span></text:p>
        </text:list-item>
      </text:list>
      <text:p text:style-name="P3"><text:span text:style-name="T5">Напоминания:</text:span></text:p>
      <text:list xml:id="list1630533343038317779" text:style-name="L2">
        <text:list-item>
          <text:p text:style-name="P2"><text:span text:style-name="T5">При боевом взаимодействии помните, что вы играете с реальными людьми, которые чувствуют удары так же как и вы. Поэтому, делайте удары акцентированными, но не опасными. Не бойтесь ударов со стороны противника — он также в курсе того, что вы — человек.</text:span></text:p>
        </text:list-item>
        <text:list-item>
          <text:p text:style-name="P2"><text:span text:style-name="T5">Во время всей игры не забывайте, что важнейшей составляющей частью ролевой игры является ролевой отыгрыш. То есть то, насколько вы погрузились в роль своего персонажа и насколько вы его играете. Вам же будет интереснее играть, если вы будете не просто самим собой (в кого вы играете всю свою жизнь), а настоящим современником Петра </text:span><text:span text:style-name="T4">I </text:span><text:span text:style-name="T5">и других известных личностей эпохи. Вам же интереснее держать в руках ружьё, а не трубку с прикладом.</text:span></text:p>
        </text:list-item>
        <text:list-item>
          <text:p text:style-name="P2"><text:span text:style-name="T5">Ролевая игра — игра на честность. Поэтому если вам нанесли урон — отыграйте ранение. Над вами никто не станет смеяться, если после попадания в вас пули 12 калибра вы упадете с криком боли — это же логично! Но вот если ваша реакция на пули будет как у терминатора, то в игре по эпохе Петра </text:span><text:span text:style-name="T4">I </text:span><text:span text:style-name="T5">это, мягко говоря, странно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8S</meta:editing-duration>
    <meta:editing-cycles>3</meta:editing-cycles>
    <meta:generator>OpenOffice/4.1.2$Win32 OpenOffice.org_project/412m3$Build-9782</meta:generator>
    <dc:date>2015-12-27T17:45:33.91</dc:date>
    <meta:document-statistic meta:table-count="0" meta:image-count="0" meta:object-count="0" meta:page-count="1" meta:paragraph-count="16" meta:word-count="466" meta:character-count="2843"/>
    <dc:creator>Иван Георгий Скрипачёв</dc:creator>
    <meta:user-defined meta:name="Info 1"/>
    <meta:user-defined meta:name="Info 2"/>
    <meta:user-defined meta:name="Info 3"/>
    <meta:user-defined meta:name="Info 4"/>
  </office:meta>
</office:document-meta>
</file>